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rlandstraat 2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februari 2019 een besluit genomen op de aanvraag voor een omgevingsvergunning op locatie Neerlandstraat 2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6 bomen</text:p>
            <text:p text:style-name="common-al">Locatie: Neerlandstraat 28 te Schijndel</text:p>
            <text:p text:style-name="common-al">Zaaknummer: OV-2019-005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05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05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eerlandstraat 2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905</meta:user-defined>
    <meta:user-defined meta:name="OVERHEIDop.GmbID/DC.identifier">gmb-2019-31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LN 2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60 403869</meta:user-defined>
    <meta:user-defined meta:name="OVERHEIDop.versieInformatie"/>
  </office:meta>
</office:document-meta>
</file>