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tum, Binnendyk 11a: gewijzigde verleende vergunning (OV 20160202/23244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december 2019</text:span> is de op 8 mei 2016 voor deze locatie verleende omgevingsvergunning <text:span text:style-name="nadrukvet">gewijzigd</text:span> verzonden. Het gaat om het <text:span text:style-name="nadrukvet">plaatsen van lichtmasten, het plaatsen van een aanbouw en handelen in strijd met regels ruimtelijke ordening (legalisatie)</text:span>.</text:p>
            <text:p text:style-name="common-al">Reden voor dit nieuwe besluit is dat bij uitspraak van Rechtbank Noord-Nederland het besluit van 8 mei 2016 is vernietigd en er nu opnieuw op de aanvraag is beschikt. Tegen de uitspraak van de rechtbank is hoger beroep ingediend. Het nieuwe besluit maakt onderdeel van deze procedure (artikel 6:19 Awb).</text:p>
            <text:p text:style-name="common-al">Eventuele bezwaren tegen dit gewijzigde besluit worden onderdeel van de Hoger beroepsprocedure. </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904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4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4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8658 549899</meta:user-defined>
    <meta:user-defined meta:name="DC.title">Rottum, Binnendyk 11a: gewijzigde verleende vergunning (OV 20160202/2324493)</meta:user-defined>
    <meta:user-defined meta:name="OVERHEID.PostcodeHuisnummer/OVERHEIDop.postcodeHuisnummer">8461LD 11a</meta:user-defined>
    <meta:user-defined meta:name="OVERHEIDop.straatnaam">Binnendyk</meta:user-defined>
    <meta:user-defined meta:name="OVERHEIDop.woonplaats">Rottum</meta:user-defined>
    <meta:user-defined meta:name="DCTERMS.W3CDTF/DCTERMS.available">2019-12-27</meta:user-defined>
    <meta:user-defined meta:name="DCTERMS.W3CDTF/OVERHEIDop.jaargang">2019</meta:user-defined>
    <meta:user-defined meta:name="OVERHEIDop.publicationIssue">319046</meta:user-defined>
    <meta:user-defined meta:name="OVERHEIDop.GmbID/DC.identifier">gmb-2019-319046</meta:user-defined>
    <meta:user-defined meta:name="OVERHEIDop.versieInformatie"/>
  </office:meta>
</office:document-meta>
</file>