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rechtspositie van raads- en commissieleden 2019</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zien het advies van het presidium d.d. 9 december 2019;</text:p>
            <text:p text:style-name="al"/>
            <text:p text:style-name="al">gelet op artikel 33, derde lid, van de Gemeentewet;</text:p>
            <text:p text:style-name="al"/>
            <text:p text:style-name="al">B E S L U I T:</text:p>
            <text:p text:style-name="al">vast te stellen de:</text:p>
            <text:p text:style-name="al"/>
            <text:p text:style-name="al">
            <text:span text:style-name="nadrukvet">Verordening Rechtspositie Raads- en commissiele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het lidmaatschap van de commissie dan wel de duur van de activiteiten per jaar een toelage van 2,5 % van de vergoeding voor de werkzaamheden op jaarbasi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de overlegde stukken.</text:p>
              </text:list-item>
              <text:list-item text:style-override="id1-3-2-2-4-5">
                <text:number>4.</text:number>
                <text:p text:style-name="al">De griffier beslist op basis van volgorde van indiening.</text:p>
              </text:list-item>
              <text:list-item text:style-override="id1-3-2-2-4-6">
                <text:number>5.</text:number>
                <text:p text:style-name="al">Aanvragen worden afgewezen als het beschikbare budget is uitgeput.</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behalve indien er een collectief aanbod gedaan wordt voor overname van de voorziening</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 1. </text:number>
                <text:p text:style-name="al"> 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 2. </text:number>
                <text:p text:style-name="al">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commissie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dri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Verzekering raadsleden voor arbeidsongeschiktheid, ouderdom en overlijden</text:p>
            <text:list text:style-name="id1-3-2-2-9-2">
              <text:list-item text:style-override="id1-3-2-2-9-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9-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10" text:style-name="artikel">
            <text:p text:style-name="artikel_kop_titel"><text:span text:style-name="artikel_kop_label">Artikel</text:span> <text:span text:style-name="artikel_kop_nr">10</text:span> Intrekking oude verordening </text:p>
            <text:p text:style-name="al">De Verordening rechtspositie wethouders, raads- en commissieleden 2014 gemeente Noordoostpolder, met inbegrip van de latere wijzigingen, wordt ingetrokken. </text:p>
          </text:section>
          <text:section text:name="artikel_id1-3-2-2-11" text:style-name="artikel">
            <text:p text:style-name="artikel_kop_titel"><text:span text:style-name="artikel_kop_label">Artikel</text:span> <text:span text:style-name="artikel_kop_nr">11.</text:span> Inwerkingtreding </text:p>
            <text:p text:style-name="al">Na de vaststelling van de verordening zal deze bekend gemaakt worden en in werking treden per 1 januari 2020.</text:p>
            <text:p text:style-name="al"/>
          </text:section>
        </text:section>
        <text:section text:name="regeling-sluiting_id1-3-2-3" text:style-name="regeling-sluiting">
          <text:section text:name="ondertekening_id1-3-2-3-1">
            <text:p><text:span text:style-name="functie">Aldus vastgesteld in de openbare vergadering van 16 december 2019.</text:span></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
            <text:span text:style-name="nadrukcur">Algemeen</text:span>
          </text:span>
        </text:p>
          <text:p text:style-name="al"/>
          <text:p text:style-name="al">
          <text:span text:style-name="nadrukvet">
            <text:span text:style-name="nadrukcur">Wettelijke regelingen </text:spa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p text:style-name="al">
          <text:span text:style-name="nadrukvet">
            <text:span text:style-name="nadrukcur">Hoofdlijnen gemeentelijke verordening </text:span>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
            <text:span text:style-name="nadrukcur">De arbeidsverhoudingen en fiscale positie </text:span>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Als de raads- en commissieleden en gemeente niet kiezen voor het fictief werknemerschap, dan geldt dat de onkostenvergoedingen en raadsvergoeding als inkomsten moeten worden verantwoord en mogen de</text:p>
          <text:p text:style-name="al">(beroeps)kosten die worden gemaakt worden afgetrokken. </text:p>
          <text:p text:style-name="al">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Artikel 3. Reis- en verblijfkosten raads- en commissieleden voor reizen buiten de gemeente </text:p>
          <text:p text:style-name="al"/>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p text:style-name="al">Artikel 4. Nadere regels niet-partijpolitiek georiënteerde scholing raads- en commissieleden </text:p>
          <text:p text:style-name="al"/>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Artikel 5 Informatie- en communicatievoorzieningen </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text:p>
          <text:p text:style-name="al">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p text:style-name="al">Artikel 6 Aanwijzing als eindheffingsbestanddeel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p text:style-name="al">Artikel 7 Betaling vaste vergoedingen en artikel 12 Betaling en declaratie van onkoste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p text:style-name="al">Artikel 9 Verzekering raadsleden voor arbeidsongeschiktheid, ouderdom en </text:p>
          <text:p text:style-name="al"> overlijden</text:p>
          <text:p text:style-name="al"/>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text:p>
          <text:p text:style-name="al">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Op basis van artikel 5.1, zevende lid, van het besluit geldt overgangsrecht. Voor zover voor raadsleden al op</text:p>
          <text:p text:style-name="al">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text:p>
          <text:p text:style-name="al">treffen.</text:p>
          <text:p text:style-name="al"/>
          <text:p text:style-name="al"/>
          <text:p text:style-name="al"/>
          <text:p text:style-name="al"/>
          <text:p text:style-name="al">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90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OVERHEIDop.referentienummer">No. 19.0002441-1</meta:user-defined>
    <meta:user-defined meta:name="DCTERMS.alternative">Verordening Rechtspositie Raads- en commissieleden 2019</meta:user-defined>
    <dc:language>nl</dc:language>
    <meta:user-defined meta:name="OVERHEID.Gemeente/DC.spatial">Noordoostpolder</meta:user-defined>
    <meta:user-defined meta:name="DC.title">Verordening van de gemeenteraad van de gemeente Noordoostpolder houdende regels omtrent de rechtspositie van raads- en commissieleden 2019</meta:user-defined>
    <meta:user-defined meta:name="DCTERMS.W3CDTF/DCTERMS.available">2019-12-27</meta:user-defined>
    <meta:user-defined meta:name="DCTERMS.W3CDTF/OVERHEIDop.jaargang">2019</meta:user-defined>
    <meta:user-defined meta:name="OVERHEIDop.publicationIssue">319043</meta:user-defined>
    <meta:user-defined meta:name="OVERHEIDop.betreftRegeling">CVDR635130_1</meta:user-defined>
    <meta:user-defined meta:name="xs:date/OVERHEIDop.startdatum">2020-01-01</meta:user-defined>
    <meta:user-defined meta:name="OVERHEIDop.GmbID/DC.identifier">gmb-2019-319043</meta:user-defined>
    <meta:user-defined meta:name="OVERHEIDop.versieInformatie"/>
  </office:meta>
</office:document-meta>
</file>