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office:automatic-styles>
  <office:body>
    <office:text>
      <text:p text:style-name="new_page_staatscourant"/>
      <text:p text:style-name="single-kop-titel">Verordening sociaal domein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gezien het voorstel van het college van burgemeester en wethouders;</text:p>
            <text:p text:style-name="al">- gelet op de artikelen 2.1.3, 2.1.6, 2.1.7, 2.3.6 en 2.3.10 van de Wmo 2015, de artikelen 2.9 en 8.1.1. van de Jeugdwet en de artikelen 6, lid 2, 8 en 47 van de Participatiewet;</text:p>
            <text:p text:style-name="al"/>
            <text:p text:style-name="al">BESLUIT: vast te stellen de:</text:p>
            <text:p text:style-name="al"/>
            <text:p text:style-name="al">
            <text:span text:style-name="nadrukvet">Verordening sociaal domein Alphen aan den Rij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dviesraad Sociaal Domein: een onafhankelijke raad die cliënten en inwoners vertegenwoordigt en advies geeft op het brede terrein van het sociale domein en de verschillende gemeentelijke doelgroepen daarbinnen. </text:p>
              <text:p text:style-name="al">b. algemene voorziening: een voorziening als bedoeld in artikel 1.1.1 van de Wmo, een vrij toegankelijke voorziening als bedoeld in de Jeugdwet en een voorliggende voorziening als bedoeld in artikel 15 van de Participatiewet.</text:p>
              <text:p text:style-name="al">c. algemeen gebruikelijke voorziening: een voorziening die niet speciaal bedoeld is voor mensen met een beperking en die algemeen verkrijgbaar is en niet of niet veel duurder is dan vergelijkbare producten, diensten, activiteiten of andere maatregelen. </text:p>
              <text:p text:style-name="al">d. Blijverslening: een lening die, na toewijzing door het college, door het Stimuleringsfonds Volkshuisvesting Nederlandse gemeenten (SVn) kan worden verstrekt aan een inwoner ten behoeve van de financiering van de door het college aanvaarde werkelijke kosten van de maatregelen, die worden getroffen in de woning.</text:p>
              <text:p text:style-name="al">e. college: college van burgemeester en wethouders van Alphen aan den Rijn.</text:p>
              <text:p text:style-name="al">f. gebruikelijke hulp: de hulp die naar algemeen aanvaarde opvattingen in redelijkheid mag worden verwacht van de echtgenoot, ouders, inwonende kinderen of andere huisgenoten.</text:p>
              <text:p text:style-name="al">g. 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p text:style-name="al">h. inwoner: iemand die woont in de gemeente Alphen aan den Rijn. Hieronder worden ook jeugdigen en/of hun (pleeg)ouders verstaan die in de gemeente Alphen aan den Rijn hun woonplaats hebben, zoals bedoeld in de Jeugdwet.</text:p>
              <text:p text:style-name="al">i.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j. maatwerkvoorziening: een voorziening als bedoeld in artikel 1.1.1 van de Wmo, een individuele voorziening als bedoeld in de Jeugdwet en een voorziening als bedoeld in artikel 7 en 35 van de Participatiewet en artikel 34 van de IOAW/IOAZ.</text:p>
              <text:p text:style-name="al">k.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 norm:</text:p>
              <text:p text:style-name="al">1° toepasselijke bijstandsnorm als bedoeld in artikel 5, onderdeel c, van de Participatiewet, of</text:p>
              <text:p text:style-name="al">2° grondslag van de uitkering als bedoeld in artikel 5 van de IOAW/IOAZ voor zover sprake is van e en uitkering op grond van die wetten.</text:p>
              <text:p text:style-name="al">m. persoonsgebonden budget (pgb): een bedrag waarmee inwoners zelf hun jeugdhulp, ondersteuning of hulpmiddel kunnen inkopen.</text:p>
              <text:p text:style-name="al">n. sociaal netwerk: het netwerk van personen waar een inwoner een hulpvraag kan neerleggen, bestaande uit bijvoorbeeld familie, vrienden en buren.</text:p>
              <text:p text:style-name="al">o. team: het integraal ondersteuningsteam dat kan bestaan uit:</text:p>
              <text:p text:style-name="al">1. jeugdhulpverleners die consultatie en advies, basisdiagnostiek, ambulante jeugdhulp en zorgcoördinatie bieden aan jeugdigen en/of hun (pleeg)ouders of zorgen voor de toeleiding naar gespecialiseerde jeugdhulp als de jeugdige en/of de (pleeg)ouders niet op eigen kracht en binnen eigen mogelijkheden uit de jeugdhulpvraag komen.</text:p>
              <text:p text:style-name="al">2. medewerkers die over verschillende expertises beschikken en samen inwoners begeleiden als zij niet op eigen kracht en binnen eigen mogelijkheden uit de hulpvraag komen.</text:p>
              <text:p text:style-name="al">p. uitkering: algemene bijstand op grond van de Participatiewet of een uitkering op grond van de IOAW of IOAZ.</text:p>
              <text:p text:style-name="al">q. werk en inkomen: hieronder verstaan we de Participatiewet, de IOAW, de IOAZ en de Wet gemeentelijke schuldhulpverlening.</text:p>
              <text:p text:style-name="al"/>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p text:style-name="al">1. Iedere inwoner kan zich rechtstreeks met een hulpvraag, voor zichzelf of voor een ander, richten tot het team.</text:p>
              <text:p text:style-name="al">2. In aanvulling op artikel 22 van deze verordening kunnen ook professionals zoals de huisarts, jeugdarts, medisch specialist, docent/schoolbegeleider of maatschappelijk ondersteuner een hulpvraag van een inwoner aan het team voorlegg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section>
            <text:section text:name="artikel_id1-3-2-2-2-3" text:style-name="artikel">
              <text:p text:style-name="artikel_kop_titel"><text:span text:style-name="artikel_kop_label">Artikel</text:span> <text:span text:style-name="artikel_kop_nr">3.</text:span> Het gesprek, verslag en integraal plan</text:p>
              <text:p text:style-name="al">1. In het gesprek over de hulpvraag tussen het team, de inwoner en mogelijk andere betrokkenen kan onder meer aan de orde komen:</text:p>
              <text:p text:style-name="al">a. de mogelijkheid van de inwoner om op eigen kracht, met gebruikelijke hulp, mantelzorg of met ondersteuning uit het sociaal netwerk een oplossing voor de hulpvraag te vinden;</text:p>
              <text:p text:style-name="al">b. de mogelijkheden om gebruik te maken van een voorziening op het gebied van zorg, onderwijs, maatschappelijke ondersteuning of werk en inkomen, die niet onder de Jeugdwet, Participatiewet, IOAW, IOAZ, Wet gemeentelijke schuldhulpverlening of Wmo vallen;</text:p>
              <text:p text:style-name="al">c. de mogelijkheden om gebruik te maken van een algemene voorziening;</text:p>
              <text:p text:style-name="al">d. de mogelijkheden om een maatwerkvoorziening in te zetten.</text:p>
              <text:p text:style-name="al">2. Afhankelijk van de hulpvraag stelt het team samen met de inwoner een verslag en/of een integraal plan op vanuit het principe één gezin, één plan.</text:p>
              <text:p text:style-name="al">3. In dit verslag en/of integraal plan wordt een overzicht opgenomen van de te nemen vervolgstappen en het gewenste resultaat.</text:p>
              <text:p text:style-name="al">4. Indien er een integraal plan wordt opgesteld dan wordt onder andere aangegeven van welke voorzieningen gebruik wordt gemaakt en/of voor welke maatwerkvoorzieningen de inwoner een aanvraag bij het college indient.</text:p>
              <text:p text:style-name="al">5. Als er een verslag of een integraal plan wordt gemaakt dat betrekking heeft op de Jeugdwet en/of de Wmo, dan wordt dit toegestuurd aan de betreffende inwoner, tenzij deze heeft aangegeven hierop geen prijs te stellen.</text:p>
              <text:p text:style-name="al"/>
            </text:section>
            <text:section text:name="artikel_id1-3-2-2-2-4" text:style-name="artikel">
              <text:p text:style-name="artikel_kop_titel"><text:span text:style-name="artikel_kop_label">Artikel</text:span> <text:span text:style-name="artikel_kop_nr">4.</text:span> Aanvraag van een maatwerkvoorziening</text:p>
              <text:p text:style-name="al">1. Inwoners kunnen een aanvraag van een maatwerkvoorziening via het team indienen bij het college.</text:p>
              <text:p text:style-name="al">2. Het verslag en/of het integraal plan genoemd in artikel 3 kan gelden als aanvraag, indien dit in het ondertekende verslag en/of integraal plan is aangegeven.</text:p>
              <text:p text:style-name="al"/>
            </text:section>
            <text:section text:name="artikel_id1-3-2-2-2-5" text:style-name="artikel">
              <text:p text:style-name="artikel_kop_titel"><text:span text:style-name="artikel_kop_label">Artikel</text:span> <text:span text:style-name="artikel_kop_nr">5.</text:span> Verstrekken van een maatwerkvoorziening</text:p>
              <text:p text:style-name="al">1. Het college besluit een maatwerkvoorziening te verstrekken voor zover in het verslag of integraal plan wordt aangegeven dat de inwoner:</text:p>
              <text:p text:style-name="al">a. op eigen kracht, met gebruikelijke hulp, mantelzorg of met zijn sociaal netwerk geen oplossing voor zijn hulpvraag kan vinden,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nadere regels stellen over het beoordelen van gebruikelijke hulp.</text:p>
              <text:p text:style-name="al">7. Het college kan een door hem daartoe aangewezen adviesinstantie om advies vragen indien:</text:p>
              <text:p text:style-name="al">c. het een melding of aanvraag betreft van een inwoner die niet eerder een voorziening heeft gehad of met wie niet eerder een gesprek als bedoeld in artikel 3 gevoerd is;</text:p>
              <text:p text:style-name="al">d.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e. het college dat overigens gewenst vindt.</text:p>
              <text:p text:style-name="al"/>
            </text:section>
            <text:section text:name="artikel_id1-3-2-2-2-6" text:style-name="artikel">
              <text:p text:style-name="artikel_kop_titel"><text:span text:style-name="artikel_kop_label">Artikel</text:span> <text:span text:style-name="artikel_kop_nr">6.</text:span> Beschikking maatwerkvoorziening Wmo en Jeugdwet</text:p>
              <text:p text:style-name="al">1. In de beschikking tot verstrekking van een maatwerkvoorziening wordt in ieder geval aangegeven of de voorziening in natura of als pgb wordt verstrekt.</text:p>
              <text:p text:style-name="al">2. Een beschikking voor een maatwerkvoorziening Wmo wordt altijd afgegeven.</text:p>
              <text:p text:style-name="al">3. Een beschikking voor een maatwerkvoorziening Jeugdwet wordt in ieder geval afgegeven:</text:p>
              <text:p text:style-name="al">a. bij de verstrekking van een pgb;</text:p>
              <text:p text:style-name="al">b. bij de afwijzing van een aanvraag;</text:p>
              <text:p text:style-name="al">c. bij een verzoek van de jeugdige of zijn (pleeg)ouders om een beschikking te ontvangen;</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oorziening is;</text:p>
              <text:p text:style-name="al">c. welke gecontracteerde aanbieder de voorziening verstrekt.</text:p>
              <text:p text:style-name="al">5. Bij het verstrekken van een 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gekomen is;</text:p>
              <text:p text:style-name="al">d. wat de duur is van de voorziening waarvoor het pgb bedoeld is, en</text:p>
              <text:p text:style-name="al">e. de wijze van verantwoording van de besteding van het pgb.</text:p>
              <text:p text:style-name="al">6. Als sprake is van een te betalen bijdrage wordt de inwoner daarover in de beschikking geïnformeerd. </text:p>
              <text:p text:style-name="al"/>
            </text:section>
            <text:section text:name="artikel_id1-3-2-2-2-7" text:style-name="artikel">
              <text:p text:style-name="artikel_kop_titel"><text:span text:style-name="artikel_kop_label">Artikel</text:span> <text:span text:style-name="artikel_kop_nr">7.</text:span> Maatwerkvoorziening via een pgb</text:p>
              <text:p text:style-name="al">1. Het college verstrekt een pgb in overeenstemming met artikel 8.1.1 van de Jeugdwet en/of artikel 2.3.6 van de Wmo.</text:p>
              <text:p text:style-name="al">2. De hoogte van een pgb:</text:p>
              <text:p text:style-name="al">a. wordt bepaald aan de hand van het verslag of integraal plan;</text:p>
              <text:p text:style-name="al">b. is per product getoetst aan de tarieven van een groep van vergelijkbare gemeenten;</text:p>
              <text:p text:style-name="al">c. is toereikend om veilige, doeltreffende, cliëntgerichte en kwalitatief goede ondersteuning in te kopen; en</text:p>
              <text:p text:style-name="al">d. bedraagt maximaal de kosten van een vergelijkbare voorziening in natura of de tarieven in artikel 6 van de Nadere regels.</text:p>
              <text:p text:style-name="al">3. Als voor de aangevraagde maatwerkvoorziening het tweede lid, onder d niet toereikend is, dan wordt door of namens het college ter bepaling van de hoogte van het pgb:</text:p>
              <text:p text:style-name="al">a. een nader gesprek gevoerd met de aanbieder van de hulp of ondersteuning;</text:p>
              <text:p text:style-name="al">b. indien nodig één of meerdere offertes opgevraagd.</text:p>
              <text:p text:style-name="al">4. Het pgb is bedoeld om ondersteuning in te kopen. Inwoners die met een pgb ondersteuning inkopen, mogen dit pgb niet besteden aan reiskosten voor hulpverleners, administratiekosten, bemiddelingskosten of kosten voor belangenbehartiging. Vervoerskosten van de inwoner van en naar dagactiviteiten kunnen slechts onderdeel zijn van het pgb conform artikel 6 lid 3 van de Nadere regels.</text:p>
              <text:p text:style-name="al">5. De tegemoetkoming voor een hulp uit het sociaal netwerk als bedoeld in artikel 2 van de Uitvoeringsregeling Wmo 2015 bedraagt maximaal €141 per kalendermaand bij logeren en dagbesteding.</text:p>
              <text:p text:style-name="al">6. Het pgb kan gedurende het jaar naar behoefte flexibel ingezet worden.</text:p>
              <text:p text:style-name="al">7. Het college kan nadere regels en voorwaarden stellen over de toekenning van een pgb.</text:p>
              <text:p text:style-name="al">8. Het college stelt de tarieven vast en kan de tarieven jaarlijks indexeren.</text:p>
              <text:p text:style-name="al">9. Het college verstrekt geen pgb voor het collectief vraagafhankelijk vervoer (CVV).</text:p>
              <text:p text:style-name="al"/>
            </text:section>
            <text:section text:name="artikel_id1-3-2-2-2-8" text:style-name="artikel">
              <text:p text:style-name="artikel_kop_titel"><text:span text:style-name="artikel_kop_label">Artikel</text:span> <text:span text:style-name="artikel_kop_nr">8.</text:span>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text:p>
              <text:p text:style-name="al">ingetrokken, kan deze voorziening worden teruggevorderd.</text:p>
              <text:p text:style-name="al">6. Het college onderzoekt periodiek, al dan niet steekproefsgewijs, het gebruik van maatwerkvoorzieningen (waaronder pgb’s) met het oog op de beoordeling van de kwaliteit en recht- en doelmatigheid daarvan.</text:p>
              <text:p text:style-name="al"/>
            </text:section>
            <text:section text:name="artikel_id1-3-2-2-2-9" text:style-name="artikel">
              <text:p text:style-name="artikel_kop_titel"><text:span text:style-name="artikel_kop_label">Artikel</text:span> <text:span text:style-name="artikel_kop_nr">8a.</text:span>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section>
            <text:p text:style-name="hoofdstuk_bottom"/>
          </text:section>
          <text:section text:name="hoofdstuk_id1-3-2-2-3" text:style-name="hoofdstuk">
            <text:p text:style-name="hoofdstuk_kop"> Hoofdstuk 3 Voorzieningen</text:p>
            <text:section text:name="paragraaf_id1-3-2-2-3-2" text:style-name="paragraaf">
              <text:p text:style-name="paragraaf_kop"><text:span text:style-name="label">Paragraaf</text:span> <text:span text:style-name="nr">1</text:span> Voorzieningen op grond van de Jeugdwet</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Algemene voorzieningen jeugd</text:p>
                <text:p text:style-name="al">1. Onder de algemene voorzieningen voor jeugd vallen:</text:p>
                <text:p text:style-name="al">a. basisvoorzieningen gericht op preventie, zoals activiteiten aangeboden door het Centrum voor Jeugd en Gezin;</text:p>
                <text:p text:style-name="al">b. het jeugd- en gezinsteam, zoals genoemd in de beleidsplannen Beter voor Elkaar (2014-2018) en Beter voor Elkaar 2017.</text:p>
                <text:p text:style-name="al">c. diagnostiek en behandeling van Ernstige Enkelvoudige Dyslexie, mits deze geboden wordt door een door het college gecontracteerde aanbieder.</text:p>
                <text:p text:style-name="al">2. Het college heeft de bevoegdheid de in het eerste lid genoemde vrij toegankelijke jeugdhulpvoorzieningen nader te benoemen.</text:p>
                <text:p text:style-name="al"/>
              </text:section>
              <text:section text:name="artikel_id1-3-2-2-3-2-4" text:style-name="artikel">
                <text:p text:style-name="artikel_kop_titel"><text:span text:style-name="artikel_kop_label">Artikel</text:span> <text:span text:style-name="artikel_kop_nr">10.</text:span> Maatwerkvoorzieningen jeugd</text:p>
                <text:p text:style-name="al">1. Onder de maatwerkvoorzieningen voor jeugd vallen: </text:p>
                <text:p text:style-name="al">a. de specialistische jeugdhulpvoorzieningen, die aangeboden worden door een door de gemeente gecontracteerde aanbieder; </text:p>
                <text:p text:style-name="al">b. gesloten jeugdhulp.</text:p>
                <text:p text:style-name="al">2. Het college kan nadere regels stellen voor de maatwerkvoorzieningen jeugd en/of een deel daarvan als vrij toegankelijk benoemen.</text:p>
                <text:p text:style-name="al"/>
              </text:section>
            </text:section>
            <text:section text:name="paragraaf_id1-3-2-2-3-3" text:style-name="paragraaf">
              <text:p text:style-name="paragraaf_kop"><text:span text:style-name="label">Paragraaf</text:span> <text:span text:style-name="nr">2</text:span> Voorzieningen op grond van de Wmo</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section>
              <text:section text:name="artikel_id1-3-2-2-3-3-4" text:style-name="artikel">
                <text:p text:style-name="artikel_kop_titel"><text:span text:style-name="artikel_kop_label">Artikel</text:span> <text:span text:style-name="artikel_kop_nr">11a.</text:span> Maatwerkvoorzieningen huishoudelijke ondersteuning en resultaatgebieden</text:p>
                <text:p text:style-name="al">1. Een maatwerkvoorziening huishoudelijke ondersteuning kan toegekend worden om één van de volgende resultaten te bereiken:</text:p>
                <text:p text:style-name="al"> a. de inwoner woont in een schoon en leefbaar huis;</text:p>
                <text:p text:style-name="al"> b. de inwoner beschikt over goederen voor primaire levensbehoeften;</text:p>
                <text:p text:style-name="al"> c. de inwoner beschikt over schone, draagbare en doelmatige kleding en beddengoed;</text:p>
                <text:p text:style-name="al"> d. de inwoner zorgt thuis voor kinderen die tot het gezin behoren;</text:p>
                <text:p text:style-name="al"> e. de inwoner voert een gestructureerd huishouden.</text:p>
                <text:p text:style-name="al">2. Het college kan nadere regels stellen ter uitvoering van het eerste lid.</text:p>
                <text:p text:style-name="al"/>
              </text:section>
              <text:section text:name="artikel_id1-3-2-2-3-3-5" text:style-name="artikel">
                <text:p text:style-name="artikel_kop_titel"><text:span text:style-name="artikel_kop_label">Artikel</text:span> <text:span text:style-name="artikel_kop_nr">11b.</text:span>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b. begeleiding en opvang van inwoners waar gezien de aard van de problematiek een aparte voorziening voor getroffen moet worden. </text:p>
                <text:p text:style-name="al">2. Het college kan nadere regels stellen ter uitvoering van het eerste lid.</text:p>
                <text:p text:style-name="al"/>
              </text:section>
              <text:section text:name="artikel_id1-3-2-2-3-3-6" text:style-name="artikel">
                <text:p text:style-name="artikel_kop_titel"><text:span text:style-name="artikel_kop_label">Artikel</text:span> <text:span text:style-name="artikel_kop_nr">11c.</text:span> Aanvullende voorwaarden voor maatwerkvoorzieningen Wmo</text:p>
                <text:p text:style-name="al">1. 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text:p>
                <text:p text:style-name="al">a. de maatwerkvoorziening de inwoner ondersteunt bij het zich handhaven in de samenleving;</text:p>
                <text:p text:style-name="al">b. de maatwerkvoorziening een passende bijdrage levert aan de behoefte van de inwoner aan beschermd wonen of opvang;</text:p>
                <text:p text:style-name="al">c. de maatwerkvoorziening een situatie realiseert waarin de inwoner, indien mogelijk, in staat wordt gesteld zich zo snel mogelijk weer op eigen kracht te handhaven in de samenleving.</text:p>
                <text:p text:style-name="al">2. Voor het aanvragen van de maatwerkvoorziening beschermd wonen dient de inwoner een aanvraag te doen bij de centrumgemeente Leiden.</text:p>
                <text:p text:style-name="al">3. Voor het aanvragen van de maatwerkvoorziening maatschappelijke opvang dient de inwoner een aanvraag te doen bij de centrumgemeente Leiden, ook als nog niet duidelijk is in welke gemeente er uiteindelijk aanspraak gemaakt kan worden op deze voorziening. </text:p>
                <text:p text:style-name="al">4. Als een maatwerkvoorziening noodzakelijk is ter vervanging van een eerder door het college verstrekte voorziening, wordt deze slechts verstrekt, als:</text:p>
                <text:p text:style-name="al">a. de eerder verstrekte voorziening technisch is afgeschreven, of;</text:p>
                <text:p text:style-name="al">b. de eerder verstrekte voorziening vervroegd technisch is afgeschreven door omstandigheden die niet aan de inwoner zijn toe te rekenen, of;</text:p>
                <text:p text:style-name="al">c. de eerder verstrekte voorziening niet langer een oplossing biedt voor de behoefte van de inwoner aan ondersteuning.</text:p>
                <text:p text:style-name="al">5. Hulpmiddelen en woningaanpassingen worden niet verstrekt indien deze niet langdurig noodzakelijk zijn.</text:p>
                <text:p text:style-name="al">6. Het college kan nadere regels stellen ter uitvoering van dit artikel.</text:p>
                <text:p text:style-name="al"/>
              </text:section>
            </text:section>
            <text:section text:name="paragraaf_id1-3-2-2-3-4" text:style-name="paragraaf">
              <text:p text:style-name="paragraaf_kop"><text:span text:style-name="label">Paragraaf</text:span> <text:span text:style-name="nr">3</text:span> Voorzieningen op grond van de Participatiewet en IOAW/IOAZ</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2.</text:span>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
              </text:section>
              <text:section text:name="artikel_id1-3-2-2-3-4-4" text:style-name="artikel">
                <text:p text:style-name="artikel_kop_titel"><text:span text:style-name="artikel_kop_label">Artikel</text:span> <text:span text:style-name="artikel_kop_nr">13.</text:span>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2. Het college kan nadere regels stellen ter uitvoering van dit artikel.</text:p>
                <text:p text:style-name="al"/>
              </text:section>
              <text:section text:name="artikel_id1-3-2-2-3-4-5" text:style-name="artikel">
                <text:p text:style-name="artikel_kop_titel"><text:span text:style-name="artikel_kop_label">Artikel</text:span> <text:span text:style-name="artikel_kop_nr">14.</text:span>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section>
              <text:section text:name="artikel_id1-3-2-2-3-4-6" text:style-name="artikel">
                <text:p text:style-name="artikel_kop_titel"><text:span text:style-name="artikel_kop_label">Artikel</text:span> <text:span text:style-name="artikel_kop_nr">15.</text:span>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section>
              <text:section text:name="artikel_id1-3-2-2-3-4-7" text:style-name="artikel">
                <text:p text:style-name="artikel_kop_titel"><text:span text:style-name="artikel_kop_label">Artikel</text:span> <text:span text:style-name="artikel_kop_nr">16.</text:span>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Het aantal jaarlijks te realiseren dienstbetrekkingen is beperkt tot het aantal dat bij ministeriële regeling is vastgesteld.</text:p>
                <text:p text:style-name="al">4. Wanneer het aantal (positieve) adviezen van het UWV het in enig jaar te realiseren aantal dienstbetrekkingen overtreft, biedt het college in overleg met betrokkene(n) een andere voorziening uit deze verordening aan tot het moment dat de dienstbetrekking aanvangt.</text:p>
                <text:p text:style-name="al">5. De datum van het (positief) advies van het UWV is bepalend voor de volgorde van het aanbod van de voorziening beschut werk, tenzij maatwerk noodzakelijk is.</text:p>
                <text:p text:style-name="al"/>
              </text:section>
              <text:section text:name="artikel_id1-3-2-2-3-4-8" text:style-name="artikel">
                <text:p text:style-name="artikel_kop_titel"><text:span text:style-name="artikel_kop_label">Artikel</text:span> <text:span text:style-name="artikel_kop_nr">17.</text:span>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
              </text:section>
              <text:section text:name="artikel_id1-3-2-2-3-4-9" text:style-name="artikel">
                <text:p text:style-name="artikel_kop_titel"><text:span text:style-name="artikel_kop_label">Artikel</text:span> <text:span text:style-name="artikel_kop_nr">18.</text:span>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1 omschreven methode in acht.</text:p>
                <text:p text:style-name="al"/>
              </text:section>
              <text:section text:name="artikel_id1-3-2-2-3-4-10" text:style-name="artikel">
                <text:p text:style-name="artikel_kop_titel"><text:span text:style-name="artikel_kop_label">Artikel</text:span> <text:span text:style-name="artikel_kop_nr">19.</text:span> No-riskpolis</text:p>
                <text:p text:style-name="al">Vervallen</text:p>
                <text:p text:style-name="al"/>
              </text:section>
              <text:section text:name="artikel_id1-3-2-2-3-4-11" text:style-name="artikel">
                <text:p text:style-name="artikel_kop_titel"><text:span text:style-name="artikel_kop_label">Artikel</text:span> <text:span text:style-name="artikel_kop_nr">20.</text:span>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section>
              <text:section text:name="artikel_id1-3-2-2-3-4-12" text:style-name="artikel">
                <text:p text:style-name="artikel_kop_titel"><text:span text:style-name="artikel_kop_label">Artikel</text:span> <text:span text:style-name="artikel_kop_nr">21.</text:span>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Verwijzing naar jeugdhulp door huisarts, medisch specialist of jeugdarts</text:p>
              <text:p text:style-name="al">Het college draagt zorg voor de inzet van jeugdhulp na een verwijzing van de jeugdige en/of de (pleeg)ouders, door de huisarts, medisch specialist of jeugdarts naar een jeugdhulpaanbieder, als en voor zover genoemde jeugdhulpaanbieder van oordeel is dat inzet van jeugdhulp nodig is.</text:p>
              <text:p text:style-name="al"/>
            </text:section>
            <text:section text:name="artikel_id1-3-2-2-4-4"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section>
            <text:section text:name="artikel_id1-3-2-2-4-5"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section>
            <text:section text:name="artikel_id1-3-2-2-4-6" text:style-name="artikel">
              <text:p text:style-name="artikel_kop_titel"><text:span text:style-name="artikel_kop_label">Artikel</text:span> <text:span text:style-name="artikel_kop_nr">25.</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De kostprijs van een maatwerkvoorziening wordt bepaald door een aanbesteding, na consultatie in de markt of na overleg met de aanbieder.</text:p>
              <text:p text:style-name="al">5.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6. De hoogte van de bijdrage voor een maatwerkvoorziening in natura of pgb is gelimiteerd tot een bedrag gelijk aan de kostprijs van de goedkoopst adequate maatwerkvoorziening in natura tot ten hoogste het bedrag als bedoeld in artikel 3.8 lid 1 Uitvoeringsbesluit Wmo 2015.</text:p>
              <text:p text:style-name="al">7. De bijdrage voor een maatwerkvoorziening of pgb wordt gevraagd zolang de voorziening gebruikt wordt of tot de kostprijs bereikt is.</text:p>
              <text:p text:style-name="al">8. De bijdrage voor een maatwerkvoorziening of een pgb wordt vastgesteld en geïnd door het Centraal Administratiekantoor (CAK).</text:p>
              <text:p text:style-name="al">9. De bijdrage voor maatschappelijke opvang wordt vastgesteld en geïnd door het CAK als het gaat om mensen met een Wlz-indicatie; de Binnenvest heeft deze taak als het gaat om mensen zonder een Wlz-indicatie die gebruikmaken van de maatschappelijke opvang van de centrumgemeente.</text:p>
              <text:p text:style-name="al"/>
            </text:section>
            <text:section text:name="artikel_id1-3-2-2-5-3" text:style-name="artikel">
              <text:p text:style-name="artikel_kop_titel"><text:span text:style-name="artikel_kop_label">Artikel</text:span> <text:span text:style-name="artikel_kop_nr">27.</text:span> Jaarlijkse waardering mantelzorgers</text:p>
              <text:p text:style-name="al">Het college stelt in nadere regels vast waaruit de jaarlijkse blijk van waardering voor mantelzorgers van inwoners bestaat.</text:p>
              <text:p text:style-name="al"/>
            </text:section>
            <text:section text:name="artikel_id1-3-2-2-5-4" text:style-name="artikel">
              <text:p text:style-name="artikel_kop_titel"><text:span text:style-name="artikel_kop_label">Artikel</text:span> <text:span text:style-name="artikel_kop_nr">28.</text:span> Maatwerkvoorziening inkomensondersteuning</text:p>
              <text:p text:style-name="al">Het college kan in overeenstemming met het beleidsplan als bedoeld in artikel 2.1.2 van de Wmo op aanvraag een maatwerkvoorziening inkomensondersteuning verstrekken ter ondersteuning van zelfredzaamheid en participatie aan:</text:p>
              <text:p text:style-name="al">a. inwoners die aantoonbaar meerkosten hebben ten gevolge van een langdurige hoge zorgvraag en die in die kosten niet of niet volledig uit eigen inkomen en/of vermogen kunnen voorzien, en</text:p>
              <text:p text:style-name="al">b. inwoners die onder het sociaal minimum leven, die aantoonbaar meerkosten hebben ten gevolge van een langdurige hoge zorgvraag.</text:p>
              <text:p text:style-name="al"/>
            </text:section>
            <text:section text:name="artikel_id1-3-2-2-5-5" text:style-name="artikel">
              <text:p text:style-name="artikel_kop_titel"><text:span text:style-name="artikel_kop_label">Artikel</text:span> <text:span text:style-name="artikel_kop_nr">29.</text:span>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section>
            <text:section text:name="artikel_id1-3-2-2-5-6" text:style-name="artikel">
              <text:p text:style-name="artikel_kop_titel"><text:span text:style-name="artikel_kop_label">Artikel</text:span> <text:span text:style-name="artikel_kop_nr">30.</text:span> Kwaliteitseisen maatschappelijke ondersteuning</text:p>
              <text:p text:style-name="al">1. Aanbieders van maatschappelijke ondersteuning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section>
              <text:section text:name="artikel_id1-3-2-2-6-2-4" text:style-name="artikel">
                <text:p text:style-name="artikel_kop_titel"><text:span text:style-name="artikel_kop_label">Artikel</text:span> <text:span text:style-name="artikel_kop_nr">32.</text:span>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section>
              <text:section text:name="artikel_id1-3-2-2-6-2-5"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p text:style-name="al"/>
              </text:section>
              <text:section text:name="artikel_id1-3-2-2-6-2-6" text:style-name="artikel">
                <text:p text:style-name="artikel_kop_titel"><text:span text:style-name="artikel_kop_label">Artikel</text:span> <text:span text:style-name="artikel_kop_nr">34.</text:span>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section>
            </text:section>
            <text:section text:name="paragraaf_id1-3-2-2-6-3" text:style-name="paragraaf">
              <text:p text:style-name="paragraaf_kop"><text:span text:style-name="label">Paragraaf</text:span> <text:span text:style-name="nr">2</text:span> Individuele inkomenstoeslag en studietoesla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5.</text:span> Indienen verzoek</text:p>
                <text:p text:style-name="al">Een verzoek als bedoeld in artikel 36 lid 1 en artikel 36b lid 1 van de Participatiewet wordt schriftelijk ingediend.</text:p>
                <text:p text:style-name="al"/>
              </text:section>
              <text:section text:name="artikel_id1-3-2-2-6-3-4"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 jaar het in aanmerking te nemen inkomen in totaal niet hoger is dan 110% van de voor hem geldende bijstandsnorm als bedoeld in artikel 5 sub c van de Participatiewet.</text:p>
                <text:p text:style-name="al"/>
              </text:section>
              <text:section text:name="artikel_id1-3-2-2-6-3-5" text:style-name="artikel">
                <text:p text:style-name="artikel_kop_titel"><text:span text:style-name="artikel_kop_label">Artikel</text:span> <text:span text:style-name="artikel_kop_nr">37.</text:span>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 leeftijd van 12 jaar tot 18 jaar: 40% van deze norm</text:p>
                <text:p text:style-name="al">d. gehuwden: 40% van deze norm</text:p>
                <text:p text:style-name="al">e. gehuwden met ten minste 1 kind in de leeftijd van 12 jaar tot 18 jaar: 45% van deze norm</text:p>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section>
              <text:section text:name="artikel_id1-3-2-2-6-3-6" text:style-name="artikel">
                <text:p text:style-name="artikel_kop_titel"><text:span text:style-name="artikel_kop_label">Artikel</text:span> <text:span text:style-name="artikel_kop_nr">38.</text:span> Voorwaarden individuele studietoeslag</text:p>
                <text:p text:style-name="al">De volgende voorwaarden gelden om voor een individuele studietoeslag in aanmerking te komen:</text:p>
                <text:p text:style-name="al">a. de aanvrager voldoet aan de in artikel 36b lid 1 van de Participatiewet opgenomen voorwaarden,</text:p>
                <text:p text:style-name="al">b. de aanvrager dient al gedurende zes maanden een studie als bedoeld in artikel 36b van de Participatiewet te volgen en</text:p>
                <text:p text:style-name="al">c. het inkomen van de aanvrager bedraagt niet meer dan 110% van de voor hem geldende bijstandsnorm als bedoeld in artikel 5sub c van de Participatiewet.</text:p>
                <text:p text:style-name="al"/>
              </text:section>
              <text:section text:name="artikel_id1-3-2-2-6-3-7" text:style-name="artikel">
                <text:p text:style-name="artikel_kop_titel"><text:span text:style-name="artikel_kop_label">Artikel</text:span> <text:span text:style-name="artikel_kop_nr">39.</text:span> Hoogte en betaling individuele studietoeslag</text:p>
                <text:p text:style-name="al">1. Een individuele studietoeslag bedraagt € 250.</text:p>
                <text:p text:style-name="al">2. De studietoeslag kan maximaal 1 maal per 12 maanden toegekend worden.</text:p>
                <text:p text:style-name="al"/>
              </text:section>
            </text:section>
            <text:section text:name="paragraaf_id1-3-2-2-6-4" text:style-name="paragraaf">
              <text:p text:style-name="paragraaf_kop"><text:span text:style-name="label">Paragraaf</text:span> <text:span text:style-name="nr">3</text:span> Afstemming</text:p>
              <text:section text:name="structuurtekst_id1-3-2-2-6-4-2" text:style-name="structuurtekst">
                <text:p text:style-name="al"/>
              </text:section>
            </text:section>
            <text:section text:name="paragraaf_id1-3-2-2-6-5" text:style-name="paragraaf">
              <text:p text:style-name="paragraaf_kop"><text:span text:style-name="label">Paragraaf</text:span> <text:span text:style-name="nr">3.1.</text:span> Niet of onvoldoende meewerken aan een verplichting tot arbeidsinschakeling en tot tegenprestatie met uitzondering van de verplichtingen in artikel 18 lid 4 van de Participatiewet</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
                <text:p text:style-name="al">
                <text:span text:style-name="nadrukcur">a. eerste categorie:</text:span>
              </text:p>
                <text:p text:style-name="al">Het zich niet tijdig laten registreren als werkzoekende bij het UWV of het niet tijdig laten verlengen van de registratie.</text:p>
                <text:p text:style-name="al"/>
                <text:p text:style-name="al">
                <text:span text:style-name="nadrukcur">b. tweede categorie:</text:span>
              </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
                <text:span text:style-name="nadrukcur">c. derde categorie:</text:span>
              </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
                <text:span text:style-name="nadrukcur">d. vierde categorie:</text:span>
              </text:p>
                <text:p text:style-name="al">Het niet naar vermogen proberen algemeen geaccepteerde arbeid te verkrijgen, te aanvaarden of te behouden voor zover dit niet voortvloeit uit een gedraging als bedoeld in artikel 18 lid 4 van de Participatiewet.</text:p>
                <text:p text:style-name="al"/>
              </text:section>
              <text:section text:name="artikel_id1-3-2-2-6-5-4"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
                <text:span text:style-name="nadrukcur">a. eerste categorie:</text:span>
              </text:p>
                <text:p text:style-name="al">Het zich niet tijdig laten registreren als werkzoekende bij het UWV of het niet tijdig laten verlengen van de registratie.</text:p>
                <text:p text:style-name="al"/>
                <text:p text:style-name="al">
                <text:span text:style-name="nadrukcur">b. tweede categorie:</text:span>
              </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
                <text:span text:style-name="nadrukcur">c. derde categorie:</text:span>
              </text:p>
                <text:p text:style-name="al">Gedragingen die de inschakeling in arbeid belemmeren.</text:p>
                <text:p text:style-name="al"/>
                <text:p text:style-name="al">
                <text:span text:style-name="nadrukcur">d. vierde categorie:</text:span>
              </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section>
              <text:section text:name="artikel_id1-3-2-2-6-5-5" text:style-name="artikel">
                <text:p text:style-name="artikel_kop_titel"><text:span text:style-name="artikel_kop_label">Artikel</text:span> <text:span text:style-name="artikel_kop_nr">42.</text:span>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section>
              <text:section text:name="artikel_id1-3-2-2-6-5-6"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6-6"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4.</text:span> De hoogte en duur van een maatregel</text:p>
                <text:p text:style-name="al">Als een belanghebbende een verplichting als bedoeld in artikel 18 lid 4 van de Participatiewet niet of onvoldoende nakomt, bedraagt de verlaging 100% van de norm gedurende één maand.</text:p>
                <text:p text:style-name="al"/>
              </text:section>
              <text:section text:name="artikel_id1-3-2-2-6-6-4"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section>
            </text:section>
            <text:section text:name="paragraaf_id1-3-2-2-6-7" text:style-name="paragraaf">
              <text:p text:style-name="paragraaf_kop"><text:span text:style-name="label">Paragraaf</text:span> <text:span text:style-name="nr">3.3.</text:span> Overige gedragingen die leiden tot een maatregel</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46.</text:span>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section>
              <text:section text:name="artikel_id1-3-2-2-6-7-4" text:style-name="artikel">
                <text:p text:style-name="artikel_kop_titel"><text:span text:style-name="artikel_kop_label">Artikel</text:span> <text:span text:style-name="artikel_kop_nr">47.</text:span>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section>
              <text:section text:name="artikel_id1-3-2-2-6-7-5" text:style-name="artikel">
                <text:p text:style-name="artikel_kop_titel"><text:span text:style-name="artikel_kop_label">Artikel</text:span> <text:span text:style-name="artikel_kop_nr">48.</text:span>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section>
            </text:section>
            <text:section text:name="paragraaf_id1-3-2-2-6-8" text:style-name="paragraaf">
              <text:p text:style-name="paragraaf_kop"><text:span text:style-name="label">Paragraaf</text:span> <text:span text:style-name="nr">3.4.</text:span> Het besluit tot opleggen van een maatregel</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49.</text:span> Horen van belanghebbende</text:p>
                <text:p text:style-name="al">Voordat een maatregel wordt opgelegd kan een belanghebbende mondeling of schriftelijk in de gelegenheid gesteld worden zijn zienswijze naar voren te brengen.</text:p>
                <text:p text:style-name="al"/>
              </text:section>
              <text:section text:name="artikel_id1-3-2-2-6-8-4" text:style-name="artikel">
                <text:p text:style-name="artikel_kop_titel"><text:span text:style-name="artikel_kop_label">Artikel</text:span> <text:span text:style-name="artikel_kop_nr">50.</text:span>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section>
              <text:section text:name="artikel_id1-3-2-2-6-8-5" text:style-name="artikel">
                <text:p text:style-name="artikel_kop_titel"><text:span text:style-name="artikel_kop_label">Artikel</text:span> <text:span text:style-name="artikel_kop_nr">51.</text:span>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section>
              <text:section text:name="artikel_id1-3-2-2-6-8-6" text:style-name="artikel">
                <text:p text:style-name="artikel_kop_titel"><text:span text:style-name="artikel_kop_label">Artikel</text:span> <text:span text:style-name="artikel_kop_nr">52.</text:span>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section>
              <text:section text:name="artikel_id1-3-2-2-6-8-7" text:style-name="artikel">
                <text:p text:style-name="artikel_kop_titel"><text:span text:style-name="artikel_kop_label">Artikel</text:span> <text:span text:style-name="artikel_kop_nr">53.</text:span>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section>
              <text:section text:name="artikel_id1-3-2-2-6-8-8" text:style-name="artikel">
                <text:p text:style-name="artikel_kop_titel"><text:span text:style-name="artikel_kop_label">Artikel</text:span> <text:span text:style-name="artikel_kop_nr">54.</text:span> Samenloop bij weigeren uitkering IOAW/IOAZ</text:p>
                <text:p text:style-name="al">Als toepassing wordt gegeven aan artikel 43 van deze verordening, zijn voor dezelfde gedragingen de artikelen 41 en 42 van deze verordening niet van toepassing. </text:p>
                <text:p text:style-name="al"/>
              </text:section>
              <text:section text:name="artikel_id1-3-2-2-6-8-9" text:style-name="artikel">
                <text:p text:style-name="artikel_kop_titel"><text:span text:style-name="artikel_kop_label">Artikel</text:span> <text:span text:style-name="artikel_kop_nr">55.</text:span>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section>
              <text:section text:name="artikel_id1-3-2-2-6-8-10" text:style-name="artikel">
                <text:p text:style-name="artikel_kop_titel"><text:span text:style-name="artikel_kop_label">Artikel</text:span> <text:span text:style-name="artikel_kop_nr">56.</text:span>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section>
              <text:section text:name="artikel_id1-3-2-2-6-8-11" text:style-name="artikel">
                <text:p text:style-name="artikel_kop_titel"><text:span text:style-name="artikel_kop_label">Artikel</text:span> <text:span text:style-name="artikel_kop_nr">57.</text:span> 
                  <text:span text:style-name="nadrukvet"/>
                </text:p>
                <text:p text:style-name="al">Vervallen</text:p>
                <text:p text:style-name="al"/>
              </text:section>
            </text:section>
            <text:section text:name="paragraaf_id1-3-2-2-6-9" text:style-name="paragraaf">
              <text:p text:style-name="paragraaf_kop"><text:span text:style-name="label">Paragraaf</text:span> <text:span text:style-name="nr">4</text:span> Handhaving</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p text:style-name="al"/>
              </text:section>
              <text:section text:name="artikel_id1-3-2-2-6-9-4" text:style-name="artikel">
                <text:p text:style-name="artikel_kop_titel"><text:span text:style-name="artikel_kop_label">Artikel</text:span> <text:span text:style-name="artikel_kop_nr">59.</text:span>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section>
              <text:section text:name="artikel_id1-3-2-2-6-9-5" text:style-name="artikel">
                <text:p text:style-name="artikel_kop_titel"><text:span text:style-name="artikel_kop_label">Artikel</text:span> <text:span text:style-name="artikel_kop_nr">60.</text:span>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komt, wordt proces verbaal opgemaakt en aangifte gedaan bij het Openbaar Ministerie volgens de regels van de Aanwijzing sociale zekerheidsfraude.</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61.</text:span>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section>
            <text:section text:name="artikel_id1-3-2-2-7-3" text:style-name="artikel">
              <text:p text:style-name="artikel_kop_titel"><text:span text:style-name="artikel_kop_label">Artikel</text:span> <text:span text:style-name="artikel_kop_nr">61a.</text:span>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section>
            <text:section text:name="artikel_id1-3-2-2-7-4" text:style-name="artikel">
              <text:p text:style-name="artikel_kop_titel"><text:span text:style-name="artikel_kop_label">Artikel</text:span> <text:span text:style-name="artikel_kop_nr">61b.</text:span> Blijverslening</text:p>
              <text:p text:style-name="al">1. De gemeente heeft een gemeenterekening Blijverslening ingericht, waarmee een inwoner in aanmerking kan komen voor een Blijverslening. Deze gemeenterekening is ondergebracht bij SVn.</text:p>
              <text:p text:style-name="al">2. Het college kan nadere regels stellen ter uitvoering van dit artikel.</text:p>
              <text:p text:style-name="al"/>
            </text:section>
            <text:section text:name="artikel_id1-3-2-2-7-5" text:style-name="artikel">
              <text:p text:style-name="artikel_kop_titel"><text:span text:style-name="artikel_kop_label">Artikel</text:span> <text:span text:style-name="artikel_kop_nr">62.</text:span>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section>
            <text:section text:name="artikel_id1-3-2-2-7-6"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section>
            <text:section text:name="artikel_id1-3-2-2-7-7" text:style-name="artikel">
              <text:p text:style-name="artikel_kop_titel"><text:span text:style-name="artikel_kop_label">Artikel</text:span> <text:span text:style-name="artikel_kop_nr">64.</text:span> Overgangsrecht</text:p>
              <text:p text:style-name="al">Vervallen.</text:p>
              <text:p text:style-name="al"/>
            </text:section>
            <text:section text:name="artikel_id1-3-2-2-7-8" text:style-name="artikel">
              <text:p text:style-name="artikel_kop_titel"><text:span text:style-name="artikel_kop_label">Artikel</text:span> <text:span text:style-name="artikel_kop_nr">65.</text:span>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text:p>
              <text:p text:style-name="al">3. De toezichthoudend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Artikel</text:span> <text:span text:style-name="artikel_kop_nr">66.</text:span> Inspraak</text:p>
              <text:p text:style-name="al">Het college betrekt inwoners van de gemeente, waaronder in ieder geval cliënten of hun vertegenwoordigers, bij de voorbereiding van het beleid betreffende deze verordening, overeenkomstig de Inspraakverordening Alphen aan den Rijn 2014.</text:p>
              <text:p text:style-name="al"/>
            </text:section>
            <text:section text:name="artikel_id1-3-2-2-8-3" text:style-name="artikel">
              <text:p text:style-name="artikel_kop_titel"><text:span text:style-name="artikel_kop_label">Artikel</text:span> <text:span text:style-name="artikel_kop_nr">67.</text:span> Cliënten- en inwonersparticipatie</text:p>
              <text:p text:style-name="al">1. Het college stelt een onafhankelijke Adviesraad Sociaal Domein in die cliënten en inwoners vertegenwoordigt en advies geeft op het brede terrein van het sociale domein en de verschillende gemeentelijke doelgroepen daarbinnen.</text:p>
              <text:p text:style-name="al">2. Het college kan nadere regels stellen ter uitvoering van het eerste lid.</text:p>
              <text:p text:style-name="al"/>
            </text:section>
            <text:section text:name="artikel_id1-3-2-2-8-4" text:style-name="artikel">
              <text:p text:style-name="artikel_kop_titel"><text:span text:style-name="artikel_kop_label">Artikel</text:span> <text:span text:style-name="artikel_kop_nr">68</text:span> Doel Adviesraad Sociaal Domein</text:p>
              <text:p text:style-name="al">1. Het doel van de Adviesraad Sociaal Domein is om de personen, die de gevolgen van het beleid op het terrein van de Participatiewet, Jeugdwet en de Wet maatschappelijke ondersteuning ondervinden is, te vertegenwoordigen door middel van het adviseren van het College van B&amp;W bij de beleidsvoorbereiding en de beleidsuitvoering ten aanzien van de Wet maatschappelijke ondersteuning 2015, Jeugdwet en Participatiewet. De Adviesraad Sociaal Domein let in het bijzonder op de samenhang tussen verschillende beleidsterreinen. </text:p>
              <text:p text:style-name="al">2. De Adviesraad Sociaal Domein vormt onderdeel van de lokale participatiestructuur. Het college kan daarnaast ook andere vormen van participatie inzetten om haar inwoners te betrekken bij de ontwikkeling van haar beleid of uitvoering.</text:p>
              <text:p text:style-name="al">3. Het college kan nadere regels stellen over de invulling van advisering van de Adviesraad Sociaal Domein aan het college.</text:p>
              <text:p text:style-name="al"/>
            </text:section>
            <text:section text:name="artikel_id1-3-2-2-8-5" text:style-name="artikel">
              <text:p text:style-name="artikel_kop_titel"><text:span text:style-name="artikel_kop_label">Artikel</text:span> <text:span text:style-name="artikel_kop_nr">69</text:span> Samenstelling </text:p>
              <text:p text:style-name="al">1. De Adviesraad Sociaal domein die bestaat uit 10 vaste leden en een voorzitter. Zowel de leden als de voorzitter zijn woonachtig in Gemeente Alphen aan den Rijn.</text:p>
              <text:p text:style-name="al">2. Ieder lid van de Adviesraad Sociaal Domein heeft een portefeuille bestaande uit een beleidsveld en een gebied in Alphen aan den Rijn.</text:p>
              <text:p text:style-name="al">3. De leden mogen geen relaties onderhouden waarmee leden meerdere belangen dienen die een zodanige invloed op elkaar kunnen uitoefenen dat zijn of haar integriteit ten aanzien van het ene of andere belang in het geding komt. </text:p>
              <text:p text:style-name="al">4. Een lid van de Adviesraad Sociaal Domein in ieder geval niet: </text:p>
              <text:p text:style-name="al">a. lid zijn van het college van burgemeester en wethouders; </text:p>
              <text:p text:style-name="al">b. lid zijn van de gemeenteraad; </text:p>
              <text:p text:style-name="al">c. ambtenaar zijn van de Gemeente Alphen aan den Rijn; </text:p>
              <text:p text:style-name="al">5. Het college kan nadere regels stellen over de samenstelling van de Adviesraad Sociaal Domein.</text:p>
              <text:p text:style-name="al"> </text:p>
            </text:section>
            <text:section text:name="artikel_id1-3-2-2-8-6" text:style-name="artikel">
              <text:p text:style-name="artikel_kop_titel"><text:span text:style-name="artikel_kop_label">Artikel</text:span> <text:span text:style-name="artikel_kop_nr">70</text:span> Taken en rollen </text:p>
              <text:p text:style-name="al">1. De adviesraad Sociaal Domein: </text:p>
              <text:p text:style-name="al">d. informeert en adviseert het college gevraagd en ongevraagd over het beleid en de uitvoering van de Gemeente Alphen aan den Rijn. Het college brengt deze informatie en/of adviezen ter kennis aan de gemeenteraad; </text:p>
              <text:p text:style-name="al">e. betrekt actief organisaties en belanghebbenden bij het opstellen van adviezen; </text:p>
              <text:p text:style-name="al">f. verzamelt op actieve wijze zoveel mogelijk relevante informatie over preventie en ontwikkelingen binnen het sociaal domein, maatschappelijke ondersteuning en de vragers naar maatschappelijke ondersteuning om genoemde adviesfunctie zo goed mogelijk uit te kunnen voeren. </text:p>
              <text:p text:style-name="al">g. betrekt nadrukkelijk die groepen die minder goed in staat zijn hun belangen en behoeften kenbaar te maken; </text:p>
              <text:p text:style-name="al">h. is alert op ontwikkelingen en knelpunten bij de uitvoering van het sociaal domein en geeft hierover advies aan het college;</text:p>
              <text:p text:style-name="al">i. stelt jaarlijks een werkplan, een begroting, een inhoudelijk jaarverslag en jaarrekening op; </text:p>
              <text:p text:style-name="al">j. initieert tenminste eenmaal per jaar verbinding met wijk- en dorpsraden middels een wijkconferentie of andere ontmoetingsvorm in een wijk of dorp van Gemeente Alphen aan den Rijn.</text:p>
              <text:p text:style-name="al">k. maakt gebruik van en onderhoudt periodiek contact met een flexibele schil van actieve burgers en Alphenaren met een breed netwerk voor het signaleren van maatschappelijke thema’s en om bij te dragen aan evaluaties of adviezen. </text:p>
              <text:p text:style-name="al">l. kan op verzoek van en in overleg met het college een eigen rol in Europese aanbestedingen van de Wmo en Jeugdwet hebben, bijvoorbeeld door het schrijven van een eigen brief die gehecht wordt aan de uitvraag (paragraaf ‘cliëntenbelang’) </text:p>
              <text:p text:style-name="al">m. is op thema’s informeel adviserend en/of signalerend gesprekspartner van de zorgaanbieders.</text:p>
              <text:p text:style-name="al">2. De Adviesraad Sociaal domein bespreekt geen individuele situaties en brengt daarover ook geen advies uit.</text:p>
              <text:p text:style-name="al"/>
            </text:section>
            <text:section text:name="artikel_id1-3-2-2-8-7" text:style-name="artikel">
              <text:p text:style-name="artikel_kop_titel"><text:span text:style-name="artikel_kop_label">Artikel</text:span> <text:span text:style-name="artikel_kop_nr">71</text:span> Bevoegdheden </text:p>
              <text:p text:style-name="al">1. Initiëren: De Adviesraad Sociaal Domein kan alles wat te maken heeft met de uitvoering van de Participatiewet, Wmo en Jeugdwet aan de orde stellen in een overleg met de vaste contactambtenaar van de gemeente of de wethouder. De Adviesraad Sociaal Domein kan zelf enquêtes, en (laagdrempelige) cliënt-ervaringsonderzoeken uitvoeren. De Adviesraad Sociaal Domein bekijkt eerst of er al niet al gelijksoortige onderzoeken worden gedaan. </text:p>
              <text:p text:style-name="al">De Adviesraad Sociaal Domein kan eenmaal per jaar een (laagdrempelig) eigen onderzoek uitvoeren. Het kan hierbij aansluiten bij de onderzoeken die worden gedaan door uitvoeringsorganisaties en de gemeente.</text:p>
              <text:p text:style-name="al">2. Informeren: Het college informeert de Adviesraad Sociaal Domein over alles wat hij voor de uitoefening van zijn taak nodig heeft. Als het relevant en mogelijk is zonder de belangen van de gemeente te schaden, wordt ook vertrouwelijke informatie verstrekt. </text:p>
              <text:p text:style-name="al">3. Adviseren: Het college kan de Adviesraad Sociaal Domein in de volgende fases om advies vragen: </text:p>
              <text:p text:style-name="al">- Visievorming; </text:p>
              <text:p text:style-name="al">- Beleidsvoorbereiding; </text:p>
              <text:p text:style-name="al">- Ontwerpen beleidsplan; </text:p>
              <text:p text:style-name="al">- Opstellen verordening; </text:p>
              <text:p text:style-name="al">- Evaluatie beleidsplan en verordening. </text:p>
              <text:p text:style-name="al">4. Evalueren: De Adviesraad Sociaal Domein kan bijdragen aan evaluaties van beleid en uitvoering en evalueert eens per jaar het beleid of beleidsuitvoering rondom een thema in het sociaal domein.</text:p>
              <text:p text:style-name="al">5. Consulteren: De Adviesraad Sociaal Domein kan worden geconsulteerd over lopende zaken. </text:p>
              <text:p text:style-name="al"/>
            </text:section>
            <text:section text:name="artikel_id1-3-2-2-8-8" text:style-name="artikel">
              <text:p text:style-name="artikel_kop_titel"><text:span text:style-name="artikel_kop_label">Artikel</text:span> <text:span text:style-name="artikel_kop_nr">72</text:span> Adviestermijn </text:p>
              <text:p text:style-name="al">1. Het college stelt de Adviesraad Sociaal Domein op een zodanig tijdstip in de gelegenheid advies uit te brengen dat er een daadwerkelijke invloed mogelijk is op de besluitvorming. Indien het college om advies vraagt, wordt een adviestermijn van zes weken aangehouden. </text:p>
              <text:p text:style-name="al">2. In de beleidsstukken die aan de Adviesraad Sociaal Domein worden aangeleverd geeft de gemeente waar mogelijk van te voren de financiële, juridische en beleidsmatige kaders aan.</text:p>
              <text:p text:style-name="al"/>
            </text:section>
            <text:section text:name="artikel_id1-3-2-2-8-9" text:style-name="artikel">
              <text:p text:style-name="artikel_kop_titel"><text:span text:style-name="artikel_kop_label">Artikel</text:span> <text:span text:style-name="artikel_kop_nr">73</text:span> Benoeming</text:p>
              <text:p text:style-name="al">1. De voorzitter en vicevoorzitter van de Adviesraad Sociaal Domein worden benoemd door of namens het college en ontvangen een schriftelijke bevestiging. </text:p>
              <text:p text:style-name="al">2. De overige 10 leden worden op voordracht van de cliëntenorganisaties, via sollicitaties en via loting door een selectiecommissie benoemd en ontheven. </text:p>
              <text:p text:style-name="al">3. De selectiecommissie bestaat uit de voorzitter, een lid en een vertegenwoordiger van het college. </text:p>
              <text:p text:style-name="al">4. Het college kan nadere regels stellen over de selectieprocedure, voordracht en benoeming van de voorzitter en de leden van de Adviesraad Sociaal Domein. </text:p>
              <text:p text:style-name="al"/>
            </text:section>
            <text:section text:name="artikel_id1-3-2-2-8-10" text:style-name="artikel">
              <text:p text:style-name="artikel_kop_titel"><text:span text:style-name="artikel_kop_label">Artikel</text:span> <text:span text:style-name="artikel_kop_nr">74</text:span> Zittingsperiode </text:p>
              <text:p text:style-name="al">1. De zittingsperiode voor de leden van de Adviesraad Sociaal Domein is vier jaar, waarbij elke twee jaar vijf leden worden vervangen of herbenoemd. </text:p>
              <text:p text:style-name="al">2. De leden van de Adviesraad Sociaal Domein zijn voor maximaal één periode herbenoembaar; </text:p>
              <text:p text:style-name="al">3. Het college kan na twee zittingsperiodes in uitzonderlijke gevallen (bv. een blijvende vacature) een tijdelijke ontheffing verlenen voor een verlenging; </text:p>
              <text:p text:style-name="al">4. Een tussentijdse vacature wordt zo spoedig mogelijk vervuld; De Adviesraad Sociaal Domein stelt zelf een rooster van aftreden op.</text:p>
              <text:p text:style-name="al">5. Bij de vervulling van een tussentijdse vacature volgt de vertegenwoordiger die tussentijds aantreedt het aftreedschema van de voorganger. </text:p>
              <text:p text:style-name="al"/>
            </text:section>
            <text:section text:name="artikel_id1-3-2-2-8-11" text:style-name="artikel">
              <text:p text:style-name="artikel_kop_titel"><text:span text:style-name="artikel_kop_label">Artikel</text:span> <text:span text:style-name="artikel_kop_nr">75</text:span> Schorsing en ontslag</text:p>
              <text:p text:style-name="al">1. De Adviesraad Sociaal Domein kan een lid schorsen of uit zijn functie of taak ontheffen (ontslag). </text:p>
              <text:p text:style-name="al">2. Alvorens tot schorsing of ontslag van een lid wordt overgegaan, vindt hoor en wederhoor plaats. </text:p>
              <text:p text:style-name="al">3. Als er sprake is van een voorgenomen schorsing of ontslag vindt te allen tijde vooraf overleg plaats met de verantwoordelijk wethouder.</text:p>
              <text:p text:style-name="al"/>
            </text:section>
            <text:section text:name="artikel_id1-3-2-2-8-12" text:style-name="artikel">
              <text:p text:style-name="artikel_kop_titel"><text:span text:style-name="artikel_kop_label">Artikel</text:span> <text:span text:style-name="artikel_kop_nr">76</text:span> Bestuurlijk overleg met de wethouder </text:p>
              <text:p text:style-name="al">Er vindt ten minste tweemaal per jaar een bestuurlijk overleg plaats tussen de verantwoordelijke wethouder en de voorzitter van de Adviesraad Sociaal Domein. </text:p>
              <text:p text:style-name="al"/>
            </text:section>
            <text:section text:name="artikel_id1-3-2-2-8-13" text:style-name="artikel">
              <text:p text:style-name="artikel_kop_titel"><text:span text:style-name="artikel_kop_label">Artikel</text:span> <text:span text:style-name="artikel_kop_nr">77</text:span> Overleg </text:p>
              <text:p text:style-name="al">De Adviesraad Sociaal Domein vergadert ten minste zesmaal per jaar. De vergaderingen van de Adviesraad Sociaal Domein zijn in beginsel openbaar. </text:p>
              <text:p text:style-name="al"/>
            </text:section>
            <text:section text:name="artikel_id1-3-2-2-8-14" text:style-name="artikel">
              <text:p text:style-name="artikel_kop_titel"><text:span text:style-name="artikel_kop_label">Artikel</text:span> <text:span text:style-name="artikel_kop_nr">78</text:span> Huishoudelijk reglement </text:p>
              <text:p text:style-name="al">De Adviesraad Sociaal Domein stelt een huishoudelijk reglement op. In dit huishoudelijk reglement worden de taken, bevoegdheden en werkwijze van de Adviesraad Sociaal Domein nader uitgewerkt. </text:p>
              <text:p text:style-name="al"/>
            </text:section>
            <text:section text:name="artikel_id1-3-2-2-8-15" text:style-name="artikel">
              <text:p text:style-name="artikel_kop_titel"><text:span text:style-name="artikel_kop_label">Artikel</text:span> <text:span text:style-name="artikel_kop_nr">79</text:span> Financiën en faciliteiten </text:p>
              <text:p text:style-name="al">1. Het college stelt een budget beschikbaar om de Adviesraad Sociaal Domein in de gelegenheid te stellen zijn taak goed uit te kunnen voeren. </text:p>
              <text:p text:style-name="al">2. De leden van de Adviesraad Sociaal Domein ontvangen een vergoeding conform de Verordening rechtspositie wethouders, raads- en commissieleden Alphen aan den Rijn 2014.</text:p>
              <text:p text:style-name="al">3. De Adviesraad Sociaal Domein dient uiterlijk 1 juni van enig jaar de begroting in voor het daaropvolgende jaar, mede gerelateerd aan het werkplan. Het college stelt de begroting vast.</text:p>
              <text:p text:style-name="al">4. De Adviesraad Sociaal Domein verantwoordt jaarlijks de activiteiten en bestedingen met een inhoudelijk verslag en een jaarrekening, uiterlijk 1 april van het jaar daarop volgend. </text:p>
              <text:p text:style-name="al">5. Vergaderruimte en faciliteiten in het gemeentehuis worden zonder doorberekening van kosten door de gemeente aangeboden. </text:p>
              <text:p text:style-name="al">6. De flexibele schil opereert op vrijwillige basis. </text:p>
              <text:p text:style-name="al"/>
            </text:section>
            <text:section text:name="artikel_id1-3-2-2-8-16" text:style-name="artikel">
              <text:p text:style-name="artikel_kop_titel"><text:span text:style-name="artikel_kop_label">Artikel</text:span> <text:span text:style-name="artikel_kop_nr">80</text:span> Geschillen betreffende deze verordening </text:p>
              <text:p text:style-name="al">Over geschillen voortkomend uit de toepassing van deze verordening en gevallen waarin deze verordening niet voorziet beslist het college, gehoord hebbende de Adviesraad Sociaal Domein.</text:p>
              <text:p text:style-name="al"/>
            </text:section>
            <text:section text:name="artikel_id1-3-2-2-8-17" text:style-name="artikel">
              <text:p text:style-name="artikel_kop_titel"><text:span text:style-name="artikel_kop_label">Artikel</text:span> <text:span text:style-name="artikel_kop_nr">81</text:span> Ambtelijke ondersteuning </text:p>
              <text:p text:style-name="al">1. De Adviesraad Sociaal Domein beschikt over voldoende ambtelijke ondersteuning. </text:p>
              <text:p text:style-name="al">2. De Adviesraad Sociaal Domein neemt de taakomschrijving van de ambtelijke ondersteuning op in het Huishoudelijk Reglement. </text:p>
              <text:p text:style-name="al"/>
            </text:section>
            <text:section text:name="artikel_id1-3-2-2-8-18" text:style-name="artikel">
              <text:p text:style-name="artikel_kop_titel"><text:span text:style-name="artikel_kop_label">Artikel</text:span> <text:span text:style-name="artikel_kop_nr">82</text:span> Opheffing </text:p>
              <text:p text:style-name="al">Het college is bevoegd de Adviesraad Sociaal Domein op te heffen of te wijzigen als de Participatiewet, Wmo of Jeugdwet wordt ingetrokken, komen te vervallen of worden vervangen door nieuwe wetgeving. </text:p>
              <text:p text:style-name="al"/>
            </text:section>
            <text:section text:name="artikel_id1-3-2-2-8-19" text:style-name="artikel">
              <text:p text:style-name="artikel_kop_titel"><text:span text:style-name="artikel_kop_label">Artikel</text:span> <text:span text:style-name="artikel_kop_nr">83</text:span> Evaluatie</text:p>
              <text:p text:style-name="al">1. Het college evalueert ten minste eenmaal per twee jaar van het functioneren van de Adviesraad Sociaal Domein na de Adviesraad Sociaal Domein te hebben gehoord. </text:p>
              <text:p text:style-name="al">2. De uitkomst van de evaluatie kan leiden tot bijstelling van de artikelen 68 tot en met 82 van de Verordening.</text:p>
              <text:p text:style-name="al"/>
            </text:section>
            <text:section text:name="artikel_id1-3-2-2-8-20" text:style-name="artikel">
              <text:p text:style-name="artikel_kop_titel"><text:span text:style-name="artikel_kop_label">Artikel</text:span> <text:span text:style-name="artikel_kop_nr">84.</text:span>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85.</text:span> Citeertitel</text:p>
              <text:p text:style-name="al">Deze verordening wordt aangehaald als: “Verordening sociaal domein Alphen aan den Rijn”.</text:p>
              <text:p text:style-name="al"/>
            </text:section>
            <text:section text:name="artikel_id1-3-2-2-9-3" text:style-name="artikel">
              <text:p text:style-name="artikel_kop_titel"><text:span text:style-name="artikel_kop_label">Artikel</text:span> <text:span text:style-name="artikel_kop_nr">86.</text:span> Inwerkingtreding</text:p>
              <text:p text:style-name="al">Deze verordening treedt in werking op 1 januari 2020.</text:p>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21 november 2019,</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I: Wijze waarop loonwaarde wordt vastgesteld</text:p>
          <text:p text:style-name="al"/>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al"/>
          <text:p text:style-name="al">Werkwijze vaststelling loonwaarde UWV</text:p>
          <text:p text:style-name="al">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enregister.</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 </text:p>
          <text:p text:style-name="al">Het bestaat uit een aantal onderdelen:</text:p>
          <text:p text:style-name="al">• Verzamelen van sociaal-medische gegevens voor het opstellen van een arbeidskundigwerknemersprofiel. Hierin zijn de kennis, vaardigheden en belastbaarheid van de klant opgenomen.</text:p>
          <text:p text:style-name="al">• Vaststellen en beschrijven van de soortgelijke functie van een collega zonder beperkingen: de functieanalyse (taken- en urenanalyse).</text:p>
          <text:p text:style-name="al">• Vaststellen van het loonniveau van deze collega als referentie/norm.</text:p>
          <text:p text:style-name="al">• Vaststellen van het prestatieniveau van de werknemer: de loonwaarde.</text:p>
          <text:p text:style-name="al">• Verslaglegging, verwachting loonontwikkeling en advies planning vervolgonderzoek.</text:p>
          <text:p text:style-name="al"/>
          <text:p text:style-name="al">De Loonwaarde vaststelling door UWV</text:p>
          <text:p text:style-name="al">UWV onderscheidt bij de loonwaarde vaststelling de volgende stappen:</text:p>
          <text:p text:style-name="al">Inventarisatie van de feitelijke taakopbouw in termen van de feitelijke uitoefening van de functie door de werknemer.</text:p>
          <text:p text:style-name="al">1. Het vaststellen van de normfunctie op basis van de feitelijke in de functie door de werknemer uitgeoefende taken.</text:p>
          <text:p text:style-name="al">2. Vaststellen bij de normfunctie behorende loonwaarde en waarden voor Tempo, Kwaliteit en Inzetbaarheid voor de hoofdtaken. </text:p>
          <text:p text:style-name="al">3. Beschrijven hoe de medewerker in de praktijk in de functie op de werkplek functioneert, beschreven in termen van Tempo, Kwaliteit, Inzetbaarheid per hoofdtaak. </text:p>
          <text:p text:style-name="al">4. Beschrijven van eventuele bijzondere omstandigheden bij de functie uitoefening. </text:p>
          <text:p text:style-name="al">5. Het vaststellen van de prestatie van de werknemer per hoofdtaak afgezet tegen de normfunctie op basis van drie kernbegrippen Tempo, Kwaliteit en Inzetbaarheid uitgedrukt in een % van de arbeidsprestatie op deze elementen in de normfunctie.</text:p>
          <text:p text:style-name="al">6. Het vaststellen van de werkelijke additionele kosten, waar aan de orde, uitgesplitst naar eenmalige en structurele kosten.</text:p>
          <text:p text:style-name="al">7. Het integraal vertalen van de uitkomsten bij Tempo, Kwaliteit en Inzetbaarheid naar een totale arbeidsprestatiewaarde van de werknemer in een % ten opzichte van de normfunctie. Dit met behulp van de rekenformule.</text:p>
          <text:p text:style-name="al"/>
          <text:p text:style-name="al">Nb. De rekenformule is als volgt: </text:p>
          <text:p text:style-name="al">%Tijdsbesteding werknemer in de taak x %Tempo x %Kwaliteit x %Inzetbaarhei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beidsprest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tijdsbesteding</text:p>
                  <text:p text:style-name="table_al">norm</text:p>
                </table:table-cell>
                <table:table-cell table:style-name="entry" table:number-rows-spanned="1" table:number-columns-spanned="1">
                  <text:p text:style-name="table_al">tijdsbesteding</text:p>
                  <text:p text:style-name="table_al">werknemer </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ext:p text:style-name="table_al">  </text:p>
                </table:table-cell>
                <table:table-cell table:style-name="entry" table:number-rows-spanned="1" table:number-columns-spanned="1">
                  <text:p text:style-name="table_al">Loonwaarde</text:p>
                  <text:p text:style-name="table_al">t.o.v. </text:p>
                  <text:p text:style-name="table_al">de gezonde</text:p>
                  <text:p text:style-name="table_al">soortgelij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 (G)</text:p>
                </table:table-cell>
              </table:table-row>
            </table:table>
            <text:p text:style-name="table_bottom"/>
          </text:section>
          <text:p text:style-name="al"> </text:p>
          <text:p text:style-name="al">Het UWV legt deze gegevens vast in een rapportage. Daarin vermelden ze de onderzoeksactiviteiten, de resultaten van het onderzoek en het advies over de loonwaarde. </text:p>
          <text:p text:style-name="al"/>
          <text:p text:style-name="al"> </text:p>
          <text:p text:style-name="al">
          <text:span text:style-name="nadrukvet">Toelichting op de Verordening sociaal domein Alphen aan den Rijn</text:span>
        </text:p>
          <text:p text:style-name="al"/>
          <text:p text:style-name="al">Vanaf 2015 verandert er veel in het sociaal domein. De meest belangrijke aandachtsgebieden in het sociaal domein zijn zorg, welzijn, werk, inkomen, onderwijs, gezondheidszorg en vrije tijdsbesteding. Door de invoering van de nieuwe Jeugdwet, de Participatiewet en de nieuwe Wet maatschappelijke ondersteuning is de gemeente Alphen aan den Rijn verantwoordelijk voor de ondersteuning en dienstverlening aan een grotere groep inwoners.</text:p>
          <text:p text:style-name="al"/>
          <text:p text:style-name="al">Deze extra verantwoordelijkheid biedt kansen voor de gemeente en voor onze inwoners:</text:p>
          <text:p text:style-name="al"> Kansen om verbindingen te leggen tussen de verschillende terreinen in het sociaal domein. Hierdoor ontstaat de mogelijkheid voor een integrale benadering/bredere kijk op vraagstukken.</text:p>
          <text:p text:style-name="al"> Kansen om maatwerk te bieden bij het zoeken naar oplossingen. Hierbij gaan we uit van de inwoner of het gezin en betrekken we deze in de oplossingen.</text:p>
          <text:p text:style-name="al"> Kansen voor minder bureaucratie, korte lijnen, kleinschalige dienstverlening, dichtbij de inwoners, duurzame oplossingen, snellere signalering en tijdig ingrijpen bij knelpunten of problemen.</text:p>
          <text:p text:style-name="al"> Kansen voor kwaliteit- en doelmatigheidvergroting.</text:p>
          <text:p text:style-name="al"/>
          <text:p text:style-name="al">In deze toelichting wordt de verordening artikelsgewijs toegelicht. Het algemene deel schetst de visie achter deze verordening en de ontwikkelingen voor de toekomst. De manier waarop de gemeente mensen helpt om deel te nemen aan de samenleving verschuift van ‘zorgen voor’ naar ‘zorgen dát’. Dit heeft ook gevolgen voor de professional die aan de slag gaat met hulpvragen van onze inwoners.</text:p>
          <text:p text:style-name="al"/>
          <text:p text:style-name="al">Onze inwoners zijn in de eerste plaats zelf verantwoordelijk voor hun leven. Wij geloven in de mogelijkheden van onze inwoners om deze verantwoordelijkheid te nemen. De meeste inwoners zijn in staat om vanuit eigen kracht zelf hun vraagstukken op te lossen. Daar waar dat niet lukt, staan familieleden, buren of vrienden klaar om te helpen. Als gemeente ondersteunen we dit door het in stand houden van algemene voorzieningen die eigen kracht en het helpen van elkaar mogelijk maken. Daarom ondersteunen wij eigen initiatief van inwoners.</text:p>
          <text:p text:style-name="al"/>
          <text:p text:style-name="al">Als het inwoners niet lukt, zelf of met hulp van het sociaal netwerk, vraagstukken op te lossen, helpen de gemeente en haar partners door vroegtijdig de juiste weg te wijzen of een helpende hand toe te steken. Vroegtijdige signalen pakken we zo snel mogelijk op en we voorkomen dat inwoners in problemen komen.</text:p>
          <text:p text:style-name="al"/>
          <text:p text:style-name="al">Als ondanks eigen kracht en preventieve inzet een inwoner toch een extra vorm van ondersteuning nodig heeft, zien wij als gemeente de opdracht die ondersteuning te organiseren. We sturen erop dat deze ondersteuning zo veel mogelijk gericht is op het versterken van de eigen kracht van de inwoner, het gezin en de kracht van het sociaal netwerk. Waar mogelijk houden inwoners daarbij de regie, zij kunnen immers zelf het beste aangeven wat ze willen en nodig hebben.</text:p>
          <text:p text:style-name="al"/>
          <text:p text:style-name="al">Deze visie op de kracht van onze inwoners en onze rol om hen daar in te ondersteunen vraagt om een integrale benadering van vraagstukken. Niet voorzieningen, maar de resultaten die de inwoner en/of het gezin wil bereiken staan centraal. De voorzieningen of oplossingen die nodig zijn, zijn ondergeschikt aan het resultaat. We gaan uit van de mogelijkheden van inwoners. De focus ligt op wat iemand wél kan in plaats van op wat iemand niet kan.</text:p>
          <text:p text:style-name="al"/>
          <text:p text:style-name="al">Om dit te bereiken gebruiken wij de nieuwe opgaven op het gebied van Jeugd, Werk en Wmo om deze transformatie verder te helpen: van het huidige aanbod, de huidige structuren en de huidige organisaties naar een kijk op onze inwoners vanuit hun eigen leefwereld. Deze verordening draagt bij aan deze transformatie.</text:p>
          <text:p text:style-name="al"/>
          <text:p text:style-name="al">In onze gemeente willen we de vraagstukken integraal en in de kern aanpakken. Echter het landelijk beleid kent nog niet één wet, maar hanteert diverse wetten. Desalniettemin heeft de gemeente in deze verordening voor de drie aparte wetten (Jeugdwet, Wmo en Participatiewet) integraal beschreven wat de manier van benadering van hulpvragen is. In aparte hoofdstukken zijn de bepalingen uitgewerkt die specifiek voor één wet gelden. Het totaal van deze hoofdstukken geeft kaders voor de beslissing op een aanvraag.</text:p>
          <text:p text:style-name="al"/>
          <text:p text:style-name="al">De toegang tot de ondersteuning en dienstverlening op het sociale domein in Alphen aan den Rijn is integraal en gebiedsgericht. Dit betekent dat in alle gebieden, alle disciplines vertegenwoordigd zijn en dat zij met elkaar het toegangs- en ondersteuningsnetwerk vormen. Deze ondersteuningsnetwerken kijken samen met de inwoner naar de volledige situatie.</text:p>
          <text:p text:style-name="al"/>
          <text:p text:style-name="al">Deze leefwereld gaat verder dan enkel de drie wetten die opgenomen zijn in deze verordening. Het is onze ambitie deze verordening in de komende jaren uit te laten groeien tot één brede ‘Verordening sociaal domein’. Om deze reden is bijvoorbeeld de ondersteuning bij inkomensvraagstukken nu al in de integrale werkwijze van deze verordening verwerkt.</text:p>
          <text:p text:style-name="al"/>
          <text:p text:style-name="al">Met de komst van de nieuwe gemeentelijke verantwoordelijkheden ontstaat voor alle gemeenten in Nederland een pioniersfase. Voor de meest optimale dienstverlening aan onze inwoners is geregelde evaluatie en bijstelling van deze verordening te verwachten en gewenst. Latere versies van deze verordening verrijken we met andere maatschappelijke terreinen die opgenomen kunnen worden in het integrale deel van de verordening.</text:p>
          <text:p text:style-name="al"/>
          <text:p text:style-name="al">Zoals eerder aangegeven gaat de gemeente Alphen aan den Rijn bij het invullen van haar verantwoordelijkheden in het sociaal domein uit van een vraaggestuurde dienstverlening. Dit betekent dat de dienstverlening van de gemeente en de ondersteuning die de gemeente inzet, aansluit op de wensen, persoonskenmerken, veiligheid, ontwikkeling, gezinssituatie en mogelijkheden van de inwoner.</text:p>
          <text:p text:style-name="al"/>
          <text:p text:style-name="al">Er wordt ingezet op het versterken van het vermogen van inwoners en hun omgeving om zelf oplossingen te formuleren en te realiseren. Dit betekent dat we sturen op duurzame oplossingen, door in de onderbouwing van de ondersteuningskeuze deze aspecten af te wegen:</text:p>
          <text:p text:style-name="al">1. Betrokkenheid: is de inwoner optimaal betrokken?</text:p>
          <text:p text:style-name="al">2. Effectiviteit: is het een oplossing voor het probleem?</text:p>
          <text:p text:style-name="al">3. Efficiency: wat kost deze oplossing op korte en lange termijn?</text:p>
          <text:p text:style-name="al">4. Wet- en regelgeving: mag het?</text:p>
          <text:p text:style-name="al"/>
          <text:p text:style-name="al">Daarbij gelden de volgende uitgangspunten:</text:p>
          <text:p text:style-name="al"> Niet overnemen maar aanvullen;</text:p>
          <text:p text:style-name="al"> Inwoners de kans geven hun eigen kracht te vinden en in te zetten;</text:p>
          <text:p text:style-name="al"> Niet uitgaan van vaststaande, vooraf beschreven producten en diensten maar van maatwerk;</text:p>
          <text:p text:style-name="al"> Uitgaan van een nadrukkelijke vrije handelingsruimte en mandaat voor de professional om ontschot ‘te doen wat nodig is’;</text:p>
          <text:p text:style-name="al"> Uitgaan van variëteit als norm in plaats van de te beargumenteren uitzondering;</text:p>
          <text:p text:style-name="al"> Niet beslissen over inwoners maar in gesprek gaan met inwoners;</text:p>
          <text:p text:style-name="al"> Uitgaan van het gehele huishouden en dit huishouden betrekken in de oplossingen;</text:p>
          <text:p text:style-name="al"> Ernaar streven inwoners zo veel mogelijk onafhankelijk te maken of te houden van gemeentelijke ondersteuning;</text:p>
          <text:p text:style-name="al"> De tijd nemen de inwoner en zijn sociaal netwerk te kennen, de specifieke situatie te onderzoeken en de ondersteuning daaraan aan te passen.</text:p>
          <text:p text:style-name="al"/>
          <text:p text:style-name="al">Deze verordening geeft invulling aan de bovenstaande uitgangspunten. 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text:p>
          <text:p text:style-name="al"/>
          <text:p text:style-name="al">Inwoners die zich met hulp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span text:style-name="nadrukvet">Artikelsgewijze toelichting</text:span>
        </text:p>
          <text:p text:style-name="al"/>
          <text:p text:style-name="al">Waar inwoner staat kan ook inwoners gelezen worden. Waar in de verordening wordt gesproken over ‘team’ betekent niet dat een heel team zich zichtbaar bezig houdt met het beantwoorden van de hulpvraag. De inwoner heeft altijd één contactpersoon met wie de gesprekken worden gevoerd.</text:p>
          <text:p text:style-name="al"/>
          <text:p text:style-name="al">Hoofdstuk 1 Algemene bepalingen</text:p>
          <text:p text:style-name="al"/>
          <text:p text:style-name="al">Artikel 1. Begrippen</text:p>
          <text:p text:style-name="al">In dit artikel zijn bepalingen gedefinieerd, die niet in de landelijke Jeugwet, Wmo, Participatiewet, Wet gemeentelijke schuldhulpverlening of Algemene wet bestuursrecht voorkomen en/of die kenmerkend zijn voor de situatie in onze gemeente.</text:p>
          <text:p text:style-name="al"/>
          <text:p text:style-name="al">Hoofdstuk 2 Integrale benadering</text:p>
          <text:p text:style-name="al"/>
          <text:p text:style-name="al">De integrale benadering is van essentieel belang om met inwoner(s) en het/de betrokken team(s) te komen tot het verhelderen van de hulpvraag, die de inwoner heeft op één of meerdere gebieden binnen het sociaal domein.</text:p>
          <text:p text:style-name="al"/>
          <text:p text:style-name="al">Artikel 2. Melding hulpvraag</text:p>
          <text:p text:style-name="al">In dit artikel staat beschreven hoe een inwoner een hulpvraag kan stellen aan de gemeente. Een hulpvraag kan op verschillende manieren binnenkomen bij de gemeente. Dit kan bijvoorbeeld telefonisch, op het Serviceplein of bij het wijkteam. Ook kan iemand anders namens de inwoner (op verzoek van de inwoner) om hulp vragen of dient een inwoner bijvoorbeeld een aanvraag in voor een voorziening.</text:p>
          <text:p text:style-name="al"/>
          <text:p text:style-name="al">In het derde en vierde lid wordt gesproken over het overleggen van de noodzakelijke gegevens. De gemeente werkt volgens de richtlijnen van de Algemene verordening gegevensbescherming (AVG) om de privacy van de inwoner te waarborgen.</text:p>
          <text:p text:style-name="al"/>
          <text:p text:style-name="al">Het vijf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Artikel 3. Het gesprek, verslag en integraal plan</text:p>
          <text:p text:style-name="al">Het gesprek over de hulpvraag kan overal in de gemeente plaatsvinden, zoals bij de inwoner thuis, in een buurthuis of op het gemeentehuis. In dit artikel staat een aantal punten genoemd die in het gesprek aan de orde kunnen komen. Er zijn nog meer punten die behandeld kunnen worden, afhankelijk van de hulpvraag. Bijvoorbeeld de financiële situatie van de inwoner. Van het gesprek tussen de inwoner en een medewerker over de hulpvraag wordt een verslag op hoofdlijnen gemaakt. Dit verslag kan ook meteen dienen als integraal plan, volgens het principe één gezin, één plan. De medewerker van het team maakt dit verslag en/of plan en spreekt met de inwoner af wat een redelijke termijn is waarbinnen de inwoner dit ontvangt. Het verslag en/of plan wordt opgenomen in het dossier van de inwoner waar hij toegang toe heeft. De inwoner heeft ook de mogelijkheid om, indien gewenst, opmerkingen of latere aanvullingen aan het verslag en/of plan te laten toevoegen. Deze clausule is opgenomen zodat de inwoner regie heeft en kan hebben over de eigen hulpvraag en dus zeggenschap heeft over de inhoud van het verslag en/of plan. Zo wordt ook recht gedaan aan het principe van ‘eigen kracht’.</text:p>
          <text:p text:style-name="al"/>
          <text:p text:style-name="al">Artikel 4. Aanvraag van een maatwerkvoorziening</text:p>
          <text:p text:style-name="al">Een aanvraag kan rechtstreeks ingediend worden bij het college. Een aanvraag voor een maatwerkvoorziening kan ook via het team ingediend worden bij het college. Uitzondering hierop is de aanvraag voor een uitkering. Deze moet gericht worden aan het college en ingediend worden bij het UWV.</text:p>
          <text:p text:style-name="al"/>
          <text:p text:style-name="al">Artikel 5. Verstrekken van een maatwerkvoorziening</text:p>
          <text:p text:style-name="al">Samen met de inwoner wordt op basis van het verslag en/of integraal plan (artikel 3) gekeken welke maatwerkvoorziening het beste bijdraagt aan het verbeteren van de zelfredzaamheid van de inwoner. Hierbij worden de in lid 1 en 2 omschreven criteria gebruikt. Op basis daarvan neemt het college een beslissing welke maatwerkvoorziening ingezet wordt.</text:p>
          <text:p text:style-name="al"/>
          <text:p text:style-name="al">Lid 2 betreft een ‘kan’-bepaling. De grondslag voor deze bepaling is artikel 2.1.3, eerste lid en tweede lid, aanhef en onder a, van de Wet maatschappelijke ondersteuning 2015 (hierna: de Wmo 2015), waarin is bepaald dat de raad in de verordening bepaalt op basis van welke criteria wordt vastgesteld of een cliënt voor een maatwerkvoorziening in aanmerking komt.</text:p>
          <text:p text:style-name="al">In de memorie van toelichting is bij artikel 2.3.5, derde lid, van de wet (Kamerstukken II 2013-14, 33841, nr. 3, p. 148) opgemerkt dat de maatwerkvoorziening nadrukkelijk een hekkensluiter is. Alleen wanneer iemand echt niet op eigen kracht, met gebruikelijke hulp, mantelzorg en hulp van andere personen uit het sociale netwerk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Er kan dan sprake zijn van verhuizing naar een inadequate woning.</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dit artikel nadrukkelijk geen (verkapte) inkomenstoets is – of kan worden – beoogd. Ook op grond van de wettekst en blijkens de parlementaire geschiedenis is hiervoor namelijk uitdrukkelijk geen ruimte gelaten (zie verder de nota naar aanleiding van het verslag, Kamerstukken II 2013-14, 33841, nr. 34, p. 24).</text:p>
          <text:p text:style-name="al"/>
          <text:p text:style-name="al">Gelet op artikel 2.1.3, eerste lid en tweede lid, aanhef en onder a, van de wet, de genoemde wetsgeschiedenis en de huidige rechtspraak is het van belang een expliciete grondslag te hebben voor afwijzing van een maatwerkvoorziening waarbij de ‘voorzienbaarheid’ een rol speelt. Dit lid voorziet in een dergelijke grondslag. </text:p>
          <text:p text:style-name="al"/>
          <text:p text:style-name="al">Gelet op de noodzaak tot een individuele beoordeling is de weigeringsgrond als ‘kan-bepaling’ vormgegeven; het college van burgemeester en wethouders is daarmee altijd gegeven een inhoudelijke afweging te maken bij iedere individuele aanvraag. Met het oog op de duidelijkheid en de noodzaak tot een individuele belangenafweging is een tweede zin aan dit artikellid toegevoegd.</text:p>
          <text:p text:style-name="al">Belangrijke rechterlijke uitspraken, waarin de “voorzienbaarheid” en belangenafweging van een Wmo-voorziening een rol spelen zijn: Rechtbank Roermond 22-8-2008, ECLI:NL:RBROE: 2008: BE9440, Rechtbank Leeuwarden 8-10-2009, ECLI:NL:RBLEE:2009:BK1051, Rechtbank Zutphen 1-12-2010, ECLI:NL:RBZUT:2010:BO5844, CRVB 15-12-2010, ECLI:NL:CRVB:2010: B08856, CRVB 9-5-2012, ECLI:NL:CRVB:2012:BW6548, CRVB 21-5-2014, ECLI:NL: CRVB: 2014:1864 en Rechtbank Noord-Nederland 16-12-2014, zaaknummer AWB 14/2898.</text:p>
          <text:p text:style-name="al"/>
          <text:p text:style-name="al">De grote lijnen, die uit de voornoemde uitspraken naar voren komen, zijn dat in een verordening met het oog op de “voorzienbaarheid” niet als afwijzingsgrond “algemeen gebruikelijk” mag worden gehanteerd. Het college dient bij de beoordeling van de “voorzienbaarheid” van een aanvraag rekening te houden met alle van belang zijnde individuele feiten en/of omstandigheden van de aanvrager. </text:p>
          <text:p text:style-name="al">Hieronder vallen volgens rechtspraak in ieder geval: de persoonskenmerken van de aanvrager, zoals leeftijd, gezinssituatie, woonsituatie en/of gezondheidssituatie, de behoeften van de aanvrager van de voorzieningen, waaronder verandering van woning in verband met de wijziging van leefsituatie, de capaciteit van aanvrager om uit een oogpunt van kosten zelf in maatregelen te voorzien, en tenslotte ook de onverwachtheid van een optredende (medische) noodzaak tot een maatwerkvoorziening.</text:p>
          <text:p text:style-name="al"/>
          <text:p text:style-name="al">Lid 6 en 7 gaan over advisering.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al"/>
          <text:p text:style-name="al">Artikel 6. Beschikking maatwerkvoorziening Wmo en Jeugdwet</text:p>
          <text:p text:style-name="al">Na de beslissing (artikel 5) ontvangt de inwoner een beschikking. In dit artikel is vastgelegd wat er in ieder geval in deze beschikking moet staan. Op basis van de Awb kan een inwoner altijd bezwaar aantekenen tegen de beslissing. Een bezwaarclausule maakt standaard deel uit van de beschikking.</text:p>
          <text:p text:style-name="al"/>
          <text:p text:style-name="al">Artikel 7. Maatwerkvoorziening via een pgb</text:p>
          <text:p text:style-name="al">In het eerste lid is verankerd dat het college op grond van artikel 8.1.1 van de Jeugdwet en/of artikel 2.3.6 van de Wmo een pgb kan verstrekken. Zowel in de Jeugdwet als in de Wmo wordt een compleet beeld gegeven van de rechten en plichten van de inwoner.</text:p>
          <text:p text:style-name="al"/>
          <text:p text:style-name="al">In beide wetten is bepaald dat een pgb pas verstrekt wordt als:</text:p>
          <text:p text:style-name="al">- de inwoner op eigen kracht of met hulp uit het sociaal netwerk of met hulp van een curator, bewindvoerder, mentor of gemachtigde, voldoende in staat is de aan een persoonsgebonden budget verbonden taken op verantwoorde wijze uit te voeren;</text:p>
          <text:p text:style-name="al">- de inwoner gemotiveerd kan aantonen dat de maatwerkvoorziening die door een door de gemeente gecontracteerde aanbieder geleverd wordt, niet passend is;</text:p>
          <text:p text:style-name="al">- gewaarborgd is dat de ondersteuning die tot de maatwerkvoorziening behoort en die de inwoner met het budget wil inkopen, van goede kwaliteit is.</text:p>
          <text:p text:style-name="al">Het door de gemeente geregelde collectief vraagafhankelijk vervoer (CVV) heeft in beginsel voorrang op de vaak duurdere verstrekking van een pgb.</text:p>
          <text:p text:style-name="al"/>
          <text:p text:style-name="al">Artikel 8. Nieuwe feiten en omstandigheden, herziening, intrekking of terugvordering voor Jeugdwet en Wmo</text:p>
          <text:p text:style-name="al">In dit artikel worden regels gesteld voor het bestrijden van een ten onrechte ontvangen (maatwerk)voorziening of pgb alsmede voor het oneigenlijk gebruik of misbruik hiervan.</text:p>
          <text:p text:style-name="al"/>
          <text:p text:style-name="al">Het eerste lid benadrukt dat volgens de wet een inwoner verplicht is aan te geven wanneer er zich nieuwe feiten en omstandigheden voordoen waarvan men redelijkerwijs kan verwachten dat die van invloed op de (maatwerk)voorziening of het pgb kunnen zijn. Het tweede lid stelt dat de gemeente ook zelf de situatie kan bekijken en kan besluiten om een beslissing over de (maatwerk)voorziening of het pgb te herzien, in te trekken of terug te vorderen en onder welke omstandigheden de gemeente dit mag doen.</text:p>
          <text:p text:style-name="al"/>
          <text:p text:style-name="al">Het derde lid geeft aan dat als een pgb na zes maanden nog niet gebruikt is voor het doel waarvoor het uitgegeven is, de beslissing ingetrokken kan worden. Het vierde lid regelt dat als door de inwoner onjuiste of onvolledige gegevens verstrekt zijn die bij volledigheid en/of juistheid tot een andere beslissing geleid hadden, het pgb of de geldswaarde van de voorziening (de daadwerkelijke kosten van de voorziening) teruggevorderd kunnen worden.</text:p>
          <text:p text:style-name="al"/>
          <text:p text:style-name="al">Het vijfde lid regelt de terugvordering van een (maatwerk)voorziening in eigendom of een pgb als het recht hierop ingetrokken is/wordt. Tenslotte geeft het zesde lid het college de mogelijkheid om naast de beoordeling van de kwaliteit, al dan niet steekproefsgewijs, te onderzoeken of de verstrekte maatwerkvoorzieningen (in natura of pgb) op een rechtmatige en doelmatige manier worden ingezet/gebruikt).</text:p>
          <text:p text:style-name="al"/>
          <text:p text:style-name="al">Artikel 8a. Opschorten betaling uit het pgb</text:p>
          <text:p text:style-name="al">Artikel 8a heeft tot doel misbruik en oneigenlijk gebruik van pgb’s te bestrijden. De achterliggende gedachte hierbij is dat in bepaalde gevallen (tijdelijke) opschorting van een betaling uit een pgb naar aanleiding van een declaratie een beter instrument is dan beëindiging of weigering of zelf intrekken of herzien van het besluit. Door opschorting kan ruimte geboden worden voor herstelmaatregelen of nader onderzoek. Om deze redenen is de mogelijkheid voor het college om de SVB te verzoeken over te gaan tot opschorting. Het college kan een verzoek enkel doen als een ernstig vermoeden is gerezen dat de inwoner: </text:p>
          <text:p text:style-name="al">1. onjuiste of onvolledige gegevens heeft verstrekt en de verstrekking van juiste of volledige gegevens tot een andere beslissing zou hebben geleid, </text:p>
          <text:p text:style-name="al">2. niet voldoet aan de aan het persoonsgebonden budget verbonden voorwaarden, of </text:p>
          <text:p text:style-name="al">3. het persoonsgebonden budget niet of voor een ander doel gebruikt.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Er kan voor ten hoogste dertien weken worden opgeschort. Hierbij is aansluiting gezocht bij de termijn zoals deze ook wordt gehanteerd in artikel 4:56 van de Awb en onder de Wet langdurige zorg. De gemeente zal dus binnen deze periode het noodzakelijke onderzoek moeten afronden. </text:p>
          <text:p text:style-name="al"/>
          <text:p text:style-name="al">Hoofdstuk 3 Voorzieningen</text:p>
          <text:p text:style-name="al"/>
          <text:p text:style-name="al">Paragraaf 1 Voorzieningen op grond van de Jeugdwet</text:p>
          <text:p text:style-name="al"/>
          <text:p text:style-name="al">Artikel 9 en 10 zijn een nadere uitwerking van artikel 2.9 sub a van de Jeugdwet, waarin bepaald is dat de gemeenteraad bij verordening regels stelt over de door het college te verlenen individuele voorzieningen en overige voorzieningen. In onze verordening de maatwerkvoorzieningen en algemene voorzieningen genoemd. </text:p>
          <text:p text:style-name="al">Uit de memorie van toelichting bij artikel 2.9 komt naar voren dat de inwoner recht heeft op een duidelijk beeld van het aanbod van de voorzieningen binnen de gemeente. In deze artikelen stelt de raad daarvoor de kaders.</text:p>
          <text:p text:style-name="al"/>
          <text:p text:style-name="al">Artikel 9. Algemene voorzieningen jeugd</text:p>
          <text:p text:style-name="al">Dit artikel regelt de jeugdhulpvoorzieningen die vrij toegankelijk zijn. Dit betekent dat een jeugdige en/of de (pleeg)ouders hier gebruik van kunnen maken zonder dat hiervoor een toegangsbeslissing van de gemeente of verwijzing van een arts zoals genoemd in artikel 22 noodzakelijk is. De in deze verordening genoemde algemene (vrij toegankelijke) voorzieningen jeugd worden in de Jeugdwet ‘overige voorzieningen’ genoemd. Bij lid 1c vindt de toeleiding naar de diagnostiek van en behandeling voor Ernstige Enkelvoudige Dyslexie altijd via het onderwijs plaats, nadat het onderwijs een zorgvuldige afweging heeft gemaakt.</text:p>
          <text:p text:style-name="al"/>
          <text:p text:style-name="al">Het tweede lid geeft aan dat het college in nadere regels een aantal individuele jeugdhulpvoorzieningen alsnog aanwijst als algemeen (vrij toegankelijk) of andersom.</text:p>
          <text:p text:style-name="al"/>
          <text:p text:style-name="al">Artikel 10. Maatwerkvoorzieningen jeugd</text:p>
          <text:p text:style-name="al">De maatwerkvoorzieningen jeugd zijn de voorzieningen die onder de specialistische hulp vallen. Het gaat om situaties waarin sprake is van ernstige of complexe problemen en waarvoor meer of andere hulp nodig is, dan waarin het jeugd- en gezinsteam voorzien kan. </text:p>
          <text:p text:style-name="al"/>
          <text:p text:style-name="al">Het tweede lid geeft aan dat het college in nadere regels een aantal maatwerkvoorzieningen jeugd nader kan specificeren of alsnog kan aanwijzen als algemeen (vrij toegankelijk). Beweegredenen daarvoor zouden kunnen zijn het verminderen van bureaucratie of omdat voorzieningen bij nader inzien toch niet specialistisch blijken te zijn.</text:p>
          <text:p text:style-name="al"/>
          <text:p text:style-name="al">Paragraaf 2 Voorzieningen op grond van de Wmo</text:p>
          <text:p text:style-name="al"/>
          <text:p text:style-name="al">Artikel 11. Algemene voorzieningen op grond van de Wmo </text:p>
          <text:p text:style-name="al">Deze toelichting heeft ook betrekking op de artikelen 11a, 11b en 11c. </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geregeld wordt welke maatwerkvoorzieningen verstrekt worden. De gemeente moet wel aan de hand van geschikte en toepasbare criteria meer in detail en concreet nader afbakenen in welke gevallen iemand een maatwerkvoorziening kan krijgen. In deze artikelen is deze verplichting uitgewerkt.</text:p>
          <text:p text:style-name="al"/>
          <text:p text:style-name="al">Artikel 11c. Aanvullende voorwaarden voor maatwerkvoorzieningen Wmo</text:p>
          <text:p text:style-name="al">“Maatschappelijke opvang”</text:p>
          <text:p text:style-name="al">In de Wmo 2015 is de opdracht aan gemeenten verwoord om zorg te dragen voor de maatschappelijke ondersteuning (waaronder maatschappelijke opvang). Volgens de Wmo 2015 is elke gemeente, tot welke een ingezetene van Nederland zich wendt, verantwoordelijk voor het bieden van maatschappelijke opvang. De maatschappelijke opvang is dus ‘landelijk toegankelijk’ voor cliënten. Dit betekent dat een ingezetene van Nederland in aanmerking komt voor een voorziening maatschappelijke opvang (in eerste instantie) te verstrekken door het college van de gemeente tot welke hij zich wendt, (dan wel het regionaal samenwerkingsverband waartoe de gemeente behoort), indien hij de thuissituatie heeft verlaten en niet in staat is zich op eigen kracht te handhaven in de samenleving. Mensen die voor maatschappelijke opvang in aanmerking wensen te komen kunnen hiervoor een melding doen bij de gemeente Alphen aan den Rijn (Serviceplein). Deze mensen worden doorverwezen (warme overdracht) naar de centrumgemeente Leiden. Het onderzoek van de noodzaak van een voorziening wordt door de Binnenvest uitgevoerd. De centrumgemeente Leiden zal in spoedeisende gevallen, waarin terstond opvang noodzakelijk is, beslissen om een tijdelijke maatwerkvoorziening te verstrekken in afwachting van de uitkomst van het onderzoek. </text:p>
          <text:p text:style-name="al"/>
          <text:p text:style-name="al">Vervolgens wordt onderzocht in welke gemeente of regio een traject in de maatschappelijke opvang de grootste kans van slagen heeft en de meest duurzame oplossing biedt voor de cliënt. Zie ook Convenant Landelijke Toegankelijkheid Maatschappelijke opvang VNG (februari 2019) </text:p>
          <text:p text:style-name="al"/>
          <text:p text:style-name="al">Paragraaf 3 Voorzieningen op grond van de participatiewet en IOAW/IOAZ</text:p>
          <text:p text:style-name="al"/>
          <text:p text:style-name="al">Artikel 12. Ondersteuning en voorzieningen voor arbeidsinschakeling</text:p>
          <text:p text:style-name="al">In het tweede lid wordt het begrip mantelzorg genoemd. De Wmo verstaat onder mantelzorg: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verleend wordt in het kader van een hulpverlenend beroep.</text:p>
          <text:p text:style-name="al"/>
          <text:p text:style-name="al">Het derde lid bepaalt dat het college een bijdrage kan vragen aan niet uitkeringsgerechtigden en mensen met een nabestaandenuitkering (Anw). Bij een gezamenlijk inkomen hoger dan 110% van de van toepassing zijnde bijstandsnorm worden de draagkrachtregels van de bijzondere bijstand toegepast. Niet in alle situaties is het wenselijk een bijdrage te vragen. Te denken valt hierbij aan situaties waarin iemand een indicatie beschut werk heeft of dat men onder de doelgroep voor een loonkostensubsidie (banenafspraak) valt.</text:p>
          <text:p text:style-name="al"/>
          <text:p text:style-name="al">Het vierde lid geeft het college de mogelijkheid om bij het aanbod van een voorziening, de belanghebbende te verplichten zijn mogelijkheden om regulier werk te krijgen te vergroten, zoals de verplichting een schuldhulpverleningstraject in te gaan. Deze verplichting maakt dan deel uit van het integraal plan en wordt daarmee beschikt aan klanten.</text:p>
          <text:p text:style-name="al"/>
          <text:p text:style-name="al">Artikel 13. De voorzieningen</text:p>
          <text:p text:style-name="al">Gezien de afweging die per klant gemaakt moet worden, wordt hier volstaan met een niet-limitatieve opsomming van voorzieningen die het college kan aanbieden aan belanghebbende. Waar nodig kunnen ook andere voorzieningen ingezet worden.</text:p>
          <text:p text:style-name="al">In het Koersplan is opgenomen, dat er de intentie is om loonkostensubsidie breder mogelijk te maken dan alleen voor de doelgroep mensen met een arbeidsbeperking (doelgroep loonkostensubsidie, art 17 verordening). Loonkostensubsidie voor de ‘niet doelgroep’ is in deze verordening opgenomen als opstapsubsidie (tijdelijke loonkostensubsidie) onder k van dit artikel. Deze vorm van loonkostensubsidie zal binnen het Werkbedrijf verder uitgewerkt worden.</text:p>
          <text:p text:style-name="al">In lijn met de arbeidsmarktregio zal binnen het Werkbedrijf als kader worden uitgegaan van de volgende uitgangspunten:</text:p>
          <text:p text:style-name="al">• Zo kan aan de werkgever een subsidie gegeven worden van maximaal 40% van het wettelijk minimum(jeugd)loon gedurende een periode van één jaar. De subsidie is afhankelijk van de individuele omstandigheden van de kandidaat en binnen de financiële kaders van het Werkbedrijf. </text:p>
          <text:p text:style-name="al">• Inhoudelijk geldt verder dat het moet gaan om een dienstverband van minimaal zes maanden met een omvang van minimaal 20 uur per week. Een voltijd dienstverband is 32 uur per week of meer. Indien het dienstverband minder dan 32 uur per week omvat, wordt de subsidie naar rato vastgesteld (urenomvang/32). Het is mogelijk om af te wijken van de inhoudelijke uitgangspunten, indien er individuele omstandigheden zijn in het belang van de kandidaat (maatwerk).</text:p>
          <text:p text:style-name="al">• De werkgever dient tot slot de intentie te hebben om de kandidaat na beëindiging van de subsidie in dienst te nemen. </text:p>
          <text:p text:style-name="al"/>
          <text:p text:style-name="al">Artikel 14. Scholing</text:p>
          <text:p text:style-name="al">Bij de keuze van het aanbieden van scholing, wordt door het college een afweging gemaakt, waarbij bekeken wordt of de scholing (gelet op de mogelijkheden en capaciteiten van een belanghebbende) het meest doelmatig, adequaat en toereikend is met het oog op aanvaarden van algemeen geaccepteerde arbeid.</text:p>
          <text:p text:style-name="al"/>
          <text:p text:style-name="al">Artikel 15. Premie en scholing bij participatieplaats</text:p>
          <text:p text:style-name="al">Een participatieplaats is bedoeld voor inwoners met een grotere afstand tot de arbeidsmarkt. Voor inwoners jonger dan 27 jaar is ondersteuning in de vorm van een participatieplaats niet mogelijk (artikel 7 lid 8 van de Participatiewet). Het doel van de participatieplaats is door middel van het verrichten van additionele werkzaamheden en door het volgen van scholing, uit te kunnen stromen naar werk.</text:p>
          <text:p text:style-name="al">Op een participatieplaats worden additionele werkzaamheden verricht. Niet de te verrichten werkzaamheden staan centraal maar het leren werken dan wel het (opnieuw) wennen aan werken. Aspecten als omgaan met gezag, op tijd komen, werkritme en samenwerken met collega’s zijn zaken waaraan in een participatieplaats gewerkt kan worden.</text:p>
          <text:p text:style-name="al"/>
          <text:p text:style-name="al">Artikel 16. Beschut werk</text:p>
          <text:p text:style-name="al">Het UWV voert op basis van landelijke criteria een beoordeling uit (artikel 10b lid 2 van de Participatiewet). Op basis van het advies van het UWV beslist de gemeente of iemand tot de doelgroep ‘beschut werk’ behoort. Alleen als sprake is van een onzorgvuldige totstandkoming van het advies van het UWV, kan de gemeente besluiten het advies niet te volgen. Nadat is vastgesteld dat iemand tot de doelgroep ‘beschut werk’ behoort, zorgt de gemeente ervoor dat deze persoon in een dienstbetrekking onder beschutte omstandigheden aan de slag gaat. Het kan dan gaan om een privaatrechtelijke of een publiekrechtelijke dienstbetrekking. Hoe de dienstbetrekking georganiseerd wordt, behoort tot de beleidsvrijheid van gemeenten. Een dienstbetrekking kan bijvoorbeeld georganiseerd worden via een gemeentelijke dienst, NV, BV of stichting. Ook kunnen inwoners (via detachering) in een beschutte omgeving bij reguliere werkgevers werken. Het college volgt de ministeriële regeling voor het aantal te plaatsen belanghebbenden voor een dienstbetrekking Beschut Werk. </text:p>
          <text:p text:style-name="al"/>
          <text:p text:style-name="al">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dan wel een door het UWV gecertificeerde arbeidsdeskundige, adviseert het college met betrekking tot de vaststelling van de loonwaarde van een persoon (artikel 18, tweede lid, van deze verordening). Als een dienstbetrekking tot stand komt, verleent het college loonkostensubsidie aan de werkgever met inachtneming van artikel 10d van de Participatiewet. De vastgestelde loonwaarde en de hoogte van de loonkostensubsidie legt het college vast in een beschikking.</text:p>
          <text:p text:style-name="al"/>
          <text:p text:style-name="al">In de bijlage bij artikel 18, eerste lid, wordt de methode die het college gebruikt om de loonwaarde van die persoon te bepalen omschreven. Deze werkwijze is afgestemd met het UWV en met de Regio Holland Rijnland.</text:p>
          <text:p text:style-name="al"/>
          <text:p text:style-name="al">Artikel 19. No-riskpolis</text:p>
          <text:p text:style-name="al">Vervallen</text:p>
          <text:p text:style-name="al"/>
          <text:p text:style-name="al">Artikel 20. Sociale activering</text:p>
          <text:p text:style-name="al">Onder ‘sociale activering’ wordt binnen de Participatiewet verstaan: het verrichten van onbeloonde maatschappelijk zinvolle activiteiten gericht op arbeidsinschakeling of, als arbeidsinschakeling nog niet mogelijk is, op zelfstandige maatschappelijke participatie (artikel 6 lid 1 sub c van de Participatiewet). Bij activiteiten in het kader van sociale activering kan gedacht worden aan het zelfstandig, zonder externe begeleiding, verrichten van vrijwilligerswerk, het deelnemen aan activiteiten in de wijk of buurt maar ook het faciliteren en stimuleren van klanten in het gebruik van hun eigen kracht. Volgens de Participatiewet dient ook sociale activering uiteindelijk gericht te zijn op arbeidsinschakeling. Voor bepaalde doelgroepen is arbeidsinschakeling echter een te hoog gegrepen doel. Voor deze inwoners staat dan ook niet re-integratie maar participatie voorop.</text:p>
          <text:p text:style-name="al"/>
          <text:p text:style-name="al">Artikel 21. Onkostenvergoeding</text:p>
          <text:p text:style-name="al">Aan het meewerken aan een traject kunnen voor belanghebbenden kosten verbonden zijn, zoals reiskosten, kinderopvangkosten of verwervingskosten. Het college kan hier een vergoeding voor verstrekken, indien de kosten noodzakelijk zijn in relatie tot het doel van het traject: het verkrijgen en behouden van algemeen geaccepteerde arbeid. Het college kan in nadere regels specifieke regels hieromtrent vastleggen.</text:p>
          <text:p text:style-name="al"/>
          <text:p text:style-name="al">Hoofdstuk 4 Specifieke bepalingen Jeugdwet</text:p>
          <text:p text:style-name="al"/>
          <text:p text:style-name="al">In dit hoofdstuk wordt beschreven hoe de gemeente de toeleiding naar jeugdhulp regelt. In artikel 2.3 lid 1 van de Jeugdwet staat dat er deskundige toeleiding naar en advisering over jeugdhulpvoorzieningen beschikbaar moet zijn voor jeugdigen en/of (pleeg)ouders die jeugdhulp vragen.</text:p>
          <text:p text:style-name="al"/>
          <text:p text:style-name="al">Het uitgangspunt is integrale jeugdhulp. Dit is jeugdhulp die passend en samenhangend is. Bij passende jeugdhulp is de cliënt het uitgangspunt en is hulp zo licht en gewoon mogelijk maar ook direct intensief waar nodig. De afweging welke zorg passend is, is aan de professional, de client en/of zijn opvoeder. De hulp is samenhangend wanneer de deskundigheid vanuit verschillende specialismen en sectoren beter benut wordt en in samenhang wordt aangeboden vanuit het principe één gezin, één plan.</text:p>
          <text:p text:style-name="al"/>
          <text:p text:style-name="al">Artikel 22. Verwijzing naar jeugdhulp door huisarts, medisch specialist of jeugdarts</text:p>
          <text:p text:style-name="al">In artikel 2.6 lid 1 sub g van de Jeugdwet is geregeld dat, naast de door de gemeente georganiseerde toegang tot jeugdhulp, ook de huisarts, medisch specialist en jeugdarts kunnen verwijzen naar de jeugdhulp. Dit laatste geldt zowel voor de vrij toegankelijke voorzieningen als voor de niet vrij toegankelijke voorzieningen. In de praktijk is het de jeugdhulpaanbieder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baseert zijn oordeel mede op de richtlijnen die voor een professional de basis van zijn handelen vormen. De verwijzing van de huisarts, medisch specialist of jeugdarts geeft dus rechtstreeks toegang tot de jeugdhulp. Er volgt geen beschikking van de gemeente. De gemeente moet wel zorgen dat er voldoende zorg beschikbaar is. Als de jeugdige en/of (pleeg)ouders het niet eens kunnen worden, kan de jeugdhulpaanbieder de jeugdige en/of (pleeg)ouders erop wijzen dat zij een aanvraag voor jeugdhulp kunnen indienen bij het jeugd- en gezinsteam volgens artikel 2 van deze verordening. Het is van belang dat de verwijzing goed verloopt. De gemeente maakt daarom afspraken met artsen en aanbieders over de verwijzing naar de jeugdhulp.</text:p>
          <text:p text:style-name="al"/>
          <text:p text:style-name="al">Artikel 23. Jeugdhulp bij kinderbeschermingsmaatregel en jeugdreclassering</text:p>
          <text:p text:style-name="al">He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al"/>
          <text:p text:style-name="al">Artikel 24. Jeugdhulp in spoedeisend geval</text:p>
          <text:p text:style-name="al">In dit artikel staat dat het college in spoedeisende gevallen een tijdelijke voorziening kan treffen. Dit is het geval als een spoedmachtiging afgegeven is door de rechter (of andere instantie) omdat onmiddellijke verlening van jeugdhulp noodzakelijk is en de reguliere machtiging niet afgewacht kan worden. De Jeugdwet noemt de inzet van jeugdhulp in spoedeisende gevallen in de artikelen 6.1.3 en 6.1.8.</text:p>
          <text:p text:style-name="al"/>
          <text:p text:style-name="al">Artikel 25. Vertrouwenspersoon jeugd</text:p>
          <text:p text:style-name="al">De vertrouwenspersoon wordt landelijk geregeld. Gemeenten hebben er gezamenlijk voor gekozen dat de Vereniging van Nederlandse Gemeenten (VNG) dit namens alle gemeenten inkoopt bij het Advies- en Klachtenbureau Jeugdzorg (AKJ), een stichting die op dit moment ook het vertrouwenswerk voor de jeugdzorg uitvoert. Uit de Jeugdwet vloeit voort dat behalve jeugdigen en ouders ook pleegouders dit recht hebben.</text:p>
          <text:p text:style-name="al"/>
          <text:p text:style-name="al">Hoofdstuk 5 Specifieke bepalingen Wmo</text:p>
          <text:p text:style-name="al"/>
          <text:p text:style-name="al">Artikel 26. Regels voor bijdragen in de kosten voor Wmo voorzieningen</text:p>
          <text:p text:style-name="al">De wet maakt onderscheid tussen de bijdragen in de kosten van algemene voorzieningen en maatwerkvoorzieningen. </text:p>
          <text:p text:style-name="al">Algemene voorzieningen</text:p>
          <text:p text:style-name="al">De bijdragen in de kosten van algemene voorzieningen mag de gemeente bepalen en deze mogen kostendekkend zijn. De Gemeente Alphen aan den Rijn heeft er voor gekozen om deze voorzieningen zo (financieel) laagdrempelig mogelijk te maken, zodat ze voor iedereen bereikbaar zijn. Een voorbeeld hiervan is de dagbesteding van Tom in de buurt. Voor dagbesteding als algemene voorziening wordt geen bijdrage in de kosten gevraagd. </text:p>
          <text:p text:style-name="al">De aanbieder van een algemene voorziening kan aan de cliënt echter wel om een vergoeding vragen ter gehele of gedeeltelijke compensatie van de algemeen gebruikelijke kosten die onderdeel uitmaken van de algemene voorziening, voor zover dat tussen college en aanbieder is afgesproken. Het gaat hierbij in ieder geval om algemeen gebruikelijke kosten voor het gebruik van consumpties, maaltijden en het gebruik van materialen bij dagbesteding. Ook wordt er een vergoeding gevraagd voor benzinekosten als vrijwilligers iemand ergens naar toe brengen. </text:p>
          <text:p text:style-name="al"/>
          <text:p text:style-name="al">Deze vergoedingen bedragen nooit meer dan de kostprijs van de voorziening. Hier heeft het college duidelijke afspraken over gemaakt met de aanbieder. </text:p>
          <text:p text:style-name="al"/>
          <text:p text:style-name="al">Maatwerkvoorzieningen</text:p>
          <text:p text:style-name="al">In het regeerakkoord is afgesproken dat voor Wmo-voorzieningen een vast tarief van € 19,00 per maand zal worden ingevoerd (het abonnementstarief). Voor de invoering van het abonnementstarief is een wetswijziging vereist en daarom kan de maatregel pas per 1 januari 2020 volledig worden ingevoerd. Voor 2019 was door de minister gekozen voor een tussenvorm, van 17,50 per vier weken.</text:p>
          <text:p text:style-name="al">Het Uitvoeringsbesluit Wmo 2015 wordt per 1 januari 2020 zo gewijzigd dat een maximale periodebijdrage van € 19,00 voor maatwerkvoorzieningen per 1 januari 2020 van kracht is. Het Uitvoeringsbesluit regelt dat alle cliënten met één of meer maatwerkvoorzieningen uit de Wmo, ongeacht inkomen of vermogen, vanaf 2020 maximaal € 19,00 aan eigen bijdrage per periodebijdrage (maand) betalen. Uitgezonderd zijn de cliënten die gebruik maken van beschermd wonen (zorg in natura) en maatschappelijke opvang. Zij blijven een inkomensafhankelijke eigen bijdrage betalen.</text:p>
          <text:p text:style-name="al">De maximale periodebijdrage van € 19,00 geldt niet voor niet AOW-gerechtigde meerpersoonshuishoudens. Voor deze groep is de eigen bijdrage op nihil gesteld.</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00. De eigen bijdrage wordt betaald zolang de voorziening gebruikt wordt of tot de kostprijs van de voorziening bereikt is. Bij de huur van een voorziening wordt een bijdrage gevraagd zolang de gemeente huur betaalt voor de voorziening.</text:p>
          <text:p text:style-name="al"/>
          <text:p text:style-name="al">Artikel 27. Jaarlijkse waardering mantelzorgers</text:p>
          <text:p text:style-name="al">Dit artikel betreft een uitwerking van de verordeningsplicht in artikel 2.1.6 van de Wmo. Hierin is opgenomen dat bij verordening bepaald wordt op welke manier het college zorg draagt voor een jaarlijkse blijk van waardering voor de mantelzorgers van inwoners die gebruik maken van een Wmo voorziening. Omdat het uitvoering betreft leent dit onderwerp zich voor overdracht aan het college. Artikel 2.1.6 van de Wmo stelt dat het moet gaan om mantelzorgers van cliënten in de gemeente. Artikel 1.1.1 van de Wmo definieert een cliënt als een inwoner die gebruik maakt van een algemene voorziening, maatwerkvoorziening of pgb, of door of namens wie een melding is gedaan. Het gaat dus ook om mantelzorgers van inwoners die een hulpvraag gemeld hebben, ook al is daar geen voorziening op basis van de Wmo uitgekomen. Verder is de woonplaats van de cliënt bepalend, het kan dus ook mantelzorgers betreffen die in andere gemeenten wonen.</text:p>
          <text:p text:style-name="al"/>
          <text:p text:style-name="al">Artikel 28. Maatwerkvoorziening inkomensondersteuning</text:p>
          <text:p text:style-name="al">Dit artikel betreft een uitwerking van artikel 2.1.7 van de Wmo. Daarin is opgenomen dat bij verordening bepaald kan worden dat door het college aan personen met een beperking of chronische psychische of psychosociale problemen die daarmee verband houdende aannemelijke meerkosten hebben, een tegemoetkoming verstrekt wordt ter ondersteuning van zelfredzaamheid en participatie. De tegemoetkoming kan op aanvraag verstrekt worden. De beslissing op een dergelijke aanvraag wordt vastgelegd in een beschikking.</text:p>
          <text:p text:style-name="al"/>
          <text:p text:style-name="al">Artikel 29. Klachtenregeling en medezeggenschap bij aanbieders van maatschappelijke ondersteuning</text:p>
          <text:p text:style-name="al">In het eerste lid is een bepaling over klachtenregelingen van aanbieders van maatschappelijke ondersteuning opgenomen. Een dergelijke bepaling is verplicht op grond van artikel 2.1.3 lid 2 sub e van de Wmo. De aanbieder is op grond van artikel 3.2 lid 1 sub a van de Wmo verplicht een klachtenregeling op te stellen.</text:p>
          <text:p text:style-name="al"/>
          <text:p text:style-name="al">In de memorie van toelichting staat dat inwoners in principe moeten kunnen klagen over alles wat hen niet aanstaat in de manier waarop zij zich behandeld voelen. De inwoner kan ontevreden zijn over het gedrag van een ambtenaar, bijvoorbeeld over de manier waarop een gesprek gevoerd is of over diens (vermeende) gebrek aan deskundigheid. Is de inwoner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eerste lid is daarnaast een bepaling over medezeggenschapsregelingen van aanbieders van maatschappelijke ondersteuning opgenomen. Een dergelijke bepaling is verplicht op grond van artikel 2.1.3. lid 2 sub f van de Wmo. Het gaat hier om medezeggenschap van cliënten tegenover de aanbieder. Voorheen moest de aanbieder voldoen aan de regels van de Wet klachtrecht cliënten zorgsector (Wkcz) en de Wet medezeggenschap cliënten zorginstellingen (Wmcz). Onder de Wmcz werd inspraak tegenover de aanbieder al gerealiseerd via de cliëntenraad. Onder de Wmo is het stellen van regels helemaal aan gemeenten overgelaten. In het eerste lid is dit uitgewerkt door te bepalen dat aanbieders een regeling voor medezeggenschap dienen vast te stellen. De aanbieder is op grond van artikel 3.2 lid 1 sub b van de Wmo verplicht een medezeggenschapsregeling op te stellen.</text:p>
          <text:p text:style-name="al"/>
          <text:p text:style-name="al">In het tweede lid is een aantal instrumenten voor het college aangegeven om te zorgen dat de verplichting tot het opstellen van een klachtenregeling en medezeggenschap door aanbieders van maatschappelijke ondersteuning goed uitgevoerd wordt.</text:p>
          <text:p text:style-name="al">Op aanbieders van voorzieningen die onder de Jeugdwet vallen, is een landelijk kader van toepassing.</text:p>
          <text:p text:style-name="al"/>
          <text:p text:style-name="al">Artikel 30. Kwaliteitseisen maatschappelijke ondersteuning</text:p>
          <text:p text:style-name="al">Dit artikel betreft een uitwerking van de verordeningsplicht in artikel 2.1.3 lid 2 sub c van de Wmo waarin bepaald is dat in de verordening in ieder geval bepaald wordt welke eisen gesteld worden aan de kwaliteit van voorzieningen, waaronder eisen met betrekking tot de deskundigheid van beroepskrachten. De regering legt de verantwoordelijkheid voor de kwaliteit van voorzieningen bij de gemeente en de aanbieder van maatschappelijke ondersteuning. Het is aan de gemeente om in de verordening te bepalen welke kwaliteitseisen gesteld worden aan aanbieders. Die eisen kunnen ook betrekking hebben op de deskundigheid van het in te schakelen personeel. De regering benadrukt in de memorie van toelichting op artikel 2.1.3 lid 2 sub c van de Wmo dat de kwaliteitseisen die vastgelegd zijn in de artikelen 3.1 en verder van de Wmo en die zich rechtstreeks tot aanbieders richten, daarbij uitgangspunt zijn. De eis dat een voorziening van goede kwaliteit verleend wordt, biedt veel ruimte voor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lid 1 van de Wmo.</text:p>
          <text:p text:style-name="al">Op voorzieningen die onder de Jeugdwet vallen, is een landelijk kwaliteitskader van toepassing.</text:p>
          <text:p text:style-name="al"/>
          <text:p text:style-name="al">Hoofdstuk 6 Specifieke bepalingen Participatiewet en IOAW/IOAZ</text:p>
          <text:p text:style-name="al"/>
          <text:p text:style-name="al">Paragraaf 1 Tegenprestatie</text:p>
          <text:p text:style-name="al"/>
          <text:p text:style-name="al">Artikel 31. Inhoud van de tegenprestatie</text:p>
          <text:p text:style-name="al">Tegenprestaties zijn onbeloonde maatschappelijke nuttige werkzaamheden die uitgevoerd kunnen worden door een uitkeringsgerechtigde. Wat voor werkzaamheden een tegenprestatie precies omvat verschilt per persoon. De tegenprestatie mag niet ingezet worden als re-integratie instrument. Voorbeelden van een tegenprestatie zijn: voorleesouder op een school, activiteiten bij een sportvereniging (bijvoorbeeld bardienst) of wandelingen maken met inwoners van een verpleeghuis.</text:p>
          <text:p text:style-name="al"/>
          <text:p text:style-name="al">Artikel 32. Verplichting tot het verrichten van een tegenprestatie</text:p>
          <text:p text:style-name="al">In het eerste lid staat vermeld aan welke inwoners met een uitkering in elk geval een tegenprestatie opgelegd kan worden. Het gaat om inwoners die via de gemeente een re-integratietraject doorlopen hebben en nog geen baan gevonden hebben, en om inwoners waarbij het van belang is dat zij buiten de deur actief worden in het kader van het integraal plan.</text:p>
          <text:p text:style-name="al"/>
          <text:p text:style-name="al">In het tweede lid wordt omschreven waarmee rekening gehouden wordt als een inwoner een tegenprestatie opgelegd krijgt. Een tegenprestatie is altijd maatwerk en de inwoner is zelf aan zet om in eerste instantie een tegenprestatie te vinden. Indien dit niet lukt zorgt de gemeente voor een aanbod. Verder wordt rekening gehouden met de persoonlijke situatie en omstandigheden van de inwoner.</text:p>
          <text:p text:style-name="al"/>
          <text:p text:style-name="al">Artikel 34. Geen werkzaamheden voorhanden</text:p>
          <text:p text:style-name="al">Indien er geen werkzaamheden voorhanden zijn dan wordt geen tegenprestatie opgelegd. Periodiek wordt bekeken of er wel werkzaamheden zijn die de inwoner als tegenprestatie kan uitvoeren. Het college bepaalt wanneer er weer gekeken wordt of er een tegenprestatie beschikbaar is.</text:p>
          <text:p text:style-name="al"/>
          <text:p text:style-name="al">Paragraaf 2 Individuele inkomenstoeslag en studietoeslag</text:p>
          <text:p text:style-name="al"/>
          <text:p text:style-name="al">Artikel 35. Indienen verzoek</text:p>
          <text:p text:style-name="al">De Participatiewet verplicht tot het schriftelijk indienen van een aanvraag als een inwoner in aanmerking wil komen voor een toeslag.</text:p>
          <text:p text:style-name="al"/>
          <text:p text:style-name="al">Artikel 36. Langdurig laag inkomen</text:p>
          <text:p text:style-name="al">In artikel 36 van de Participatiewet is opgenomen dat het college een individuele inkomenstoeslag kan verlenen aan de inwoner van 21 jaar tot de pensioengerechtigde leeftijd die langdurig een laag inkomen heeft, geen vermogen boven het vrij te laten bedrag en geen uitzicht heeft op inkomensverbetering. De individuele inkomenstoeslag is vrij besteedbaar. In de Verordening moet de hoogte van de toeslag worden vastgesteld en moet invulling worden gegeven aan de begrippen ‘langdurig’ en ‘laag inkomen’. In artikel 36 van deze verordening is opgenomen dat het inkomen over een aaneengesloten periode van 3 jaar in totaal niet hoger mag zijn dan 110% van de geldende bijstandsnorm. Gedurende deze 3 jaar kan het inkomen dus de ene maand iets hoger zijn en de andere maand iets lager, maar over de hele periode mag het totale inkomen niet hoger zijn dan 110% van de voor hem/haar geldende bijstandsnorm. Zie voor invulling van het begrip ‘geen zicht op inkomensverbetering’ artikel 32 van de Nadere regels sociaal domein.</text:p>
          <text:p text:style-name="al"/>
          <text:p text:style-name="al">Artikel 37. Hoogte individuele inkomenstoeslag</text:p>
          <text:p text:style-name="al">De individuele inkomenstoeslag wordt betaald per 12 maanden. De norm voor een alleenstaande ouder verdwijnt met ingang van 1 januari 2015 uit de Participatiewet, maar het begrip alleenstaande ouder blijft bestaan. Huishoudens met kinderen in de leeftijd van 12 tot 18 jaar hebben het financieel zwaar. Dit blijkt uit de minima-effectrapportage die voor onze gemeente is opgesteld door Nibud/Nyfer in 2015. Deze gezinnen hebben maandelijks een tekort. Dit is de reden dat de bedragen voor een gezin met ten minste één kind in deze leeftijdscategorie hoger is vastgesteld.</text:p>
          <text:p text:style-name="al">Er is besloten om alleenstaande ouders een iets hogere toeslag te verlenen dan alleenstaanden, omdat zij nog meer kosten hebben waarvoor ze niet kunnen reserveren in verband met hun kinderen. Er wordt gewerkt met percentages in plaats van bedragen, zodat de bedragen niet jaarlijks apart geïndexeerd hoeven te worden.</text:p>
          <text:p text:style-name="al"/>
          <text:p text:style-name="al">Artikel 38. Voorwaarden individuele studietoeslag</text:p>
          <text:p text:style-name="al">In de Participatiewet is een nieuwe regeling opgenomen: de individuele studietoeslag. Hiermee krijgt het college de mogelijkheid om inwoners, van wie vastgesteld is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 moet aan de wettelijke bepalingen voldoen zoals gesteld in artikel 36b lid 1 van de Participatiewet. Daarnaast moet de aanvrager al zes maanden een studie gevolgd hebben voordat een aanvraag gedaan kan worden. Dit om te voorkomen dat inwoners studietoeslag aanvragen en dan weer stoppen met hun studie. Als laatste voorwaarde mag het inkomen niet hoger zijn dan 110% van de voor die inwoner geldende bijstandsnorm. Hiermee sluit deze regeling aan bij de voorwaarden die gelden voor bijzondere bijstand en de individuele inkomenstoeslag.</text:p>
          <text:p text:style-name="al"/>
          <text:p text:style-name="al">Artikel 39. Hoogte en betaling individuele studietoeslag</text:p>
          <text:p text:style-name="al">In dit artikel is geregeld dat de hoogte van de individuele studietoeslag per jaar € 250 bedraagt. Deze toeslag kan eenmaal per 12 maanden worden toegekend.</text:p>
          <text:p text:style-name="al"/>
          <text:p text:style-name="al">Paragraaf 3 Afstemming</text:p>
          <text:p text:style-name="al">Paragraaf 3.1. Niet of onvoldoende meewerken aan een verplichting tot arbeidsinschakeling en tot tegenprestatie met uitzondering van de verplichtingen in artikel 18 lid 4 van de Participatiewet</text:p>
          <text:p text:style-name="al"/>
          <text:p text:style-name="al">Gelet op onder meer artikel 8 lid 1 aanhef en sub a van de Participatiewet, artikel 35 van de IOAW en artikel 35 van de IOAZ is het noodzakelijk om het verlagen van uitkeringen bij wijze van sanctie bij verordening te regel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Maatwerk</text:p>
          <text:p text:style-name="al">De bijstand en de daaraan verbonden verplichtingen op de omstandigheden, mogelijkheden en middelen van een belanghebbende dienen afgestemd te worden. In artikel 18 van de Participatiewet wordt benadrukt dat het vaststellen van de hoogte van de uitkering en de daaraan verbonden verplichtingen voor bijstandsgerechtigden maatwerk is. Daarbij moet recht gedaan worden aan de persoonlijke omstandigheden van bijstandsgerechtigden.</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
          <text:p text:style-name="al">Artikel 40. Gedragingen Participatiewet</text:p>
          <text:p text:style-name="al">De artikelen 40 en 42 moeten in onderlinge samenhang gelezen worden. In artikel 40 worden schendingen van verplichtingen uit de Participatiewet geformuleerd. De verwijtbare gedragingen die genoemd zijn in artikel 40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1. Gedragingen IOAW/IOAZ</text:p>
          <text:p text:style-name="al">De artikelen 41 en 42 moeten in onderlinge samenhang gelezen worden. In artikel 41 worden schendingen van verplichtingen uit de IOAW en IOAZ geformuleerd. De verwijtbare gedragingen die genoemd zijn in artikel 41,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2. De hoogte en duur van een maatregel</text:p>
          <text:p text:style-name="al">De hoogte van de maatregel wordt toegepast over de toegekende uitkeringsnorm, inclusief de eventuele toeslag. Afhankelijk van de ernst van de gedraging opgenomen in één van de categorieën in artikel 40 of 41 wordt een bepaald percentage van de bijstandsnorm als maatregel in mindering gebracht. Doel is om met het opleggen van de maatregel een gedragsverandering bij de belanghebbende te bewerkstellingen.</text:p>
          <text:p text:style-name="al"/>
          <text:p text:style-name="al">Het bewerkstelligen van een gedragsverandering is individueel bepaald met daarbij behorende rechten en plichten en eventuele voorzieningen. In het tweede lid is dan ook opgenomen, dat de beoordeling van een maatregel bij gehuwden voor de partners afzonderlijk plaatsvindt. Voor iedere partner gelden individueel de rechten en plichten die verbonden zijn aan de uitkering. Aan de ene partner kunnen andere plichten opgelegd zijn of voorzieningen aangeboden zijn, dan aan de andere partner. De maatregel wordt overigens wel opgelegd over de uitkeringsnorm en raakt dus beide partners.</text:p>
          <text:p text:style-name="al"/>
          <text:p text:style-name="al">In het derde lid is opgenomen, dat wanneer de inschrijving bij het UWV Werkbedrijf niet in orde is, eerst een waarschuwing gegeven kan worden. De belanghebbende kan zich positief en actief opstellen richting re-integratie, maar de inschrijving vergeten zijn tijdig te verlengen. Het direct verlagen van de uitkering wordt dan als een te zware maatregel gezien. De belanghebbende krijgt een hersteltermijn om de inschrijving alsnog in orde te maken.</text:p>
          <text:p text:style-name="al"/>
          <text:p text:style-name="al">Paragraaf 3.2 Niet of onvoldoende meewerken aan verplichtingen met betrekking tot arbeidsinschakeling zoals in artikel 18 lid 4 van de Participatiewet</text:p>
          <text:p text:style-name="al"/>
          <text:p text:style-name="al">Artikel 44. De hoogte en duur van een maatregel</text:p>
          <text:p text:style-name="al">Artikel 44 en 45 hebben betrekking op de geüniformeerde verplichtingen van artikel 18 lid 4 van de Participatiewet. Dit zijn verplichtingen waar een inwoner die een uitkering ontvangt zich aan moet houden en waarvan de hoogte van de maatregel bepaald zijn door het Rijk. Zie voor de geüniformeerde verplichtingen ook de uitzondering in artikel 56 lid 3 van de verordening inzake het afstemmen van deze maatregelen.</text:p>
          <text:p text:style-name="al"/>
          <text:p text:style-name="al">Artikel 45. Verrekenen maatregel</text:p>
          <text:p text:style-name="al">Het college heeft de mogelijkheid, als bijzondere omstandigheden dit rechtvaardigen,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verrekend worden (artikel 18 lid 5 tweede volzin van de Participatiewet). Wanneer de belanghebbende tot inkeer komt, kan de verlaging stopgezet worden en dan ontvangt de belanghebbende doorgaans weer de volledige uitkering (artikel 18 lid 11 van de Participatiewet).</text:p>
          <text:p text:style-name="al"/>
          <text:p text:style-name="al">Er is voor gekozen om gebruik te maken van de mogelijkheid tot het verrekenen van het bedrag van de verlaging bij een eerste schending van een geüniformeerde arbeidsverplichting (of een herhaalde schending buiten de recidivetermijn) als bijzondere omstandigheden dit rechtvaardigen. Hierbij kan gedacht worden aan:</text:p>
          <text:p text:style-name="al">- vergroting schuldenproblematiek;</text:p>
          <text:p text:style-name="al">- (dreigende) huisuitzetting;</text:p>
          <text:p text:style-name="al">- afsluiting van gas en elektriciteit.</text:p>
          <text:p text:style-name="al"/>
          <text:p text:style-name="al">Met de ‘maand van oplegging’ wordt in deze verordening bedoeld: de maand waarin de maatregel uitgevoerd wordt.</text:p>
          <text:p text:style-name="al"/>
          <text:p text:style-name="al">Paragraaf 3.3. Overige gedragingen die leiden tot een maatregel</text:p>
          <text:p text:style-name="al"/>
          <text:p text:style-name="al">Artikel 4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aangewezen is op bijstand, dan is veelal sprake van een tekortschietend besef van verantwoordelijkheid voor de voorziening in het bestaan. Hiervan is in ieder geval sprake bij de volgende gedragingen (als die er toe leiden dat de belanghebbende eerder, langer of voor een hoger bedrag aangewezen is op bijstand):</text:p>
          <text:p text:style-name="al">- het te snel interen van vermogen;</text:p>
          <text:p text:style-name="al">- het door eigen schuld verliezen van het recht op een uitkering;</text:p>
          <text:p text:style-name="al">- het door eigen schuld niet of te laat aanvragen van een voorliggende voorziening.</text:p>
          <text:p text:style-name="al"/>
          <text:p text:style-name="al">In het eerste lid onder b is opgenomen dat de uitkering verlaagd wordt met 100% voor de periode dat de belanghebbende niet op bijstand aangewezen zou zijn, indien hij op verantwoorde wijze de middelen waarover hij beschikte of redelijkerwijs had kunnen beschikken aangewend zou hebben. In dit geval is artikel 56 lid 2 van deze verordening van toepassing. Dit betekent dat de maatregel afgestemd dient te worden op de ernst van de gedraging, de mate waarin de gedraging verweten kan worden en de omstandigheden waarin de belanghebbende verkeert.</text:p>
          <text:p text:style-name="al"/>
          <text:p text:style-name="al">Artikel 47. Zeer ernstige misdragingen</text:p>
          <text:p text:style-name="al">Met de komst van de Participatiewet is de verplichting om zich te onthouden van zeer ernstige misdragingen een zelfstandige verplichting die opgenomen is in artikel 9 lid 6 van de Participatiewet. Deze verplichting staat dus op zichzelf. Er hoeft geen sprake meer te zijn van een samenhang tussen de zeer ernstige misdragingen en het niet nakomen van één of meer verplichtingen die voortvloeien uit de wet. </text:p>
          <text:p text:style-name="al">Dit geldt ook voor de IOAW/IOAZ. Een maatregel dient altijd afgestemd te zijn op de ernst van de gedraging, de mate van verwijtbaarheid en de omstandigheden waarin de persoon verkeert. Zie daarvoor artikel 56 lid 2 van de Verordening.</text:p>
          <text:p text:style-name="al"/>
          <text:p text:style-name="al">Paragraaf 3.4. Het besluit tot opleggen van een maatregel</text:p>
          <text:p text:style-name="al"/>
          <text:p text:style-name="al">Artikel 49. Horen van belanghebbende</text:p>
          <text:p text:style-name="al">Op basis van artikel 4:8 van de Awb is de beginselplicht opgenomen om belanghebbende(n) te horen als er een beschikking afgegeven wordt die niet aangevraagd is en waar naar verwachting bedenkingen tegen zullen zijn. Artikel 4:12 lid 1 van de Awb houdt een uitzondering op deze hoorplicht in bij financiële beschikkingen, waaronder een maatregelbeschikking te brengen is. Bedacht dient echter te worden dat het horen vooraf kan voorkomen dat er onzorgvuldige besluiten tot stand komen die in de bezwaarfase hersteld moeten worden.</text:p>
          <text:p text:style-name="al"/>
          <text:p text:style-name="al">Artikel 50. Individuele beoordeling en afzien van een maatregel</text:p>
          <text:p text:style-name="al">Het afzien van het opleggen van een verlaging ‘indien elke vorm van verwijtbaarheid ontbreekt’, is overgenomen uit artikel 18 lid 9 van de Participatiewet, respectievelijk artikel 20 lid 3 van de IOAW en artikel 20 lid 3 van de IOAZ. Aangenomen moet worden dat hiervan uitsluitend sprake is bij evidente afwezigheid van verwijtbaarheid. Het is belangrijk om bij de beoordeling van de voorgenomen maatregel de geldende jurisprudentie op dit punt te betrekken. Het is uiteindelijk aan het college om te beoordelen of elke vorm van verwijtbaarheid ontbreekt aan het betreffende gedrag.</text:p>
          <text:p text:style-name="al"/>
          <text:p text:style-name="al">In het tweede lid zijn overwegingen opgenomen op grond waarvan het college kan besluiten af te zien van het opleggen van een maatregel. Hierbij kan het tweede lid onder b een dringende reden zijn gelet op bijzondere omstandigheden. Uit het woord ‘dringend’ blijkt dat er wel iets heel bijzonders en uitzonderlijks aan de hand moet zijn, wil een afwijking van het algemene principe gerechtvaardigd zijn. Wat dringende redenen zijn, is afhankelijk van de concrete situatie en kan dus niet op voorhand vastgelegd worden. Gedacht kan worden enerzijds aan een mindere mate van verwijtbaarheid ten aanzien van de gedraging en anderzijds aan de financiële of sociale gevolgen voor de belanghebbende en/of diens gezin. Daarbij moet opgemerkt worden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van de bijstand gedurende één tot drie maanden. Op grond van artikel 18 lid 10 van de Participatiewet moet het college een op te leggen maatregel of een opgelegde maatregel afstemmen op de omstandigheden van een belanghebbende en diens mogelijkheden om middelen te verwerven. Dit als, volgens het college, dringende redenen daartoe noodzaken, gelet op bijzondere omstandigheden. Op grond van bijzondere omstandigheden kan het college besluiten de maatregel op een lager niveau, voor een kortere duur of op nul vast te stellen.</text:p>
          <text:p text:style-name="al"/>
          <text:p text:style-name="al">In het derde lid is opgenomen, dat de belanghebbende schriftelijk op de hoogte gesteld wordt bij het afzien van een maatregel. Het doen van een schriftelijke mededeling in een beschikking dat het college afziet van het opleggen van een verlaging wegens dringende redenen is van belang in verband met eventuele recidive (zie toelichting op artikel 55).</text:p>
          <text:p text:style-name="al"/>
          <text:p text:style-name="al">Artikel 51. Ingangsdatum en tijdvak van een maatregel</text:p>
          <text:p text:style-name="al">Het verlagen van de uitkering die in de nabije toekomst verstrekt wordt, is de gemakkelijkste methode van het opleggen van een verlaging. In het eerste lid is dan ook opgenomen, dat een verlaging opgelegd wordt met ingang van de eerste dag van de kalendermaand, die volgt op de kalendermaand waarin het besluit bekend gemaakt is. Voor de berekening van de hoogte van de verlaging moet uitgegaan worden van de voor die maand geldende bijstandsnorm (zie het eerste lid).</text:p>
          <text:p text:style-name="al"/>
          <text:p text:style-name="al">Het is niet altijd mogelijk om een lopende uitkering af te stemmen. In die gevallen kan op grond van het tweede lid de verlaging met terugwerkende kracht toegepast worden. Het afstemmingsbesluit dat in dat geval genomen wordt, is een bijzondere vorm van herziening van de uitkering. Het besluit leidt namelijk tot te veel verstrekte uitkering. De uitkering die op grond van het afstemmingsbesluit te veel verstrekt is kan met toepassing van artikel 58 lid 2 sub a van de Participatiewet, respectievelijk artikel 25 lid 2 van de IOAW en artikel 25 lid 2 van de IOAZ, teruggevorderd worden. Indien mogelijk kan de maatregel op grond van het derde lid opgelegd worden in de maand waarin de gedraging plaatsgevonden heeft. Dit is de meest effectieve vorm van ‘lik op stuk beleid’.</text:p>
          <text:p text:style-name="al"/>
          <text:p text:style-name="al">In het vierde lid is tenslotte de mogelijkheid opgenomen om de maatregel op een volgende periode van bijstand op te leggen. Indien van deze mogelijkheid gebruik gemaakt wordt, dient dit gemotiveerd in het dossier opgenomen te worden. Een dergelijke maatregel kan namelijk vanwege de samenhang met het recht op bijstand niet bij voorbaat opgelegd worden.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52. Berekeningsgrondslag</text:p>
          <text:p text:style-name="al">In het eerste lid is het uitgangspunt vastgelegd dat een verlaging berekend wordt over de norm zoals gedefinieerd in artikel 1 van deze verordening.</text:p>
          <text:p text:style-name="al"/>
          <text:p text:style-name="al">In het tweede lid is bepaald dat een verlaging ook toegepast kan worden op de bijzondere bijstand als aan een belanghebbende bijzondere bijstand verleend wordt met toepassing van artikel 12 van de Participatiewet. Inwoners tussen de 18 en 21 jaar ontvangen een lage jongerennorm, die indien noodzakelijk aangevuld wordt door middel van aanvullende bijzondere bijstand in de kosten van levensonderhoud. Als een verlaging uitsluitend op de lage jongerennorm opgelegd wordt, zou dit leiden tot rechtsongelijkheid ten opzichte van de 21-jarigen. Daarom is geregeld dat de berekeningsgrondslag in dat geval bestaat uit de bijstandsnorm inclusief de verleende bijzondere bijstand op grond van artikel 12 van de Participatiewet.</text:p>
          <text:p text:style-name="al"/>
          <text:p text:style-name="al">Op grond van het tweede lid onder b is het mogelijk dat het college in incidentele gevallen een verlaging oplegt over de bijzondere bijstand. Er moet dan wel een verband bestaan tussen de gedraging van een belanghebbende en zijn recht op bijzondere bijstand. Een verlaging kan uitsluitend opgelegd worden als daadwerkelijk bijzondere bijstand verstrekt is.</text:p>
          <text:p text:style-name="al"/>
          <text:p text:style-name="al">Artikel 53. Samenloop van gedragingen</text:p>
          <text:p text:style-name="al">Samenloop bij meerdere gedragingen waardoor één of meerdere verplichtingen geschonden worden.</text:p>
          <text:p text:style-name="al">Het eerste lid regelt samenloop als sprake is van meerdere gedragingen die schending opleveren van één of meerdere verplichtingen, die genoemd zijn in deze verordening, artikel 18 lid 4 van de Participatiewet of in beide regelingen. Dit geldt echter niet voor samenloop met een maatregel zoals bedoeld in artikel 46 van deze verordening; in dat geval wordt de maatregel zoveel mogelijk afzonderlijk opgelegd (tweede lid).</text:p>
          <text:p text:style-name="al"/>
          <text:p text:style-name="al">Samenloop met een bestuurlijke boete</text:p>
          <text:p text:style-name="al">Wettelijk gezien bestaan er geen beletselen voor het gelijktijdig opleggen van een bestuurlijke boete op basis van schending van de inlichtingenplicht (artikel 17 van de Participatiewet) en een maatregel op basis van deze verordening. Dit komt omdat het gaat om twee verschillende gedragingen.</text:p>
          <text:p text:style-name="al"/>
          <text:p text:style-name="al">Artikel 54. Samenloop bij weigeren uitkering IOAW/IOAZ</text:p>
          <text:p text:style-name="al">Het college is op grond van artikel 20 van de IOAW, artikel 20 van de IOAZ en artikel 43 van deze verordening, bevoegd de uitkering blijvend of tijdelijk te weigeren als een belanghebbende, kort gezegd, inkomen uit arbeid had kunnen verwerven, maar dit nalaat. Dit is een discretionaire bevoegdheid van het college. De vraag of een verlaging toegepast moet worden, komt pas aan de orde als het college zich een oordeel heeft gevormd over de eventuele weigering van de uitkering. Deze beoordeling gaat in beginsel voor. Pas als het college concludeert dat van een weigering geen sprake is, kan op grond van deze verordening een verlaging toegepast worden volgens artikel 41 en 42.</text:p>
          <text:p text:style-name="al"/>
          <text:p text:style-name="al">Artikel 55. Recidive</text:p>
          <text:p text:style-name="al">Indien afgezien is van het opleggen een verlaging vanwege het ontbreken van elke vorm van verwijtbaarheid, dan is het niet mogelijk om bij toepassing van bepalingen ten aanzien van recidive deze gedraging mee te tellen. Indien echter afgezien is van het opleggen van een verlaging vanwege de afstemming op grond van artikel 18 lid 1 van de Participatiewet of vanwege dringende redenen, dan wordt de beslissing om af te zien van een maatregel voor de bepaling of er sprake is van recidive wel meegeteld.</text:p>
          <text:p text:style-name="al"/>
          <text:p text:style-name="al">Artikel 56. De beslissing tot opleggen van een maatregel</text:p>
          <text:p text:style-name="al">Het verlagen van een uitkering op grond van deze verordening vindt plaats door middel van een beslissing. Tegen deze beslissing kan een belanghebbende bezwaar en beroep indienen. In dit artikel is aangegeven wat in de beslissing in ieder geval vermeld moet worden. Deze eisen vloeien rechtstreeks voort uit de Awb en dan vooral uit het motiveringsvereiste. Het motiveringsvereiste houdt onder andere in dat een beslissing kenbaar is en van een deugdelijke motivering voorzien is.</text:p>
          <text:p text:style-name="al"/>
          <text:p text:style-name="al">Artikel 57. Vervallen</text:p>
          <text:p text:style-name="al"/>
          <text:p text:style-name="al">Paragraaf 4 Handhaving</text:p>
          <text:p text:style-name="al"/>
          <text:p text:style-name="al">Gelet op artikel 8b van de Participatiewet, artikel 35 lid 1 sub c van de IOAW en artikel 35 lid 1 sub c van de IOAZ is het noodzakelijk om bij verordening regels vast te stellen in het kader van financieel beheer voor de bestrijding van het ten onrechte ontvangen van bijstand of een inkomensvoorziening en van misbruik en oneigenlijk gebruik van de wet. Hier is handhaving op gelijke wijze van toepassing op de IOAW en IOAZ. Onderstaand volgen ter verduidelijking begrippen die van belang zijn bij handhaving.</text:p>
          <text:p text:style-name="al"/>
          <text:p text:style-name="al">Begrippen</text:p>
          <text:p text:style-name="al">- handhaving: alle instrumenten en activiteiten van de gemeente die erop gericht zijn, dat de Participatiewet, IOAW en IOAZ nageleefd worden.</text:p>
          <text:p text:style-name="al">- signaal: gegevens of het ontbreken van gegevens, waardoor onduidelijkheid ontstaat over het recht op uitkering en/of de hoogte ervan.</text:p>
          <text:p text:style-name="al">- fraude: het ten onrechte geheel of gedeeltelijk ontvangen van een uitkering door het verstrekken van onjuiste of onvolledige inlichtingen aan de gemeente.</text:p>
          <text:p text:style-name="al">- misbruik: het ontvangen van een uitkering in strijd met de wettelijke voorschriften, waarbij het ten onrechte ontvangen van de uitkering te wijten is aan de belanghebbende.</text:p>
          <text:p text:style-name="al">- oneigenlijk gebruik: het ontvangen van een uitkering voor de regels van de wet, maar in strijd met of buiten de bedoeling die bij de totstandkoming van die wet bestaan heeft.</text:p>
          <text:p text:style-name="al"/>
          <text:p text:style-name="al">Artikel 58. Preventie</text:p>
          <text:p text:style-name="al">Vanuit het Serviceplein dient niet alleen over de rechten goede informatie verstrekt te worden, maar zeker ook over de verplichtingen die aan het recht op uitkering verbonden zijn. Voorkomen dient te worden dat uit eigen aannames of onwetendheid fraude voortkomt. Deze voorlichting dient zich niet alleen op de ontvangers van een uitkering op grond van de Participatiewet en IOAW/IOAZ te richten, maar feitelijk op alle inwoners van de gemeente. Voorlichting bestaat uit het geven van algemene inlichtingen via lokale streekbladen, de gemeentelijke website, het uitgeven van foldermateriaal en bij de melding van de hulpvraag bij het gesprek zoals in artikel 3 van deze verordening.</text:p>
          <text:p text:style-name="al"/>
          <text:p text:style-name="al">Artikel 59. Controle</text:p>
          <text:p text:style-name="al">Het college dient alert te zijn op fraude. Een goede controle is daarbij noodzakelijk. Dit omvat zowel het controleren op de maatwerk afspraken die gemaakt zijn, als op signalen die voortkomen uit de gegevens die de belanghebbende dient aan te leveren danwel die naar voren komen uit het gesprek dat met hem gevoerd is. Deze controle instrumenten zijn dan ook onderdeel van de dienstverlening vanuit het Serviceplein. Daarnaast zorgen periodieke controles ervoor, dat eventuele fraude in een vroeg stadium geconstateerd wordt en afgehandeld wordt.</text:p>
          <text:p text:style-name="al"/>
          <text:p text:style-name="al">Een belangrijk instrument kan de ‘controle op maat’ zijn. De uitgangspunten van controle op maat zijn enerzijds intensiever controleren daar waar het risico van onrechtmatig gebruik groter is en anderzijds minder controle daar waar het risico van onrechtmatig gebruik lager is.</text:p>
          <text:p text:style-name="al"/>
          <text:p text:style-name="al">Voor opsporingsinstrumenten of onderzoeken waar de medewerkers van het Serviceplein geen bevoegdheid voor hebben, is het mogelijk om opdracht te geven aan de sociale recherche. De sociale recherche heeft namelijk opsporingsbevoegdheid ten aanzien van bijstandsfraude. Dit is vastgelegd in de circulaire Buitengewoon Opsporingsambtenaar, domein V (Werk, inkomen en zorg).</text:p>
          <text:p text:style-name="al"/>
          <text:p text:style-name="al">Artikel 60. Opsporing en sanctionering</text:p>
          <text:p text:style-name="al">In dit artikel komt de samenhang met afstemming naar voren als sluitstuk van de handhaving. De wettelijke grondslag om consequenties te verbinden aan gedragingen van de belanghebbende bij het niet of onvoldoende nakomen van verplichtingen, zijn uitgewerkt onder paragraaf 3 van deze verordening. In het tweede lid is opgenomen dat het college bij fraude boven de aangiftegrens, volgens de landelijke afspraken die hierover gemaakt zijn, aangifte doet bij het Openbaar Ministerie en daarmee aansluit bij de regels van de Aanwijzing sociale zekerheidsfraude.</text:p>
          <text:p text:style-name="al"/>
          <text:p text:style-name="al">Hoofdstuk 7 Overige bepalingen</text:p>
          <text:p text:style-name="al"/>
          <text:p text:style-name="al">Artikel 61.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text:p>
          <text:p text:style-name="al"/>
          <text:p text:style-name="al">Artikel 61a. Verhouding prijs en kwaliteit levering dienst door derden op grond van de Wmo</text:p>
          <text:p text:style-name="al">De aanleiding voor dit nieuwe artikel is dat er een nieuw artikel 5.4 is toegevoegd aan het Uitvoeringsbesluit Wmo 2015. Dit artikel heeft tot doel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De AMvB biedt het college de mogelijkheid om in plaats van zelf een vaste of reële prijs vast te stellen de eis aan de inschrijvende partij te stellen om een reële prijs voor de dienst te hanteren gebaseerd op de eisen met betrekking tot kwaliteit en continuïteit en rekening houdend met de in de verordening genoemde kostprijselementen. </text:p>
          <text:p text:style-name="al">De AMvB schrijft niet voor dat het college een overeenkomst op basis van een uurtarief moet sluiten met een aanbieder. Op basis van een reële prijs kunnen ook andere financieringsvormen overeengekomen worden zoals resultaatfinanciering of populatie gebonden bekostiging. </text:p>
          <text:p text:style-name="al">Hierdoor past dit nieuwe artikel goed bij de gemeentelijke inkooppraktijk. </text:p>
          <text:p text:style-name="al">De AMvB is van toepassing op alle vormen van Wmo dienstverlening. Uitgezonderd zijn de verstrekking van hulpmiddelen en woonvoorzieningen. </text:p>
          <text:p text:style-name="al"/>
          <text:p text:style-name="al">Artikel 62. Toepassen verordening en stellen nadere regels</text:p>
          <text:p text:style-name="al">In het eerste lid is vastgelegd dat de begrippen uit de landelijke wetten als ‘hogere regelgeving’ voorrang hebben op de begrippen uit deze verordening. In het tweede lid is vanuit praktisch oogpunt opgenomen dat er afspraken tussen het college en de betreffend artsen, specialisten en zorgverzekeraars van inwoners gemaakt dienen te worden over de verwijzing. In het derde lid is de mogelijkheid opgenomen voor het college om nadere regels te stellen op basis van deze verordening. De wettelijke basis hiervoor is artikel 156 van de Gemeentewet.</text:p>
          <text:p text:style-name="al"/>
          <text:p text:style-name="al">Artikel 63. Hardheidsclausule</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Daarnaast is in de Participatiewet al voorzien in voldoende mogelijkheden om af te wijken van de hoofdregels, zodat de hardheidsclausule hier niet aan de orde komt.</text:p>
          <text:p text:style-name="al"/>
          <text:p text:style-name="al">Artikel 64. Overgangsrecht</text:p>
          <text:p text:style-name="al">Vervallen</text:p>
          <text:p text:style-name="al"/>
          <text:p text:style-name="al">Artikel 65. Meldingsregeling calamiteiten en geweld</text:p>
          <text:p text:style-name="al">In artikel 3.4 lid 1 van de Wmo is bepaald dat de aanbieder van maatschappelijke ondersteuning bij de toezichthoudend ambtenaar als bedoeld in artikel 6.1 van de Wmo meteen melding doet van iedere calamiteit die bij de verstrekking van een voorziening plaatsgevonden heeft en van geweld bij de verstrekking van een voorziening. Het gaat hierbij om geweld door de aanbieder jegens de inwoner. In artikel 6.1 van de Wmo is bepaald dat het college personen aanwijst die belast zijn met het houden van toezicht op de naleving van het bepaalde bij of krachtens de Wmo. In aanvulling op het bovenstaande regelt artikel 65 van deze verordening dat er door het college een regeling opgesteld wordt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Hoofdstuk 8 Inspraak, cliëntenparticipatie en klachten</text:p>
          <text:p text:style-name="al"/>
          <text:p text:style-name="al">Artikel 66. Inspraak</text:p>
          <text:p text:style-name="al">In dit artikel wordt verwezen naar de op basis van artikel 150 van de Gemeentewet vastgestelde inspraakverordening. Op deze manier wordt gewaarborgd dat er eenzelfde inspraakprocedure geldt voor de diverse beleidsvelden. De inspraak geldt voor alle inwoners. Dit is uitdrukkelijk de bedoeling van de wetgever, omdat iedereen op enig moment aangewezen kan raken op ondersteuning.</text:p>
          <text:p text:style-name="al"/>
          <text:p text:style-name="al">Artikel 67. Cliëntenparticipatie</text:p>
          <text:p text:style-name="al">Dit artikel geeft uitvoering aan artikel 2.1.3 lid 3 van de Wmo, artikel 2.10 van de Jeugdwet en artikel 47 van de Participatiewet. In het derde lid wordt het aan het college overgelaten om de exacte invulling van deze participatie vorm te geven.</text:p>
          <text:p text:style-name="al"/>
          <text:p text:style-name="al">Artikel 84. Klachten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 wet en is hier opgenomen in verband met het belang om in de verordening een zo goed mogelijk overzicht van rechten en plichten van inwoners te geven. Gelet op het van toepassing zijnde hoofdstuk 9 van de Awb, waarin een uitvoerige regeling over klachtbehandeling gegeven is, en ook het recht neergelegd is om na de afhandeling van de klacht de bevoegde ombudsman te vragen een onderzoek in te stellen, kan in deze verordening met de eenvoudige bepaling in dit artikel volstaan worden.</text:p>
          <text:p text:style-name="al"/>
          <text:p text:style-name="al">Hoofdstuk 9 Slotbepalingen</text:p>
          <text:p text:style-name="al"/>
          <text:p text:style-name="al">Artikel 85. Citeertitel</text:p>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
          <text:p text:style-name="al">Artikel 86. Inwerkingtreding</text:p>
          <text:p text:style-name="al">Voor de inwerkingtreding van deze verordening is gekozen voor het samenvallen met het inwerkingtreden van de wijzigingen in de Jeugdwet, de Wmo 2015 en de Participatiewet. Voordat deze verordening in werking kan treden, is deze op basis van artikel 139 van de Gemeentewet in ieder geval bekend gemaakt in het elektronische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0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3.10 van de Wet maatschappelijke ondersteuning 2015]|[1.0:c:BWBR0035362&amp;artikel=2.3.10&amp;g=2019-12-18</meta:user-defined>
    <meta:user-defined meta:name="DC.source">artikel 2.9 van de Jeugdwet]|[1.0:c:BWBR0034925&amp;artikel=2.9&amp;g=2019-07-01</meta:user-defined>
    <meta:user-defined meta:name="DC.source">artikel 8.1.1 van de Jeugdwet]|[1.0:c:BWBR0034925&amp;artikel=8.1.1&amp;g=2019-07-01</meta:user-defined>
    <meta:user-defined meta:name="DC.source">artikel 6 van de Participatiewet]|[1.0:c:BWBR0015703&amp;artikel=6&amp;g=2019-12-18</meta:user-defined>
    <meta:user-defined meta:name="DC.source">artikel 8 van de Participatiewet]|[1.0:c:BWBR0015703&amp;artikel=8&amp;g=2019-12-18</meta:user-defined>
    <meta:user-defined meta:name="DC.source">artikel 47 van de Participatiewet]|[1.0:c:BWBR0015703&amp;artikel=47&amp;g=2019-12-18</meta:user-defined>
    <meta:user-defined meta:name="DCTERMS.alternative">Verordening sociaal domein Alphen aan den Rijn</meta:user-defined>
    <dc:language>nl</dc:language>
    <meta:user-defined meta:name="OVERHEID.Gemeente/DC.spatial">Alphen aan den Rijn</meta:user-defined>
    <meta:user-defined meta:name="DC.title">Verordening sociaal domein Alphen aan den Rijn</meta:user-defined>
    <meta:user-defined meta:name="DCTERMS.W3CDTF/DCTERMS.available">2019-12-27</meta:user-defined>
    <meta:user-defined meta:name="DCTERMS.W3CDTF/OVERHEIDop.jaargang">2019</meta:user-defined>
    <meta:user-defined meta:name="OVERHEIDop.publicationIssue">319041</meta:user-defined>
    <meta:user-defined meta:name="OVERHEIDop.betreftRegeling">CVDR635129_1</meta:user-defined>
    <meta:user-defined meta:name="xs:date/OVERHEIDop.startdatum">2020-01-01</meta:user-defined>
    <meta:user-defined meta:name="OVERHEIDop.GmbID/DC.identifier">gmb-2019-319041</meta:user-defined>
    <meta:user-defined meta:name="OVERHEIDop.versieInformatie"/>
  </office:meta>
</office:document-meta>
</file>