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7: verlenging beslistermijn aanvraag vergunning verbouwing boerderij (OV 20190405/463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9</text:span> is de beslistermijn van deze aanvraag verlengd met maximaal zes weken. De uiterste beslisdatum is nu <text:span text:style-name="nadrukvet">3 februari 2020</text:span>. De aanvraag betreft het <text:span text:style-name="nadrukvet">verbouwen van de boerderij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04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93 551004</meta:user-defined>
    <meta:user-defined meta:name="DC.title">Scharsterbrug, Hollandiastraat 7: verlenging beslistermijn aanvraag vergunning verbouwing boerderij (OV 20190405/4630087)</meta:user-defined>
    <meta:user-defined meta:name="OVERHEID.PostcodeHuisnummer/OVERHEIDop.postcodeHuisnummer">8517HC 7</meta:user-defined>
    <meta:user-defined meta:name="OVERHEIDop.straatnaam">Hollandiastraat</meta:user-defined>
    <meta:user-defined meta:name="OVERHEIDop.woonplaats">Scharsterbru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40</meta:user-defined>
    <meta:user-defined meta:name="OVERHEIDop.GmbID/DC.identifier">gmb-2019-319040</meta:user-defined>
    <meta:user-defined meta:name="OVERHEIDop.versieInformatie"/>
  </office:meta>
</office:document-meta>
</file>