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Zeuv'mhuuster dorpsfeest Hoofddiep 54 in Zevenhuiz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het het organiseren van het Zeuv'mhuuster dorpsfeest op locatie Hoofddiep 54 in Zevenhuizen. De aanvraag is geregistreerd onder zaaknummer Z201900356.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0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het Zeuv'mhuuster dorpsfeest Hoofddiep 54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904</meta:user-defined>
    <meta:user-defined meta:name="OVERHEIDop.GmbID/DC.identifier">gmb-2019-3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AR 5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435.12 571536.64</meta:user-defined>
    <meta:user-defined meta:name="OVERHEIDop.versieInformatie"/>
  </office:meta>
</office:document-meta>
</file>