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0*"/>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25*"/>
    </style:style>
    <style:style style:family="table-column" style:parent-style-name="colspec" style:name="id1-3-2-4-2-1-4">
      <style:table-column-properties style:rel-column-width="25*"/>
    </style:style>
    <style:style style:family="table-column" style:parent-style-name="colspec" style:name="id1-3-2-4-2-1-5">
      <style:table-column-properties style:rel-column-width="30*"/>
    </style:style>
    <style:style style:family="table-column" style:parent-style-name="colspec" style:name="id1-3-2-4-2-1-6">
      <style:table-column-properties style:rel-column-width="30*"/>
    </style:style>
    <style:style style:family="table-column" style:parent-style-name="colspec" style:name="id1-3-2-4-2-1-7">
      <style:table-column-properties style:rel-column-width="17*"/>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5-1-9-8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9-8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9-83-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9-83-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9-85-1-3">
      <text:list-level-style-bullet text:bullet-char="-" text:level="1">
        <style:list-level-properties text:min-label-width="10mm"/>
      </text:list-level-style-bullet>
    </text:list-style>
    <text:list-style style:name="id1-3-2-4-5-1-9-85-1-3-1">
      <text:list-level-style-bullet text:bullet-char="-" text:level="1">
        <style:list-level-properties text:min-label-width="10mm"/>
      </text:list-level-style-bullet>
    </text:list-style>
    <text:list-style style:name="id1-3-2-4-5-1-9-85-1-3-2">
      <text:list-level-style-bullet text:bullet-char="-" text:level="1">
        <style:list-level-properties text:min-label-width="10mm"/>
      </text:list-level-style-bullet>
    </text:list-style>
    <text:list-style style:name="id1-3-2-4-5-1-9-85-1-3-3">
      <text:list-level-style-bullet text:bullet-char="-" text:level="1">
        <style:list-level-properties text:min-label-width="10mm"/>
      </text:list-level-style-bullet>
    </text:list-style>
    <text:list-style style:name="id1-3-2-4-5-1-9-85-1-3-4">
      <text:list-level-style-bullet text:bullet-char="-" text:level="1">
        <style:list-level-properties text:min-label-width="10mm"/>
      </text:list-level-style-bullet>
    </text:list-style>
    <text:list-style style:name="id1-3-2-4-5-1-9-85-1-3-5">
      <text:list-level-style-bullet text:bullet-char="-" text:level="1">
        <style:list-level-properties text:min-label-width="10mm"/>
      </text:list-level-style-bullet>
    </text:list-style>
    <text:list-style style:name="id1-3-2-4-5-1-9-85-1-3-6">
      <text:list-level-style-bullet text:bullet-char="-" text:level="1">
        <style:list-level-properties text:min-label-width="10mm"/>
      </text:list-level-style-bullet>
    </text:list-style>
  </office:automatic-styles>
  <office:body>
    <office:text>
      <text:p text:style-name="new_page_staatscourant"/>
      <text:p text:style-name="single-kop-titel">Wijziging Ondermandaatbesluit 2019, gemeente Zoetermeer</text:p>
      <text:section text:name="regeling_id1-3-2" text:style-name="regeling">
        <text:section text:name="aanhef_id1-3-2-1" text:style-name="aanhef">
          <text:section text:name="preambule_id1-3-2-1-1" text:style-name="preambule">
            <text:p text:style-name="al">[Vanwege de verslechterde leesbaarheid veroorzaakt door de omvang van de tabel is de bijlage tevens toegevoegd als informatieve bijlage. Deze bijlage is aan de linkerkant te downloaden.]</text:p>
            <text:p text:style-name="al"/>
            <text:p text:style-name="al">Regelmatig wordt het mandaatbesluit herzien. Dit is noodzakelijk, omdat er behoefte is aan nieuwe mandaten, bestaande mandaten moeten worden gewijzigd of er is regelgeving gewijzigd. Door de inwerkingtreding van de Wet normalisering rechtspositie ambtenaren is het noodzakelijk dat het besluit wordt gewijzigd. Het college en de burgemeester hebben op 17 december 2019 het Mandaatbesluit 2019 gewijzigd. Ook is de algemene procesmachtiging geactualiseerd. Daarin staan de namen van de medewerkers die de gemeente en/of haar bestuursorganen in een procedure mogen vertegenwoordigen.</text:p>
            <text:p text:style-name="al">Aansluitend op de wijziging van het Mandaatbesluit 2019 hebben de directeuren het Ondermandaatbesluit 2019 gewijzigd.</text:p>
            <text:p text:style-name="al"/>
            <text:p text:style-name="al">De directeuren besluiten:</text:p>
            <text:list text:style-name="id1-3-2-1-1-7">
              <text:list-item text:style-override="id1-3-2-1-1-7-1">
                <text:number>1.</text:number>
                <text:p text:style-name="al">De bijlage behorende bij het Ondermandaatbesluit 2019 zoals bedoeld onder A van het Ondermandaatbesluit 2019 te vervangen door de bijgevoegde bijlage.</text:p>
              </text:list-item>
              <text:list-item text:style-override="id1-3-2-1-1-7-2">
                <text:number>2.</text:number>
                <text:p text:style-name="al">Dit besluit treedt in werking op 1 januari 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de directeuren op 17 december 2019,</text:span></text:p>
            <text:p><text:span text:style-name="functie">R. van Nood </text:span></text:p>
            <text:p><text:span text:style-name="functie">J.F.A. Tomassen</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6">
                  <text:p text:style-name="table_al">
                    <text:span text:style-name="nadrukvet">Overzicht behorend bij het </text:span>
                    <text:span text:style-name="nadrukvet">Ondermandaatbesluit</text:span>
                    <text:span text:style-name="nadrukvet"> 2019</text:span>
                  </text:p>
                </table:table-cell>
              </table:table-row>
              <table:table-row table:style-name="row">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span text:style-name="nadrukvet"> door directeuren</text:span>
                  </text:p>
                </table:table-cell>
                <table:table-cell table:style-name="cell_frame_all" table:number-rows-spanned="1" table:number-columns-spanned="1">
                  <text:p text:style-name="table_al">
                    <text:span text:style-name="nadrukvet">Door directeuren aangewezen functionarissen</text:span>
                  </text:p>
                </table:table-cell>
              </table:table-row>
              <table:table-row table:style-name="row">
                <table:table-cell table:style-name="cell_frame_all" table:number-rows-spanned="1" table:number-columns-spanned="2">
                  <text:p text:style-name="table_al">
                    <text:span text:style-name="nadrukvet">Hoofdstuk 1 Concer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optreden als bestuurder in de zin van de Wet op de ondernemingsra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Directeuren</text:p>
                </table:table-cell>
              </table:table-row>
              <table:table-row table:style-name="row">
                <table:table-cell table:style-name="cell_frame_all" table:number-rows-spanned="1" table:number-columns-spanned="2">
                  <text:p text:style-name="table_al">Het vertegenwoordigen van de gemeente bij bestuursrechtelijke en privaatrechtelijke geschillen</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Personen genoemd in algemene procesmachtiging </text:p>
                  <text:p text:style-name="table_al"/>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afgeven van incidentele procesmachtigingen</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voeren van de met het vertegenwoordigen van de gemeente bij bestuursrechtelijke en privaatrechtelijke procedures en geschillen samenhangende correspondentie en de hiermee gepaard gaande verrichtingen (o.a. indienen verweerschrift, zienswijze, etc.), inclusief het schikken, al dan niet door tussenkomst van een derde partij zoals bijvoorbeeld een mediator, advocaat of rechter.</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ext:p text:style-name="table_al">Schikken uitsluitend door gemeentesecretaris/ algemeen directeur en directeuren</text:p>
                </table:table-cell>
                <table:table-cell table:style-name="cell_frame_all" table:number-rows-spanned="1" table:number-columns-spanned="1">
                  <text:p text:style-name="table_al">Personen genoemd in algemene procesmachtiging</text:p>
                  <text:p text:style-name="table_al">Afdelingshoofden, teammanagers</text:p>
                </table:table-cell>
              </table:table-row>
              <table:table-row table:style-name="row">
                <table:table-cell table:style-name="cell_frame_all" table:number-rows-spanned="1" table:number-columns-spanned="2">
                  <text:p text:style-name="table_al">Het besluiten tot het voeren en beëindigen van rechtsgedingen, bezwarenprocedures en administratieve beroepsprocedures of handelingen ter voorbereiding daarop te verrichten en het indienen van stukken hiertoe (procesbesluit), inclusief het schikken, al dan niet door tussenkomst van een derde partij zoals bijvoorbeeld een mediator, advocaat of recht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ondertekenen<text:span text:style-name="nadrukvet"/>van een beslissing op een bezwaarschrift, indien het dictum van het advies van de commissie die bezwaar- en/of beroepschriften behandelt wordt overgenomen en dit primaire besluit is genomen door het college of de burgemeest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ext:p text:style-name="table_al"/>
                </table:table-cell>
              </table:table-row>
              <table:table-row table:style-name="row">
                <table:table-cell table:style-name="cell_frame_all" table:number-rows-spanned="1" table:number-columns-spanned="2">
                  <text:p text:style-name="table_al">Het beslissen op een bezwaarschrift, indien het dictum van het advies van de commissie die bezwaar- en/of beroepschriften behandelt wordt overgenomen, waarbij het primaire besluit is genomen in mandaat door een directeu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beslissen op een bezwaarschrift, indien het dictum van het advies van de commissie die bezwaar- en/of beroepschriften behandelt wordt overgenomen, waarbij het primaire besluit is genomen in mandaat door een afdelingshoof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ext:p text:style-name="table_al"/>
                </table:table-cell>
              </table:table-row>
              <table:table-row table:style-name="row">
                <table:table-cell table:style-name="cell_frame_all" table:number-rows-spanned="1" table:number-columns-spanned="2">
                  <text:p text:style-name="table_al">Het beslissen op een bezwaarschrift, indien het dictum van het advies van de commissie die bezwaar- en/of beroepschriften behandelt wordt overgenomen, waarbij het primaire besluit is genomen in mandaat door een medewerker tot het niveau van afdelingshoof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met dien verstande dat het besluit op bezwaar niet wordt genomen door een lagere of dezelfde functionaris als de functionaris die het primaire besluit in mandaat heeft genomen </text:p>
                </table:table-cell>
                <table:table-cell table:style-name="cell_frame_all" table:number-rows-spanned="1" table:number-columns-spanned="1">
                  <text:p text:style-name="table_al">Toegestaan met dien verstande dat het besluit op bezwaar niet wordt genomen door een lagere of dezelfde functionaris als de functionaris die het primaire besluit in mandaat heeft genomen;</text:p>
                  <text:p text:style-name="table_al">Afdelingshoofden, teammanagers</text:p>
                </table:table-cell>
              </table:table-row>
              <table:table-row table:style-name="row">
                <table:table-cell table:style-name="cell_frame_all" table:number-rows-spanned="1" table:number-columns-spanned="2">
                  <text:p text:style-name="table_al">Het ondertekenen<text:span text:style-name="nadrukvet"/>van een beslissing op een bezwaarschrift, op grond van een heroverweging (zonder hoorzitting en advies van de commissie die bezwaar- en/of beroepschriften behandelt), waarbij dit primaire besluit is genomen door het college of de burgemeest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beslissen op een bezwaarschrift, op grond van een heroverweging (zonder hoorzitting en advies van de commissie die bezwaar- en of beroepschriften behandelt), waarbij dit primaire besluit is genomen in mandaat door een directeu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ext:p text:style-name="table_al"/>
                </table:table-cell>
              </table:table-row>
              <table:table-row table:style-name="row">
                <table:table-cell table:style-name="cell_frame_all" table:number-rows-spanned="1" table:number-columns-spanned="2">
                  <text:p text:style-name="table_al">Het beslissen op een bezwaarschrift, op grond van een heroverweging (zonder hoorzitting en advies van de commissie die bezwaar- en of beroepschriften behandelt), waarbij dit primaire besluit is genomen in mandaat door een afdelingshoof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beslissen op een bezwaarschrift, op grond van een heroverweging (zonder hoorzitting en advies van de commissie die bezwaar- en of beroepschriften behandelt), waarbij dit primaire besluit is genomen in mandaat door een medewerker tot het niveau van afdelingshoof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 met dien verstande dat het besluit op bezwaar niet wordt genomen door een lagere of dezelfde functionaris als de functionaris die het primaire besluit in mandaat heeft genomen</text:p>
                  <text:p text:style-name="table_al"/>
                </table:table-cell>
                <table:table-cell table:style-name="cell_frame_all" table:number-rows-spanned="1" table:number-columns-spanned="1">
                  <text:p text:style-name="table_al">Toegestaan met dien verstande dat het besluit op bezwaar niet wordt genomen door een lagere of dezelfde functionaris als de functionaris die het primaire besluit in mandaat heeft genomen;</text:p>
                  <text:p text:style-name="table_al">Afdelingshoofden, teammanagers</text:p>
                </table:table-cell>
              </table:table-row>
              <table:table-row table:style-name="row">
                <table:table-cell table:style-name="cell_frame_all" table:number-rows-spanned="1" table:number-columns-spanned="2">
                  <text:p text:style-name="table_al">Het beslissen op een beroep tegen de beslissing op het kwijtscheldingsverzoek gemeentelijke belast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2">
                  <text:p text:style-name="table_al">Het doen van aangifte en het voegen als benadeelde partij in strafz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ext:p text:style-name="table_al"/>
                </table:table-cell>
              </table:table-row>
              <table:table-row table:style-name="row">
                <table:table-cell table:style-name="cell_frame_all" table:number-rows-spanned="1" table:number-columns-spanned="2">
                  <text:p text:style-name="table_al">Het besluiten tot het intrekken en het gunnen van de aanbesteding dan wel afwijzen van de aanbieders bij aanbestedingen voor werken, leveringen en diensten tot het bedrag genoemd als de Europese aanbestedingsdrempel</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met dien verstande:</text:p>
                  <text:p text:style-name="table_al">- tot € 75.000,- t/m het niveau van budgethouder;</text:p>
                  <text:p text:style-name="table_al">- tot € 250.000,- (of tot een maximum van de van toepassing zijnde Europese aanbestedingsdrempel) t/m het niveau van teammanager;</text:p>
                  <text:p text:style-name="table_al">- tot € 1.000.000,- (of tot een maximum van de van toepassing zijnde Europese aanbestedingsdrempel) tot het niveau van afdelingshoofd. </text:p>
                  <text:p text:style-name="table_al"/>
                </table:table-cell>
                <table:table-cell table:style-name="cell_frame_all" table:number-rows-spanned="1" table:number-columns-spanned="1">
                  <text:p text:style-name="table_al">Toegestaan met dien verstande:</text:p>
                  <text:p text:style-name="table_al">- tot € 75.000,- t/m het niveau van budgethouder;</text:p>
                  <text:p text:style-name="table_al">- tot € 250.000,- (of tot een maximum van de van toepassing zijnde Europese aanbestedingsdrempel) t/m het niveau van teammanager;</text:p>
                  <text:p text:style-name="table_al">- tot € 1.000.000,- (of tot een maximum van de van toepassing zijnde Europese aanbestedingsdrempel) tot het niveau van afdelingshoofd.</text:p>
                  <text:p text:style-name="table_al"/>
                </table:table-cell>
              </table:table-row>
              <table:table-row table:style-name="row">
                <table:table-cell table:style-name="cell_frame_all" table:number-rows-spanned="1" table:number-columns-spanned="2">
                  <text:p text:style-name="table_al">Het besluiten tot het intrekken van de aanbesteding en het gunnen dan wel afwijzen van de aanbieders bij Europese aanbestedingen (boven de Europese aanbestedingsdrempel)</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besluiten tot het afwijken van het gemeentelijk inkoop- en aanbestedings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ondertekenen van het startformulier in het kader van de motiveringsplicht Aanbestedingswet 2012</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text:p>
                </table:table-cell>
              </table:table-row>
              <table:table-row table:style-name="row">
                <table:table-cell table:style-name="cell_frame_all" table:number-rows-spanned="1" table:number-columns-spanned="2">
                  <text:p text:style-name="table_al">Het besluiten tot het aangaan, wijzigen en beëindigen van overeenkomsten tot levering van goederen, aanneming van werk en/of verlening van diensten binnen de daarvoor toegekende kredieten en/of budgetten zoals bedoeld in het Besluit op de inrichting van de financiële organisatie en administratie van de gemeente Zoetermeer inclusief het eventueel schikken<text:span text:style-name="nadrukvet"/>tot stand gekomen in goed onderling overleg, al dan niet door tussenkomst van een derde partij bijv. een mediator, advocaat of rechter</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Gemeentesecretaris/ algemeen directeur, directeuren en griffier</text:p>
                </table:table-cell>
                <table:table-cell table:style-name="cell_frame_all" table:number-rows-spanned="1" table:number-columns-spanned="1">
                  <text:p text:style-name="table_al">Toegestaan</text:p>
                  <text:p text:style-name="table_al"/>
                </table:table-cell>
                <table:table-cell table:style-name="cell_frame_all" table:number-rows-spanned="1" table:number-columns-spanned="1">
                  <text:p text:style-name="table_al">Afdelingshoofden, teammanagers, kwartiermaker VT, programmamanager VT, de via routing aangewezen budgethouders</text:p>
                  <text:p text:style-name="table_al"/>
                </table:table-cell>
              </table:table-row>
              <table:table-row table:style-name="row">
                <table:table-cell table:style-name="cell_frame_all" table:number-rows-spanned="1" table:number-columns-spanned="2">
                  <text:p text:style-name="table_al">Het aangaan van overeenkomsten met een verwerker van persoonsgegevens zoals genoemd in artikel 4, sub 8, van de Algemene Verordening Gegevensbescherm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OOV, VVH</text:p>
                </table:table-cell>
              </table:table-row>
              <table:table-row table:style-name="row">
                <table:table-cell table:style-name="cell_frame_all" table:number-rows-spanned="1" table:number-columns-spanned="2">
                  <text:p text:style-name="table_al">Het besluiten tot het aangaan en beëindigen van een huurovereenkomst, met uitzondering van het afsluiten van aan- en verhuurovereenkomsten door de afdeling vastgoed, indien de huursom het bedrag van</text:p>
                  <text:p text:style-name="table_al">€ 25.000,- per jaar niet te boven gaa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ext:p text:style-name="table_al"/>
                </table:table-cell>
              </table:table-row>
              <table:table-row table:style-name="row">
                <table:table-cell table:style-name="cell_frame_all" table:number-rows-spanned="1" table:number-columns-spanned="2">
                  <text:p text:style-name="table_al">Het in gebreke stellen of aansprakelijk stellen en het afhandelen hiervan tot een maximaal bedrag van </text:p>
                  <text:p text:style-name="table_al">€ 25.000,- per gebeurtenis</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text:p>
                </table:table-cell>
              </table:table-row>
              <table:table-row table:style-name="row">
                <table:table-cell table:style-name="cell_frame_all" table:number-rows-spanned="1" table:number-columns-spanned="2">
                  <text:p text:style-name="table_al">Het opvragen van justitiële gegevens op grond van artikel 13 van het Besluit justitiële en strafvorderlijke gegevens in het kader van de behandeling van een verzoek om vergunningverlen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text:p>
                  <text:p text:style-name="table_al"/>
                </table:table-cell>
              </table:table-row>
              <table:table-row table:style-name="row">
                <table:table-cell table:style-name="cell_frame_all" table:number-rows-spanned="1" table:number-columns-spanned="2">
                  <text:p text:style-name="table_al">Het aanvragen van subsidies bij derden voor zover passend binnen vastgesteld gemeentelijk beleid</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text:p>
                </table:table-cell>
              </table:table-row>
              <table:table-row table:style-name="row">
                <table:table-cell table:style-name="cell_frame_all" table:number-rows-spanned="1" table:number-columns-spanned="2">
                  <text:p text:style-name="table_al">Het (besluiten tot het) vervreemden of verkopen van overtollige roerende zaken eigendom van de gemeente Zoeterme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OOV, VVH, kwartiermaker VT, programmamanager VT</text:p>
                </table:table-cell>
              </table:table-row>
              <table:table-row table:style-name="row">
                <table:table-cell table:style-name="cell_frame_all" table:number-rows-spanned="1" table:number-columns-spanned="2">
                  <text:p text:style-name="table_al">Het nemen van besluiten in verband met de behandeling van klachten als bedoeld in Hoofdstuk 9 van de Algemene wet bestuursrecht (Awb), met uitzondering van de klachten als bedoeld in artikel 9:7 lid 2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OOV, VVH en WZI, kwartiermaker VT, programmamanager VT</text:p>
                </table:table-cell>
              </table:table-row>
              <table:table-row table:style-name="row">
                <table:table-cell table:style-name="cell_frame_all" table:number-rows-spanned="1" table:number-columns-spanned="2">
                  <text:p text:style-name="table_al">Het nemen van besluiten in verband met de uitvoering van de Wet openbaarheid van bestuur en daarop gebaseerde algemene maatregelen van bestuur en andere uitvoeringsvoorschriften- en richtlijn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s, </text:p>
                </table:table-cell>
              </table:table-row>
              <table:table-row table:style-name="row">
                <table:table-cell table:style-name="cell_frame_all" table:number-rows-spanned="1" table:number-columns-spanned="2">
                  <text:p text:style-name="table_al">Het besluiten tot verdagen van de termijn waarbinnen op een verzoek om informatie op grond van de Wet openbaarheid van bestuur beslist moet word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text:p>
                </table:table-cell>
              </table:table-row>
              <table:table-row table:style-name="row">
                <table:table-cell table:style-name="cell_frame_all" table:number-rows-spanned="1" table:number-columns-spanned="2">
                  <text:p text:style-name="table_al">Het nemen van besluiten in verband met de uitvoering van de Wet hergebruik van overheidsinformatie en daarop gebaseerde algemene maatregelen van bestuur en andere uitvoeringsvoorschriften- en richtlijn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s</text:p>
                </table:table-cell>
              </table:table-row>
              <table:table-row table:style-name="row">
                <table:table-cell table:style-name="cell_frame_all" table:number-rows-spanned="1" table:number-columns-spanned="2">
                  <text:p text:style-name="table_al">Het besluiten tot verdagen van de termijn waarbinnen op een verzoek om informatie op grond van de Wet hergebruik van overheidsinformatie beslist moet word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text:p>
                </table:table-cell>
              </table:table-row>
              <table:table-row table:style-name="row">
                <table:table-cell table:style-name="cell_frame_all" table:number-rows-spanned="1" table:number-columns-spanned="2">
                  <text:p text:style-name="table_al">Het besluiten op grond van de Algemene verordening gegevensbescherming (AVG) en de Uitvoeringswet AV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text:p>
                </table:table-cell>
              </table:table-row>
              <table:table-row table:style-name="row">
                <table:table-cell table:style-name="cell_frame_all" table:number-rows-spanned="1" table:number-columns-spanned="2">
                  <text:p text:style-name="table_al">Het afgeven van verklaringen aangaande de bedrijfsvoering aan instant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OOV, VVH, kwartiermaker VT, programmamanager VT</text:p>
                </table:table-cell>
              </table:table-row>
              <table:table-row table:style-name="row">
                <table:table-cell table:style-name="cell_frame_all" table:number-rows-spanned="1" table:number-columns-spanned="2">
                  <text:p text:style-name="table_al">Het nemen van besluiten op grond van de Wet dwangsom en beroep bij niet tijdig beslis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coördinator vergunningen, coördinator juridisch/beleid, coördinator vergunningen, juridisch expert, senior jeugdzorgmedewerker, unit-coördinator WZI,</text:p>
                </table:table-cell>
              </table:table-row>
              <table:table-row table:style-name="row">
                <table:table-cell table:style-name="cell_frame_all" table:number-rows-spanned="1" table:number-columns-spanned="2">
                  <text:p text:style-name="table_al">Het toesturen van het eindverslag aan de insprekers inzake de gevolgde inspraakprocedur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 programmamanager VT</text:p>
                </table:table-cell>
              </table:table-row>
              <table:table-row table:style-name="row">
                <table:table-cell table:style-name="cell_frame_all" table:number-rows-spanned="1" table:number-columns-spanned="2">
                  <text:p text:style-name="table_al">Het verstrekken en ondertekenen van legitimatiebewijzen (al dan niet ten behoeve van een toezichthouder als bedoeld in artikel 5:11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in ontvangst nemen van deurwaardersexplot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 vastgoedjurist, planjurist, jurist afdeling Jabo, afdelingssecretaresse, coördinerend medewerker Publieksplein, unitcoördinator WZI, baliemedewerker WZI, postmedewerker</text:p>
                </table:table-cell>
              </table:table-row>
              <table:table-row table:style-name="row">
                <table:table-cell table:style-name="cell_frame_all" table:number-rows-spanned="1" table:number-columns-spanned="2">
                  <text:p text:style-name="table_al">Het verzorgen van openbare bekendmakingen/kennisgevingen</text:p>
                </table:table-cell>
                <table:table-cell table:style-name="cell_frame_all" table:number-rows-spanned="1" table:number-columns-spanned="1">
                  <text:p text:style-name="table_al">B &amp; W</text:p>
                  <text:p text:style-name="table_al">Burgemeester</text:p>
                  <text:p text:style-name="table_al"/>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alle medewerkers</text:p>
                </table:table-cell>
              </table:table-row>
              <table:table-row table:style-name="row">
                <table:table-cell table:style-name="cell_frame_all" table:number-rows-spanned="1" table:number-columns-spanned="2">
                  <text:p text:style-name="table_al">
                    <text:span text:style-name="nadrukvet">Paragraaf 2 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versturen van ontvangstbevestigingen subsidieaanvra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beleidsadviseur subsidies, kwartiermaker VT, programmamanager VT</text:p>
                </table:table-cell>
              </table:table-row>
              <table:table-row table:style-name="row">
                <table:table-cell table:style-name="cell_frame_all" table:number-rows-spanned="1" table:number-columns-spanned="2">
                  <text:p text:style-name="table_al">Het besluiten om een subsidieaanvraag buiten behandeling te laten indien deze niet tijdig is ingediend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wijkregisseur, kwartiermaker VT, programmamanager VT</text:p>
                </table:table-cell>
              </table:table-row>
              <table:table-row table:style-name="row">
                <table:table-cell table:style-name="cell_frame_all" table:number-rows-spanned="1" table:number-columns-spanned="2">
                  <text:p text:style-name="table_al">Het in de gelegenheid stellen van aanvragers om aanvragen aan te vullen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wijkregisseur, kwartiermaker VT, programmamanager VT</text:p>
                </table:table-cell>
              </table:table-row>
              <table:table-row table:style-name="row">
                <table:table-cell table:style-name="cell_frame_all" table:number-rows-spanned="1" table:number-columns-spanned="2">
                  <text:p text:style-name="table_al">Het besluiten om een aanvraag niet in behandeling te nemen, indien de aanvrager niet heeft voldaan aan enig wettelijk voorschrift van het in behandeling nemen van de aanvraag, of indien de verstrekte gegevens en bescheiden onvoldoende zijn voor de beoordeling van de aanvraag of van de voorbereiding van de beschikking (Awb 4: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wijkregisseur, kwartiermaker VT, programmamanager VT</text:p>
                </table:table-cell>
              </table:table-row>
              <table:table-row table:style-name="row">
                <table:table-cell table:style-name="cell_frame_all" table:number-rows-spanned="1" table:number-columns-spanned="2">
                  <text:p text:style-name="table_al">Het betalen van het subsidiebedrag overeenkomstig de subsidievaststelling (eventueel met verrekening van eventueel betaalde voorschott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senior) netwerkregisseur, (senior) beleidsadviseur, wijkregisseur, kwartiermaker VT, programmamanager VT</text:p>
                </table:table-cell>
              </table:table-row>
              <table:table-row table:style-name="row">
                <table:table-cell table:style-name="cell_frame_all" table:number-rows-spanned="1" table:number-columns-spanned="2">
                  <text:p text:style-name="table_al">Het vaststellen van het aanvraagformulier subsidi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 programmamanager VT</text:p>
                </table:table-cell>
              </table:table-row>
              <table:table-row table:style-name="row">
                <table:table-cell table:style-name="cell_frame_all" table:number-rows-spanned="1" table:number-columns-spanned="2">
                  <text:p text:style-name="table_al">Het besluiten andere dan, of slechts enkele van de in artikel 4, tweede en derde lid, artikel 12, tweede lid en artikelen 13a en 13b, derde lid Asv-2016 genoemde gegevens te verlan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wijkregisseur, kwartiermaker VT, programmamanager VT</text:p>
                </table:table-cell>
              </table:table-row>
              <table:table-row table:style-name="row">
                <table:table-cell table:style-name="cell_frame_all" table:number-rows-spanned="1" table:number-columns-spanned="2">
                  <text:p text:style-name="table_al">Het gedurende een jaar na afloop van het subsidiejaar of subsidieperiode aan de subsidieontvanger nadere gegevens 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wijkregisseur, kwartiermaker VT, programmamanager VT</text:p>
                </table:table-cell>
              </table:table-row>
              <table:table-row table:style-name="row">
                <table:table-cell table:style-name="cell_frame_all" table:number-rows-spanned="1" table:number-columns-spanned="2">
                  <text:p text:style-name="table_al">Het berichten dat voor de vaststelling van de subsidie een langere termijn nodig i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wijkregisseur, kwartiermaker VT, programmamanager VT</text:p>
                </table:table-cell>
              </table:table-row>
              <table:table-row table:style-name="row">
                <table:table-cell table:style-name="cell_frame_all" table:number-rows-spanned="1" table:number-columns-spanned="2">
                  <text:p text:style-name="table_al">Ter uitvoering van een beschikking tot subsidieverlening een overeenkomst slui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 programmamanager VT</text:p>
                </table:table-cell>
              </table:table-row>
              <table:table-row table:style-name="row">
                <table:table-cell table:style-name="cell_frame_all" table:number-rows-spanned="1" table:number-columns-spanned="2">
                  <text:p text:style-name="table_al">Het besluiten op aanvragen tot verlenen en vaststellen van subsidies tot en met € 5.000,-, inclusief het verbinden van voorwaarden en verplichtingen aan de subsidie,</text:p>
                  <text:p text:style-name="table_al">e.e.a. ter kennisneming van de verantwoordelijk wethoud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kwartiermaker VT, programmamanager VT</text:p>
                </table:table-cell>
              </table:table-row>
              <table:table-row table:style-name="row">
                <table:table-cell table:style-name="cell_frame_all" table:number-rows-spanned="1" table:number-columns-spanned="2">
                  <text:p text:style-name="table_al">Het besluiten op aanvragen tot het verlenen van subsidies van meer dan € 5.000,- tot en met € 50.000,- inclusief </text:p>
                  <text:p text:style-name="table_al">het verbinden van voorwaarden en verplichtingen aan de subsidie </text:p>
                  <text:p text:style-name="table_al">het aangeven op welke wijze de verantwoording van de te ontvangen subsidie plaatsvindt, en</text:p>
                  <text:p text:style-name="table_al">(indien wordt besloten tot bevoorschotting van de subsidie) het bepalen van de hoogte en de termijnen van de voorschotten,</text:p>
                  <text:p text:style-name="table_al">e.e.a. na instemming met de verantwoordelijke wethouder</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kwartiermaker VT, programmamanager VT</text:p>
                </table:table-cell>
              </table:table-row>
              <table:table-row table:style-name="row">
                <table:table-cell table:style-name="cell_frame_all" table:number-rows-spanned="1" table:number-columns-spanned="2">
                  <text:p text:style-name="table_al">Het vaststellen van subsidies van meer dan € 5.000,-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kwartiermaker VT, programmamanager VT</text:p>
                </table:table-cell>
              </table:table-row>
              <table:table-row table:style-name="row">
                <table:table-cell table:style-name="cell_frame_all" table:number-rows-spanned="1" table:number-columns-spanned="2">
                  <text:p text:style-name="table_al">Het ondertekenen van door burgemeester en wethouders genomen besluiten op aanvragen tot het verlenen van subsidies (ondertekeningsmandaa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kwartiermaker VT, programmamanager VT</text:p>
                </table:table-cell>
              </table:table-row>
              <table:table-row table:style-name="row">
                <table:table-cell table:style-name="cell_frame_all" table:number-rows-spanned="1" table:number-columns-spanned="2">
                  <text:p text:style-name="table_al">
                    <text:span text:style-name="nadrukvet">Paragraaf 3 Personele bevoegdhed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1 Arbeidsovereenkom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aangaan, wijzigen en beëindigen van een arbeidsovereenkomst op grond van artikel 7:610 BW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aangaan, wijzigen en beëindigen van een oproepovereenkomst op grond van artikel 2.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aangaan, wijzigen en beëindigen van arbeidsovereenkomst voor vakantiekrachten (via uitzendbureau)</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aangaan, wijzigen en beëindigen van een arbeidsovereenkomst voor doelgroep banenafspraak op grond van artikel 2.7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aangaan, wijzigen en beëindigen van een werkervaringsplaats op grond van artikel 2.8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aangaan, wijzigen en beëindigen van een stageovereenkomst op grond van artikel 2.9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aangaan, wijzigingen en beëindigen van een detacheringsovereenkoms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verlengen of omzetten (naar tijdelijke of onbepaalde tijd) van arbeidsovereenkomsten op grond van artikel 7:667 en 668A BW</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toekennen of afwijzen van een verzoek tot aanpassing arbeidsduur (tijdelijk of structureel) op grond van Wet flexibel werken &amp; WAZO</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Vaststellen werktijdenregeling op grond van artikel 5.2 Cao gemeenten, een standaard regeling op grond van artikel 5.4 Cao gemeenten en een bijzondere regeling op grond van artikel 5.5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
                    <text:span text:style-name="nadrukvet">Paragraaf 3.2 Salaris, salaristoelagen en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palen van de inschaling op grond van artikel 3.3 Cao gemeenten met inachtneming van de functiewaardering op grond van artikel 3.1 Cao gemeenten (aard van de betrekking) en - voor zover mogelijk - beoordeling (de wijze van functievervulling)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toekennen van een functioneringstoelage op grond van artikel 3.8 Cao gemeenten</text:p>
                </table:table-cell>
                <table:table-cell table:style-name="cell_frame_all" table:number-rows-spanned="1" table:number-columns-spanned="1">
                  <text:p text:style-name="table_al">B &amp; W</text:p>
                  <text:p text:style-name="table_al">Burgemeester</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toekennen van een arbeidsmarkttoelage op grond van artikel 3.9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toekennen van een waarnemingstoelage op grond van artikel 3.10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toekennen van een garantietoelage op grond van artikel 3.15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toekennen van een afbouwtoelage op grond van artikel 3.16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toekennen van een bedrag aan een werknemer of groep werknemers wegens uitstekend functioneren of bijzondere prestaties op grond van artikel 3.18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toekennen van een overwerkvergoeding op grond van artikel 3.19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toekennen van een vergoeding BHV, EHBO en interventieteam op grond van artikel 3.20 Cao gemeenten</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Manager Facilitair</text:p>
                </table:table-cell>
              </table:table-row>
              <table:table-row table:style-name="row">
                <table:table-cell table:style-name="cell_frame_all" table:number-rows-spanned="1" table:number-columns-spanned="2">
                  <text:p text:style-name="table_al">Het toekennen of afwijzen van een reis- en/of en verblijfskostenvergoeding volgens personeelshandboek jo. artikel 3.21 Cao gemeen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text:p>
                </table:table-cell>
              </table:table-row>
              <table:table-row table:style-name="row">
                <table:table-cell table:style-name="cell_frame_all" table:number-rows-spanned="1" table:number-columns-spanned="2">
                  <text:p text:style-name="table_al">Het toekennen of afwijzen van een vaste reissom volgens personeelshandboek jo. </text:p>
                  <text:p text:style-name="table_al">artikel 3.21 Cao gemeen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text:p>
                </table:table-cell>
              </table:table-row>
              <table:table-row table:style-name="row">
                <table:table-cell table:style-name="cell_frame_all" table:number-rows-spanned="1" table:number-columns-spanned="2">
                  <text:p text:style-name="table_al">
                    <text:span text:style-name="nadrukvet">Paragraaf 3.3 Vakantie en verlo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oekennen of afwijzen van een verzoek op grond van artikel 6.1 lid 3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toekennen of afwijzen van een verzoek om meer te werken dan de formele arbeidsduur per jaar op grond van artikel 6.3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toekennen of afwijzen van een verzoek tot verkoop van maximaal 72 uur bovenwettelijke vakantie-uren op basis van artikel 6.5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toekennen of afwijzen van WAZO-verlof op grond van artikel 6. 7 - 6.11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Toekennen of afwijzen van een verzoek tot onbetaald verlof op grond van artikel 6.1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Verlenen van politiek (onbetaald) verlof aan werknemer die is gekozen als 2e kamerlid op grond van artikel 6.18 Cao gemeenten of als 1e kamerlid op grond van artikel 7:643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toekennen of afwijzen van vakbondsverlof op grond van artikel 12.4 Cao gemeenten en onbetaald verlof op grond van artikel 12.5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intrekken van een eenmaal verleende vakantie op grond van artikel 7:638 lid 5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toekennen of afwijzen van een verzoek tot het overhevelen van vakantiedagen naar een volgend kalenderjaar op grond van artikel 7:638 lid 6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
                    <text:span text:style-name="nadrukvet">Paragraaf 3.4 Arbeidsongeschikt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dracht geven tot geneeskundig onderzoek van werknemer op grond van artikel 7.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voldoen aan de re-integratieplicht van de werkgever als bedoeld in artikel 7:628, 7: 629, 7:658A BW en de Wet verbetering Poortwachter (WVP)</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doen van een verzoek tot inlichtingen als bedoeld in artikel 7:629 lid 6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
                    <text:span text:style-name="nadrukvet">Paragraaf 3.</text:span>
                    <text:span text:style-name="nadrukvet">5 Arbeidsrechtelijke maatreg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opleggen van een verbod tot het betreden arbeidsterrein op basis van het instructierecht van de werkgever op grond van artikel 7:660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vrijstellen van werkzaamheden op grond van artikel 7.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opleggen van (loon)sancties in het kader van belemmering re-integratie conform 7:660/660A/629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schorsen op grond van artikel 11.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opleggen en intrekken van een maatregel op grond van het Protocol Agressie en Geweld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opschorten van het loon van werknemer indien deze zich onttrekt aan controlevoorschriften op grond van artikel 7:629 lid 6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stopzetten loon van werknemer indien deze zich schuldig maakt aan belemmering genezen en re-integratie, niet verrichten passende arbeid, weigering meewerken aan op en bijstellen en evalueren van het Plan van Aanpak of weigert WIA-uitkering aan te vragen op grond van artikel 7:629 lid 3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opleggen van een maatregel bij misdragingen van de werknemer of niet-nakoming van zijn contractuele verplichting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
                    <text:span text:style-name="nadrukvet">Paragraaf 3.6 Einde dienstverb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vestiging van opzegging arbeidsovereenkomst door werknemer</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treffen van minnelijke regelingen (vaststellingsovereenkomst e.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Verlenen ontslag op staande voet als bedoeld in artikel 7:677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Indienen van een verzoek tot beëindiging van de arbeidsovereenkomst (wegens BE-redenen/reorganisatie) bij de cao-ontslagcommissie op grond van artikel 9.15 Cao gemeenten en 7:669 lid 3 onder a BW)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aanvragen van een ontslagvergunning bij het UWV (of sluiten van een vaststellingsovereenkomst) wegens (gedeeltelijke) arbeidsongeschiktheid na de loondoorbetalings-/re-integratieverplichting op grond van artikel 7.5 Cao gemeenten en 7:669 lid 3 onder b BW, 7:670 lid 1 onder b/lid 11 BW.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doen van een verzoek tot beëindiging van de arbeidsovereenkomst bij de kantonrechter wegens onbekwaamheid of ongeschiktheid als bedoeld in artikel 7:669 lid 3 onder d BW</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doen van een verzoek tot beëindiging van de arbeidsovereenkomst bij de kantonrechter op grond van artikel 7:669 lid 3 onder e (verwijtbaar handelen), f (gewetensbezwaar), g (verstoorde arbeidsverhouding), h (overige gronden), i (cumulatiegron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
                    <text:span text:style-name="nadrukvet">Paragraaf 3.7 Inhuur de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huur van derden conform het opgestelde beleid rondom inhuur derd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Paragraaf 3.8 Uitzendkr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aantrekken van uitzendkrach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ondertekenen van een overeenkomst met een uitzendkra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
                    <text:span text:style-name="nadrukvet">Paragraaf 3.9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afdoen en voeren van routinematige correspondentie met betrekking tot personel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personeelsadviseur, medewerker </text:p>
                  <text:p text:style-name="table_al">P en O, kwartiermaker VT</text:p>
                </table:table-cell>
              </table:table-row>
              <table:table-row table:style-name="row">
                <table:table-cell table:style-name="cell_frame_all" table:number-rows-spanned="1" table:number-columns-spanned="2">
                  <text:p text:style-name="table_al">Het besluiten over het verstrekken van voorschotten op het salaris en vakantietoesla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uitvoeren van de Uitvoeringsregeling opleiding en ontwikkel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 </text:p>
                </table:table-cell>
              </table:table-row>
              <table:table-row table:style-name="row">
                <table:table-cell table:style-name="cell_frame_all" table:number-rows-spanned="1" table:number-columns-spanned="2">
                  <text:p text:style-name="table_al">Het vaststellen van de vergoedingen en verstrekkingen die als eindheffingsbestanddeel vallen onder de forfaitaire ruimte in het kader van de werkkostenregeling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P en O</text:p>
                </table:table-cell>
              </table:table-row>
              <table:table-row table:style-name="row">
                <table:table-cell table:style-name="cell_frame_all" table:number-rows-spanned="1" table:number-columns-spanned="2">
                  <text:p text:style-name="table_al">Het afnemen van de eed of belofte als bedoeld in artikel 5 lid 1 onder a Ambtenaren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Het al dan niet verlenen van toestemming tot het verrichten van opgegeven nevenwerkzaamheden als bedoeld in de arbeidsovereenkoms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2">
                  <text:p text:style-name="table_al">Het verlenen van toestemming en toekennen vergoeding voor het gebruik van een aan de ambtenaar toebehorende auto, ter vervulling van de betrekking (dienstreis) op grond van artikel 11.3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text:p>
                </table:table-cell>
              </table:table-row>
              <table:table-row table:style-name="row">
                <table:table-cell table:style-name="cell_frame_all" table:number-rows-spanned="1" table:number-columns-spanned="2">
                  <text:p text:style-name="table_al">Het aanwijzen van werknemers als bedrijfshulpverlener en het beëindigen als bedoeld in artikel 8 van de Regeling BHV en EHBO</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Manager Facilitair</text:p>
                </table:table-cell>
              </table:table-row>
              <table:table-row table:style-name="row">
                <table:table-cell table:style-name="cell_frame_all" table:number-rows-spanned="1" table:number-columns-spanned="2">
                  <text:p text:style-name="table_al">Bevoegdheden genoemd in het personeelshandboek</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4 Samenwerking Pijnacker-Nootdorp</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4.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nemen van besluiten in verband met de uitoefening van bevoegdheden in het kader van het beheer van niet overgebrachte archiefbeschei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manager informatiebeheer , gemeentearchivaris</text:p>
                </table:table-cell>
              </table:table-row>
              <table:table-row table:style-name="row">
                <table:table-cell table:style-name="cell_frame_all" table:number-rows-spanned="1" table:number-columns-spanned="2">
                  <text:p text:style-name="table_al">
                    <text:span text:style-name="nadrukvet">Paragraaf 4.2 Realisatieovereenkomst 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afgeven van de gemeentelijke verklaring als bedoeld in artikel 285 Faillissement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WZI, teammanager Zorg en Inkomen WZI, unit coördinator schuldhulpverlening WZI, consulenten schuldhulpverlening WZI</text:p>
                </table:table-cell>
              </table:table-row>
              <table:table-row table:style-name="row">
                <table:table-cell table:style-name="cell_frame_all" table:number-rows-spanned="1" table:number-columns-spanned="2">
                  <text:p text:style-name="table_al">Het nemen van besluiten tot het opschorten en beëindigen van schuldhulpverlening op grond van de Wet gemeentelijke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WZI, teammanager Zorg en Inkomen WZI, unit coördinator schuldhulpverlening WZI, consulenten schuldhulpverlening WZI</text:p>
                </table:table-cell>
              </table:table-row>
              <table:table-row table:style-name="row">
                <table:table-cell table:style-name="cell_frame_all" table:number-rows-spanned="1" table:number-columns-spanned="2">
                  <text:p text:style-name="table_al">
                    <text:span text:style-name="nadrukvet">Hoofdstuk 2 Afdelin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 Afdeling 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uitvoeren van vigerend voorlichtings- en inspraakbeleid door middel van:</text:p>
                  <text:p text:style-name="table_al">het vervaardigen en het distribueren van voorlichtingsmiddelen;</text:p>
                  <text:p text:style-name="table_al">het organiseren van voorlichtings- en inspraakbijeenkomsten, burgerbijeenkomsten, tentoonstellingen en andere bijeenkomsten en evenementen;</text:p>
                  <text:p text:style-name="table_al">het op verzoek zowel mondeling als schriftelijk verstrekken van feitelijke gegev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 senior medewerker, allround medewerker, adviseur citymarketing, perswoordvoerder</text:p>
                </table:table-cell>
              </table:table-row>
              <table:table-row table:style-name="row">
                <table:table-cell table:style-name="cell_frame_all" table:number-rows-spanned="1" table:number-columns-spanned="2">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ia routing aangewezen budgethouders</text:p>
                </table:table-cell>
              </table:table-row>
              <table:table-row table:style-name="row">
                <table:table-cell table:style-name="cell_frame_all" table:number-rows-spanned="1" table:number-columns-spanned="2">
                  <text:p text:style-name="table_al">Het op schriftelijk verzoek verstrekken van routinematige informatie als bedoeld in de Wet openbaarheid van bestuu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 manager, senior medewerker, perswoordvoerder</text:p>
                </table:table-cell>
              </table:table-row>
              <table:table-row table:style-name="row">
                <table:table-cell table:style-name="cell_frame_all" table:number-rows-spanned="1" table:number-columns-spanned="2">
                  <text:p text:style-name="table_al">Het afdoen en voeren van routinematige correspondentie met betrekking tot communi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 senior medewerker, allround medewerker, uitvoerend medewerker, grafisch vormgever, redacteur, eindredacteur, adviseur citymarketing</text:p>
                </table:table-cell>
              </table:table-row>
              <table:table-row table:style-name="row">
                <table:table-cell table:style-name="cell_frame_all" table:number-rows-spanned="1" table:number-columns-spanned="2">
                  <text:p text:style-name="table_al">
                    <text:span text:style-name="nadrukvet">Paragraaf 2 Afdeling Financiën &amp; Contro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in gebreke stellen van debiteu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medewerker FA</text:p>
                </table:table-cell>
              </table:table-row>
              <table:table-row table:style-name="row">
                <table:table-cell table:style-name="cell_frame_all" table:number-rows-spanned="1" table:number-columns-spanned="2">
                  <text:p text:style-name="table_al">Het opdracht geven aan gerechtsdeurwaarders tot het voeren van procedures met betrekking tot de invorde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medewerker FA</text:p>
                </table:table-cell>
              </table:table-row>
              <table:table-row table:style-name="row">
                <table:table-cell table:style-name="cell_frame_all" table:number-rows-spanned="1" table:number-columns-spanned="2">
                  <text:p text:style-name="table_al">Het uit handen geven van de invorderingsbeschikking aan de deurwaard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medewerker FA</text:p>
                </table:table-cell>
              </table:table-row>
              <table:table-row table:style-name="row">
                <table:table-cell table:style-name="cell_frame_all" table:number-rows-spanned="1" table:number-columns-spanned="2">
                  <text:p text:style-name="table_al">Het oninbaar verklaren van privaat- en publiekrechtelijke vorderingen (met uitzondering van belast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medewerker FA</text:p>
                </table:table-cell>
              </table:table-row>
              <table:table-row table:style-name="row">
                <table:table-cell table:style-name="cell_frame_all" table:number-rows-spanned="1" table:number-columns-spanned="2">
                  <text:p text:style-name="table_al">Het openen en opheffen van (sub)rekeningen van (post)bankrekeningen (indien dit moet plaatsvinden als gevolg van een beslissing van de concerncontroller op basis van het Treasury Statuut 2009 dan valt dit daar ook ond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adviseur kwaliteit financiële administratie</text:p>
                </table:table-cell>
              </table:table-row>
              <table:table-row table:style-name="row">
                <table:table-cell table:style-name="cell_frame_all" table:number-rows-spanned="1" table:number-columns-spanned="2">
                  <text:p text:style-name="table_al">Het treffen van betalingsregelingen alsmede het vaststellen van richtlijnen dienaangaande tot € 100.00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vanaf €100.000,- </text:p>
                </table:table-cell>
                <table:table-cell table:style-name="cell_frame_all" table:number-rows-spanned="1" table:number-columns-spanned="1">
                  <text:p text:style-name="table_al">Toegestaan tot</text:p>
                  <text:p text:style-name="table_al"> € 100.000,- </text:p>
                  <text:p text:style-name="table_al"/>
                </table:table-cell>
                <table:table-cell table:style-name="cell_frame_all" table:number-rows-spanned="1" table:number-columns-spanned="1">
                  <text:p text:style-name="table_al">Afdelingshoofd, teammanager, allround medewerker FA</text:p>
                </table:table-cell>
              </table:table-row>
              <table:table-row table:style-name="row">
                <table:table-cell table:style-name="cell_frame_all" table:number-rows-spanned="1" table:number-columns-spanned="2">
                  <text:p text:style-name="table_al">Het doen van aangifte ter uitvoering van de Wet omzetbelasting (incl. BTW-compensatiefond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FA, allround medewerker kwaliteit en control</text:p>
                </table:table-cell>
              </table:table-row>
              <table:table-row table:style-name="row">
                <table:table-cell table:style-name="cell_frame_all" table:number-rows-spanned="1" table:number-columns-spanned="2">
                  <text:p text:style-name="table_al">Het aan- en afmelden van te verzekeren objec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Financiën</text:p>
                </table:table-cell>
              </table:table-row>
              <table:table-row table:style-name="row">
                <table:table-cell table:style-name="cell_frame_all" table:number-rows-spanned="1" table:number-columns-spanned="2">
                  <text:p text:style-name="table_al">Het aanmelden en afwikkelen van schade gevallen in verband met verzeke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Financiën</text:p>
                </table:table-cell>
              </table:table-row>
              <table:table-row table:style-name="row">
                <table:table-cell table:style-name="cell_frame_all" table:number-rows-spanned="1" table:number-columns-spanned="2">
                  <text:p text:style-name="table_al">Het afdoen en voeren van routinematige correspondentie met betrekking tot de financiële administr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adviseur kwaliteit FA, senior medewerker FA, allround medewerker FA, medewerker FA, uitvoerend medewerker FA, ondersteunend medewerker FA, secretaresse</text:p>
                </table:table-cell>
              </table:table-row>
              <table:table-row table:style-name="row">
                <table:table-cell table:style-name="cell_frame_all" table:number-rows-spanned="1" table:number-columns-spanned="2">
                  <text:p text:style-name="table_al">Het aantrekken/ uitlenen van gelden in kader van de uitvoering van de treasury binnen de kaders zoals opgenomen in het door de raad vastgestelde Treasury Statuut 2009 en de financieringsbehoefte zoals opgenomen in de paragraaf Financiering van de Programmabegroting (inclusief machtiging en volmacht)</text:p>
                  <text:p text:style-name="table_al"/>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Gemeentesecretaris/ algemeen directeur en directeuren </text:p>
                  <text:p text:style-name="table_al">Het mandaat betreft het inzetten van standaardinstrumenten als daggeld, kasgeld en lange financiering, het mandaat strekt zich niet uit tot het aangaan van alternatieve financieringsvormen of afsluiten van rentederivat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beleidsadviseur financiën en medewerker financiën belast met uitvoering treasury</text:p>
                </table:table-cell>
              </table:table-row>
              <table:table-row table:style-name="row">
                <table:table-cell table:style-name="cell_frame_all" table:number-rows-spanned="1" table:number-columns-spanned="2">
                  <text:p text:style-name="table_al">De afdoening van goedgekeurde begrotingswijzigingen voor zover daar geen beperkende bepalingen aan zijn verbonden door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beleidsadviseur, medewerker, Financiën</text:p>
                </table:table-cell>
              </table:table-row>
              <table:table-row table:style-name="row">
                <table:table-cell table:style-name="cell_frame_all" table:number-rows-spanned="1" table:number-columns-spanned="2">
                  <text:p text:style-name="table_al">De afdoening van begrotingswijzigingen, niet vallend onder het autorisatieniveau van de 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beleidsadviseur, medewerker, Financiën</text:p>
                </table:table-cell>
              </table:table-row>
              <table:table-row table:style-name="row">
                <table:table-cell table:style-name="cell_frame_all" table:number-rows-spanned="1" table:number-columns-spanned="2">
                  <text:p text:style-name="table_al">Het afdoen en voeren van routinematige correspondentie met betrekking tot concerncontro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senior medewerker control</text:p>
                </table:table-cell>
              </table:table-row>
              <table:table-row table:style-name="row">
                <table:table-cell table:style-name="cell_frame_all" table:number-rows-spanned="1" table:number-columns-spanned="2">
                  <text:p text:style-name="table_al">
                    <text:span text:style-name="nadrukvet">Paragraaf 3 Afdeling Personeel &amp; Organ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afdoen en voeren van routinematige correspondentie met betrekking tot personeel en organis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manager interne diensten, senior medewerker inkoop, allround medewerker inkoop</text:p>
                </table:table-cell>
              </table:table-row>
              <table:table-row table:style-name="row">
                <table:table-cell table:style-name="cell_frame_all" table:number-rows-spanned="1" table:number-columns-spanned="2">
                  <text:p text:style-name="table_al">Het aan- en afmelden en doorgeven van mutaties die voortvloeien uit de personeels- en salarisadministratie aan buiten-gemeentelijke organisat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 medewerker salarisadministratie </text:p>
                </table:table-cell>
              </table:table-row>
              <table:table-row table:style-name="row">
                <table:table-cell table:style-name="cell_frame_all" table:number-rows-spanned="1" table:number-columns-spanned="2">
                  <text:p text:style-name="table_al">Het verstrekken van werkgeversverkla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 medewerker salarisadministratie</text:p>
                </table:table-cell>
              </table:table-row>
              <table:table-row table:style-name="row">
                <table:table-cell table:style-name="cell_frame_all" table:number-rows-spanned="1" table:number-columns-spanned="2">
                  <text:p text:style-name="table_al">Het verstrekken van informatie aan (rijks)deurwaarders en incassobureaus met betrekking tot schulden en vorderingen op werknem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 </text:p>
                </table:table-cell>
              </table:table-row>
              <table:table-row table:style-name="row">
                <table:table-cell table:style-name="cell_frame_all" table:number-rows-spanned="1" table:number-columns-spanned="2">
                  <text:p text:style-name="table_al">Het voeren van een loonboekhouding en de daaruit voortvloeiend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 </text:p>
                </table:table-cell>
              </table:table-row>
              <table:table-row table:style-name="row">
                <table:table-cell table:style-name="cell_frame_all" table:number-rows-spanned="1" table:number-columns-spanned="2">
                  <text:p text:style-name="table_al">Het verstrekken van de betalingsopdrachten met betrekking tot de uitbetaling van de nettosalaris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 </text:p>
                </table:table-cell>
              </table:table-row>
              <table:table-row table:style-name="row">
                <table:table-cell table:style-name="cell_frame_all" table:number-rows-spanned="1" table:number-columns-spanned="2">
                  <text:p text:style-name="table_al">Het verstrekken / verrekenen van salarisvoorschot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 </text:p>
                </table:table-cell>
              </table:table-row>
              <table:table-row table:style-name="row">
                <table:table-cell table:style-name="cell_frame_all" table:number-rows-spanned="1" table:number-columns-spanned="2">
                  <text:p text:style-name="table_al">Het, binnen de wettelijke bepalingen, declareren van bijdragen in de salariskosten bij buitengemeentelijke organisat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text:p>
                </table:table-cell>
              </table:table-row>
              <table:table-row table:style-name="row">
                <table:table-cell table:style-name="cell_frame_all" table:number-rows-spanned="1" table:number-columns-spanned="2">
                  <text:p text:style-name="table_al">Het akkoord tekenen van de bevindingen van controleorganen van buitengemeentelijke organisaties ten aanzien van de loonboekhou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text:p>
                </table:table-cell>
              </table:table-row>
              <table:table-row table:style-name="row">
                <table:table-cell table:style-name="cell_frame_all" table:number-rows-spanned="1" table:number-columns-spanned="2">
                  <text:p text:style-name="table_al">Het verstrekken van opgaven aan de Belastingdienst betreffende uitbetalingen aan derden die niet in dienst zijn van de gemeente (niet zijnde bedrijv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afdoen en voeren van routinematige correspondentie met betrekking tot personeels- en salarisadministr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text:p>
                </table:table-cell>
              </table:table-row>
              <table:table-row table:style-name="row">
                <table:table-cell table:style-name="cell_frame_all" table:number-rows-spanned="1" table:number-columns-spanned="2">
                  <text:p text:style-name="table_al">
                    <text:span text:style-name="nadrukvet">Paragraaf 4 Afdeling Informatie &amp; Automatis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opmaken van verklaringen van overbrenging, vervanging, vernietiging of vervreemding van archiefbestan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manager informatiebeheer, records manager</text:p>
                </table:table-cell>
              </table:table-row>
              <table:table-row table:style-name="row">
                <table:table-cell table:style-name="cell_frame_all" table:number-rows-spanned="1" table:number-columns-spanned="2">
                  <text:p text:style-name="table_al">Het afsluiten van licentieovereenkomsten ten behoeve van het tonen van foto’s en video’s op de gemeentelijke beeldbank</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gemeentearchivaris</text:p>
                </table:table-cell>
              </table:table-row>
              <table:table-row table:style-name="row">
                <table:table-cell table:style-name="cell_frame_all" table:number-rows-spanned="1" table:number-columns-spanned="2">
                  <text:p text:style-name="table_al">Het aanvragen, wijzigen of intrekken van een e-herkenningsmiddel voor toegang tot een of meer (overheids) diens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I en A, afdelingshoofd Publieksplein, teammanager, functioneel beheerder, secretaresse (uitsluitend voor administratieve handelingen) </text:p>
                </table:table-cell>
              </table:table-row>
              <table:table-row table:style-name="row">
                <table:table-cell table:style-name="cell_frame_all" table:number-rows-spanned="1" table:number-columns-spanned="2">
                  <text:p text:style-name="table_al">Het afdoen en voeren van routinematige correspondentie met betrekking tot Informatie en Automatise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
                    <text:span text:style-name="nadrukvet">Paragraaf 5 Afdeling Juridische Aangelegenheden &amp; </text:span>
                    <text:span text:style-name="nadrukvet">Bestuurs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voeren van correspondentie zoals die ter zake van: routineopdrachten tot externe computerverwerking van enquêtes en jaarlijkse toezending van standaardpublicaties aan "abonne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enior medewerker OS, allround medewerker OS, medewerker OS</text:p>
                </table:table-cell>
              </table:table-row>
              <table:table-row table:style-name="row">
                <table:table-cell table:style-name="cell_frame_all" table:number-rows-spanned="1" table:number-columns-spanned="2">
                  <text:p text:style-name="table_al">Het in behandeling geven van een bezwaarschrift aan de bevoegde commiss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privacy functionaris, allround medewerker, medewerker</text:p>
                </table:table-cell>
              </table:table-row>
              <table:table-row table:style-name="row">
                <table:table-cell table:style-name="cell_frame_all" table:number-rows-spanned="1" table:number-columns-spanned="2">
                  <text:p text:style-name="table_al">Het verdagen van een termijn waarbinnen op een bezwaarschrift beslist dient te zij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privacyfunctionaris, allround medewerker, medewerker</text:p>
                </table:table-cell>
              </table:table-row>
              <table:table-row table:style-name="row">
                <table:table-cell table:style-name="cell_frame_all" table:number-rows-spanned="1" table:number-columns-spanned="2">
                  <text:p text:style-name="table_al">Het doen van meldingen bij het Autoriteit Persoonsgegevens (AP) ter uitvoering van de Algemene Verordening Gegevensbescherming (de AVG) en de Uitvoeringswet AV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functionaris gegevensbescherming, privacy functionaris</text:p>
                </table:table-cell>
              </table:table-row>
              <table:table-row table:style-name="row">
                <table:table-cell table:style-name="cell_frame_all" table:number-rows-spanned="1" table:number-columns-spanned="2">
                  <text:p text:style-name="table_al">Het besluiten op verzoeken in het kader van de Algemene Verordening Gegevensbescherm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functionaris gegevensbescherming</text:p>
                </table:table-cell>
              </table:table-row>
              <table:table-row table:style-name="row">
                <table:table-cell table:style-name="cell_frame_all" table:number-rows-spanned="1" table:number-columns-spanned="2">
                  <text:p text:style-name="table_al">Het uitvoeren en het nemen van besluiten krachtens de APPA-regeling en andere rechtspositieregelingen voor politieke ambtsdragers</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text:p>
                </table:table-cell>
              </table:table-row>
              <table:table-row table:style-name="row">
                <table:table-cell table:style-name="cell_frame_all" table:number-rows-spanned="1" table:number-columns-spanned="2">
                  <text:p text:style-name="table_al">Het uitvoeren en het nemen van besluiten inzake de verrekening van neveninkomsten van politieke ambtsdragers</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text:p>
                </table:table-cell>
              </table:table-row>
              <table:table-row table:style-name="row">
                <table:table-cell table:style-name="cell_frame_all" table:number-rows-spanned="1" table:number-columns-spanned="2">
                  <text:p text:style-name="table_al">Het afdoen en voeren van routinematige correspondentie met betrekking tot privacy, Juridische Aangelegenheden en aangelegenheden van de gemeentesecretari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privacy medewerker, allround medewerker, medewerker</text:p>
                </table:table-cell>
              </table:table-row>
              <table:table-row table:style-name="row">
                <table:table-cell table:style-name="cell_frame_all" table:number-rows-spanned="1" table:number-columns-spanned="2">
                  <text:p text:style-name="table_al">
                    <text:span text:style-name="nadrukvet">Paragraaf 6 Afdeling Stedelijke Ontwikk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6.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verzenden van ontvangstbevestig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houden van samenspraakavonden en -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houden van samenspraakavonden en -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houden van voorlichtingsbijeenkomst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maken en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niet in behandeling nemen (niet ontvankelijk verklaren) van aanvra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in de gelegenheid stellen van aanvragers om aanvragen aan te vullen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waarmerken v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doen uitgaan van sanctiewaarschuwingen wegens het niet naleven van 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doen uitgaan van sanctiewaarschuwingen wegens het niet naleven van 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2">
                  <text:p text:style-name="table_al">Het in de gelegenheid stellen van aanvragers om hun zienswijze naar voren te brengen in gevallen als bedoeld in artikel 4.7 en 4.8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verbinden van voorschriften a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aan nutsbedrijven verstrekken van opdrachten tot het uitvoeren van werken </text:p>
                </table:table-cell>
                <table:table-cell table:style-name="cell_frame_all" table:number-rows-spanned="1" table:number-columns-spanned="1">
                  <text:p text:style-name="table_al">B &amp; W</text:p>
                  <text:p text:style-name="table_al">Burgemeester</text:p>
                  <text:p text:style-name="table_al"/>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 tot een maximum bedrag van € 125.000,-</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besluiten tot het aangaan en beëindigen van overeenkomsten tot verlening van diensten aan derden en de ondertekening hiervan</text:p>
                </table:table-cell>
                <table:table-cell table:style-name="cell_frame_all" table:number-rows-spanned="1" table:number-columns-spanned="1">
                  <text:p text:style-name="table_al">B &amp; W</text:p>
                  <text:p text:style-name="table_al">Burgemeester</text:p>
                  <text:p text:style-name="table_al"/>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besluit tot het verrichten van privaatrechtelijke rechtshandelingen als bedoeld in artikel 160 Gemeentewet, het aangaan van privaatrechtelijke overeenkomsten en verklaringen daaronder begrepen, voor zover deze betrekking hebben op het werkterrein van de afdeling Stedelijke Ontwikkeling en er een budget voor aangewezen is en past binnen het gemeentelijk beleid </text:p>
                </table:table-cell>
                <table:table-cell table:style-name="cell_frame_all" table:number-rows-spanned="1" table:number-columns-spanned="1">
                  <text:p text:style-name="table_al">B &amp; W</text:p>
                  <text:p text:style-name="table_al">Burgemeester</text:p>
                  <text:p text:style-name="table_al"/>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 tot een bedrag van € 100.000,- per overeenkomst</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Welstand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cretaris welstand.</text:p>
                </table:table-cell>
              </table:table-row>
              <table:table-row table:style-name="row">
                <table:table-cell table:style-name="cell_frame_all" table:number-rows-spanned="1" table:number-columns-spanned="2">
                  <text:p text:style-name="table_al">
                    <text:span text:style-name="nadrukvet">Paragraaf 6.2 Volkshuisvesting (overwinstregeling / anti-speculatieb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vaststellen van de door de verkoper aan de gemeente af te dragen overwins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verlenen van vrijstelling van de bewoningspli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
                    <text:span text:style-name="nadrukvet">Paragraaf 6.3 Volkshuisvesting (Sociale huurse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besluiten tot het afgeven van een voorrangsverklaring voor een sociale huurwo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
                    <text:span text:style-name="nadrukvet">Paragraaf 6.4 Econom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beslissen op aanvragen van subsidie op grond van de Verordening BI-Zone Dorpsstraa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geven van uitstel voor het indienen van een financieel en inhoudelijk verslag op basis van de Verordening BI-zone Dorpsstraa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beslissen tot het (laten) doen van een aanvullend accountants onderzoek op basis van de Verordening BI-zone Dorpsstraa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definitief vaststellen van de subsidie op grond van de Verordening BI-zone Dorpsstraat over het voorafgaande jaa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besluiten op aanvragen van ontheffing of vrijstelling als bedoeld in artikel 6 van de Winkeltijdenwet, in de o.g.v. de artt. 5 en 8 van deze wet genomen algemene maatregelen van bestuur en in de Verordening winkeltijden Zoetermeer.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De organisatie en de uitvoering van de draagvlakmeting conform het Reglement draagvlakmeting BI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text:p>
                </table:table-cell>
              </table:table-row>
              <table:table-row table:style-name="row">
                <table:table-cell table:style-name="cell_frame_all" table:number-rows-spanned="1" table:number-columns-spanned="2">
                  <text:p text:style-name="table_al">Het vaststellen van de uitslag van de draagvlakmet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bekendmaken van de uitslag van de draagvlakmet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
                    <text:span text:style-name="nadrukvet">Paragraaf 6.5 Ruimtelijke 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starten van procedures en het administratief afwikkelen van genomen besluiten ingevolge artikel 3.6, Wet ruimtelijke ordening (Wro) alsmede het beslissen op administratieve verzoeken ingevolge genoemd artik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Opdrachtverstrekking externe advisering over artikel 6.1 Wro schadeclaims en/of nadeelcompens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heffen van een recht en de mededeling van de verschuldigdheid (art. 6.4 W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terugstorten van het recht (art. 6.4 W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aan aanvrager toezenden van een ontvangstbevestiging (art. 6.1.2.1. Besluit ruimtelijke ordening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2">
                  <text:p text:style-name="table_al">De mededeling aan aanvrager door welk bestuursorgaan op de aanvraag zal worden beslist (art. 6.1.2.1.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2">
                  <text:p text:style-name="table_al">De aanvraag af te wijzen indien de aanvraag kennelijk ongegrond is (art. 6.1.3.1.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De onvolledige aanvraag niet verder in behandeling te nemen (art. 6.1.3.1. Bro en artikel 6.4 W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verlengen van termijnen (art. 6.1.3.1.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2">
                  <text:p text:style-name="table_al">Het aanwijzen van een (of meer) adviseur(s) (art. 6.1.3.2.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Verdaging van de beslistermijn ( art. 6.1.3.6 Bro)</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toekennen van een voorschot aan aanvrager en het verlangen van een zekerheidsstelling (art. 6.1.3.7 Bro)</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aanwijzen van een tweede adviseur (art. 3 Procedureverordening voor advisering tegemoetkoming in planschade gemeente Zoetermeer 2008)</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Op de hoogste stellen van de aanwijzing van de adviseur(s) (art. 5 Procedureverordening voor advisering tegemoetkoming in planschade gemeente Zoetermeer 2008)</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2">
                  <text:p text:style-name="table_al">De beslissing omtrent een verzoek om wraking van een of meer adviseurs (art. 5, lid 3 Procedureverordening voor advisering tegemoetkoming in planschade gemeente Zoetermeer 2008).</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ter beschikking stellen van gegevens aan de adviseur(s) (art. 6, lid 1 Procedureverordening voor advisering tegemoetkoming in planschade gemeente Zoetermeer 2008)</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2">
                  <text:p text:style-name="table_al">Het aanwijzen uit de organisatie van een of meer personen die de adviseur(s) bijstaan (art. 6, lid 2 Procedureverordening voor advisering tegemoetkoming in planschade gemeente Zoetermeer 2008)</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Een besluit nemen omtrent een aanvraag als bedoeld in artikel 6.1 onder 1 Wro (aanvraag tegemoetkoming planschad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Bekendmaking van het besluit aan aanvrager (art. 6.1.3.6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2">
                  <text:p text:style-name="table_al">Het langs elektronische weg waarmerken, bekendmaken, beschikbaar stellen en raadpleegbaar maken van Wro-instrumenten conform Bro artikel 1.2.1 lid 1, Bro artikel 1.2.2 lid 2 en de Regeling standaarden ruimtelijke ordening 200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nemen van besluiten tot het doen van kennisgevingen van en het nemen van besluiten ex artikel 1.3.1 Besluit ruimtelijke 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2">
                  <text:p text:style-name="table_al">Het plegen van overleg o.g.v. artikel 3.1.1 Bro met de besturen van de betrokken gemeenten en waterschappen en met de diensten van provincie en Rijk die betrokken zijn bij de zorg voor de ruimtelijke ordening of belast met de behartiging van belangen welke in het betreffende bestemmingsplan in het geding zijn. Hieronder valt ook het doen van de verplichte kennisgeving richting de betrokken overlegpartn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2">
                  <text:p text:style-name="table_al">Het vaststellen van het ontwerpbesluit hogere waarden ex art. 110a Wet Geluidhinder (Wgh)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vaststellen van hogere waarden overeenkomstig artikel 110a Wgh</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publiceren en ter inzage leggen van ontwerpbesluiten hogere grenswaarden Wgh</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Ruimtelijk Beleid, planoloog, senior- en allround jurist</text:p>
                </table:table-cell>
              </table:table-row>
              <table:table-row table:style-name="row">
                <table:table-cell table:style-name="cell_frame_all" table:number-rows-spanned="1" table:number-columns-spanned="2">
                  <text:p text:style-name="table_al">Het in behandeling geven van een bezwaarschrift aan de bevoegde commissie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Ruimtelijk Beleid, planoloog, senior- en allround jurist</text:p>
                </table:table-cell>
              </table:table-row>
              <table:table-row table:style-name="row">
                <table:table-cell table:style-name="cell_frame_all" table:number-rows-spanned="1" table:number-columns-spanned="2">
                  <text:p text:style-name="table_al">Het verdagen van een termijn waarbinnen op een bezwaarschrift beslist dient te zijn, voor zover deze bezwaarschriften betrekking hebben op de afdeling Stedelijke Ontwikkel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
                    <text:span text:style-name="nadrukvet">Paragraaf 6.6 Grond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besluiten tot goedkeuring van de samenstelling van de vaste kern van de Voorjaarskermis en het in dit kader aangaan van de huurovereenkomsten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besluiten tot toe- en afwijzen van inschrijvingen voor losse standplaatsen Voorjaarskermis en het in dit kader aangaan van huurovereenkomsten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besluiten tot het niet aangaan van een overeenkomst tot verkoop van snippergroen i.v.m. een al dan niet technische weigering zoals bedoeld in het vigerende uitgiftebeleid openbaar gro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aangaan van een overeenkomst tot verkoop van snippergroen passend binnen het beleid zoals bedoeld in het vigerende uitgiftebeleid openbaar gro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aangaan van een overeenkomst tot verkoop van snippergroen niet passend binnen het beleid zoals bedoeld in het vigerende uitgiftebeleid openbaar gro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besluit tot erkenning van verjaring van eigendom van gron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ext:p text:style-name="table_al"/>
                </table:table-cell>
              </table:table-row>
              <table:table-row table:style-name="row">
                <table:table-cell table:style-name="cell_frame_all" table:number-rows-spanned="1" table:number-columns-spanned="2">
                  <text:p text:style-name="table_al">Het verlenen van vrijstelling van een contractuele bewoningspli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tedelijk beleid, teammanager Grondzaken</text:p>
                </table:table-cell>
              </table:table-row>
              <table:table-row table:style-name="row">
                <table:table-cell table:style-name="cell_frame_all" table:number-rows-spanned="1" table:number-columns-spanned="2">
                  <text:p text:style-name="table_al">Het aangaan en beëindigen van een overeenkomst tot verkoop van onroerende zaken, passend binnen de door de raad goedgekeurde grondexploitatie of begroting van het lopende jaar en passend binnen de grondprijzennota.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van € 1.000.000,- per verkoop</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aangaan en beëindigen van een overeenkomst tot aankoop van onroerende zaken, passend binnen de door de raad goedgekeurde grondexploitatie of begroting van het lopende jaar en passend binnen de grondprijzennota.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van € 1.000.000,- per aankoop</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aangaan, verlengen, wijzigen en beëindigen van huur- en verhuurovereenkomsten van onroerende zaken, passend binnen de door de raad goedgekeurde grondexploitatie, tot een maximum tegenprestatie van € 250.000,- per jaa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van € 50.000,- per jaar per overeenkomst</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aangaan, wijzigen, verlengen en beëindigen van pachtovereenkomsten, passend binnen de door de raad goedgekeurde grondexploitatie of begroting van het lopende jaar of passend binnen de grondprijzennota, tot een maximum tegenprestatie van € 250.000,- per jaa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van € 50.000,- per jaar per overeenkomst</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aangaan, vestigen, verlengen, wijzigen en beëindigen van zakelijke rechten, passend binnen de door de raad goedgekeurde grondexploitatie en passend binnen de grondprijzennota, tot een maximum tegenprestatie van € 250.000,- per jaa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van € 50.000,- per jaar per overeenkomst</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aangaan en ontbinden van een ruiltransactie met betrekking tot onroerende zaken, passend binnen de door de raad goedgekeurde grondexploitatie of passend binnen de grondprijzennota</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van € 1.000.000,- per ruiltransactie</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aangaan, verlengen, wijzigen en beëindigen van bruikleenovereenkomsten en overeenkomsten in het kader van leegstandbeheer van onroerende zaken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aangaan van anterieure overeenkomsten als bedoeld in artikel 6.24 Wro</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verlenen of weigeren van toestemming tot het vervreemden van een recht van erfpacht of opstal</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binnen de gemandateerde bevoegdheden autoriseren van opties en/of reserve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Het binnen de gemandateerde bevoegdheden autoriseren/accorderen van doorbelastingen, memorialen, balans- en reservemutat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2">
                  <text:p text:style-name="table_al">
                    <text:span text:style-name="nadrukvet">Paragraaf 6.7 Erfgoed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beslissen op aanvragen van subsidie tot € 1.500 op grond van de Beleidsregel ‘Subsidie verwijdering niet-passende reclames in de Dorpsstraat’, inclusief het verbinden van voorwaarden en verplichtingen aan de subsidie;</text:p>
                  <text:p text:style-name="table_al">een en ander ter kennisname aan de verantwoordelijk portefeuillehoud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al dan niet goedkeuren van archeologische onderzoeksrapporten in het kader van bouwactiviteiten in archeologisch beschermd gebie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cultureel erfgoed</text:p>
                </table:table-cell>
              </table:table-row>
              <table:table-row table:style-name="row">
                <table:table-cell table:style-name="cell_frame_all" table:number-rows-spanned="1" table:number-columns-spanned="2">
                  <text:p text:style-name="table_al">Het bij wijziging of afbraak van een monument bepalen dat bouwhistorisch onderzoek wordt verri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cultureel erfgoed</text:p>
                </table:table-cell>
              </table:table-row>
              <table:table-row table:style-name="row">
                <table:table-cell table:style-name="cell_frame_all" table:number-rows-spanned="1" table:number-columns-spanned="2">
                  <text:p text:style-name="table_al">Verzenden aankondiging om een pand op de monumentenlijst te plaat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cultureel erfgoed</text:p>
                </table:table-cell>
              </table:table-row>
              <table:table-row table:style-name="row">
                <table:table-cell table:style-name="cell_frame_all" table:number-rows-spanned="1" table:number-columns-spanned="2">
                  <text:p text:style-name="table_al">Het besluiten om een pand op de monumentenlijst te plaat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oördinator vergunningen</text:p>
                </table:table-cell>
              </table:table-row>
              <table:table-row table:style-name="row">
                <table:table-cell table:style-name="cell_frame_all" table:number-rows-spanned="1" table:number-columns-spanned="2">
                  <text:p text:style-name="table_al">
                    <text:span text:style-name="nadrukvet">Paragraaf 7 Afdeling 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besluiten tot het verkopen van overtollige roerende zaken aan opkopers of detaillisten (altijd overleg met gemeentesecretaris / algemeen directeu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facilitair</text:p>
                </table:table-cell>
              </table:table-row>
              <table:table-row table:style-name="row">
                <table:table-cell table:style-name="cell_frame_all" table:number-rows-spanned="1" table:number-columns-spanned="2">
                  <text:p text:style-name="table_al">Het verkopen van overtollige roerende zaken aan opkopers of detaillisten (volma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facilitair</text:p>
                </table:table-cell>
              </table:table-row>
              <table:table-row table:style-name="row">
                <table:table-cell table:style-name="cell_frame_all" table:number-rows-spanned="1" table:number-columns-spanned="2">
                  <text:p text:style-name="table_al">Het afdoen en voeren van routinematige correspondentie met betrekking tot facilitaire 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facilitair, senior medewerker inkoop, allround medewerker inkoop</text:p>
                </table:table-cell>
              </table:table-row>
              <table:table-row table:style-name="row">
                <table:table-cell table:style-name="cell_frame_all" table:number-rows-spanned="1" table:number-columns-spanned="2">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verzenden van ontvangstbevestig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2">
                  <text:p text:style-name="table_al">Het plannen, organiseren en houden van samenspraak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2">
                  <text:p text:style-name="table_al">Het houden van voorlichtingsbijeenkomst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2">
                  <text:p text:style-name="table_al">Het maken en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2">
                  <text:p text:style-name="table_al">Het niet in behandeling nemen (niet ontvankelijk verklaren) van aanvra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2">
                  <text:p text:style-name="table_al">Het in de gelegenheid stellen van aanvragers om aanvragen aan te vull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waarmerken v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2">
                  <text:p text:style-name="table_al">Het doen uitgaan van sanctiewaarschuwingen wegens het niet naleven van 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regie</text:p>
                </table:table-cell>
              </table:table-row>
              <table:table-row table:style-name="row">
                <table:table-cell table:style-name="cell_frame_all" table:number-rows-spanned="1" table:number-columns-spanned="2">
                  <text:p text:style-name="table_al">Het in de gelegenheid stellen van aanvragers om hun zienswijze naar voren te brengen in gevallen als bedoeld in artikel 4.7 en 4.8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2">
                  <text:p text:style-name="table_al">Het intrekken van besluiten, tenzij bij wijze van sanctie of dat belanghebbenden hiertegen bedenkingen hebben ingebra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2">
                  <text:p text:style-name="table_al">Het verbinden van voorschriften a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regie</text:p>
                </table:table-cell>
              </table:table-row>
              <table:table-row table:style-name="row">
                <table:table-cell table:style-name="cell_frame_all" table:number-rows-spanned="1" table:number-columns-spanned="2">
                  <text:p text:style-name="table_al">Besluit tot vaststellen van openings- en sluitingstijden van door het de accommodaties/vastgoe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Besluit tot het aangaan, verlengen, wijzigen en beëindigen van overeenkomsten met derde partijen</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Besluit tot het aangaan, verlengen, wijzigen en beëindigen van intentieovereenkomsten en samenwerkingsovereenkomsten ten aanzien van het (toekomstig) door de afdeling vastgoed beheerd en/of nog te bouwen vastgoed en/of nog te bouwen onderwijsaccommodatie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Besluit tot het aangaan, verlengen, wijzigen en beëindigen van huurovereenkomsten met huurders van het door de afdeling vastgoed beheerd vastgoed</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ext:p text:style-name="table_al"/>
                </table:table-cell>
              </table:table-row>
              <table:table-row table:style-name="row">
                <table:table-cell table:style-name="cell_frame_all" table:number-rows-spanned="1" table:number-columns-spanned="2">
                  <text:p text:style-name="table_al">Besluiten tot het in gebruik geven van door de afdeling vastgoed beheerd vastgoed passend binnen de exploitatie van het lopende jaar en het in dat verband aangaan van gebruikersovereenkomsten</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Besluiten tot het aangaan, verlengen, wijzigen en beëindigen van bruikleenovereenkomsten en overeenkomsten in het kader van leegstandsbeheer van het door de afdeling vastgoed beheerd vastgoed </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Besluit tot het vestigen, verlengen, wijzigen en opheffen van zakelijke rechten op het door de afdeling vastgoed beheerd vastgoed, en het aangaan van de daaronder liggende overeenkomsten</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Het treffen van betalingsregelingen met huurders en gebruikers bij achterstanden alsmede het vaststellen van richtlijnen dienaangaande tot € 100.000,-</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Besluit tot het uitsturen van aanmaningen inzake invorderingsprocedur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regie</text:p>
                  <text:p text:style-name="table_al"/>
                </table:table-cell>
              </table:table-row>
              <table:table-row table:style-name="row">
                <table:table-cell table:style-name="cell_frame_all" table:number-rows-spanned="1" table:number-columns-spanned="2">
                  <text:p text:style-name="table_al">Besluit tot het inschakelen van de deurwaarder na de invorderingsprocedure voor door de afdeling vastgoed beheerd vastgoe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regie</text:p>
                  <text:p text:style-name="table_al"/>
                </table:table-cell>
              </table:table-row>
              <table:table-row table:style-name="row">
                <table:table-cell table:style-name="cell_frame_all" table:number-rows-spanned="1" table:number-columns-spanned="2">
                  <text:p text:style-name="table_al">Besluit tot het vaststellen van een verschuldigde opslag bij gebruikmaking van sport- en recreatieaccommodatie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Besluit tot het jaarlijks vaststellen van een verschuldigde opslag bij gebruikmaking van accommodaties buiten de oorspronkelijk afgesproken tij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Besluit tot het vaststellen van de hoogte van de verschuldigde administratiekosten in het kader van de verhuur/gebruik van door de afdeling vastgoed beheerd vastgoed en accommodat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Het verbinden van voorschriften en beperkingen aan het gebruik van accommodaties en voorzien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Besluit tot laten onderzoeken (door een laboratorium) van de parameters die zijn aangegeven in de relevante wet-, en regelgeving ten aanzien van zwemgelegenhe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beheer</text:p>
                  <text:p text:style-name="table_al"/>
                </table:table-cell>
              </table:table-row>
              <table:table-row table:style-name="row">
                <table:table-cell table:style-name="cell_frame_all" table:number-rows-spanned="1" table:number-columns-spanned="2">
                  <text:p text:style-name="table_al">Besluit tot onderzoeken van de hoedanigheid van het zwemwater en het ter kennis brengen van de uitkomsten daarvan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beheer</text:p>
                  <text:p text:style-name="table_al"/>
                </table:table-cell>
              </table:table-row>
              <table:table-row table:style-name="row">
                <table:table-cell table:style-name="cell_frame_all" table:number-rows-spanned="1" table:number-columns-spanned="2">
                  <text:p text:style-name="table_al">Besluit tot onderzoeken van de parameters die zijn aangegeven in de relevante wet- en regelgeving ten aanzien van zwemgelegenhe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beheer</text:p>
                  <text:p text:style-name="table_al"/>
                </table:table-cell>
              </table:table-row>
              <table:table-row table:style-name="row">
                <table:table-cell table:style-name="cell_frame_all" table:number-rows-spanned="1" table:number-columns-spanned="2">
                  <text:p text:style-name="table_al">Besluit tot kennisgeving aan Gedeputeerde Staten van het voornemen tot oprichting, wijziging of uitbreiding van een zweminricht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beheer;</text:p>
                  <text:p text:style-name="table_al"/>
                </table:table-cell>
              </table:table-row>
              <table:table-row table:style-name="row">
                <table:table-cell table:style-name="cell_frame_all" table:number-rows-spanned="1" table:number-columns-spanned="2">
                  <text:p text:style-name="table_al">Besluit tot het aangaan van overeenkomsten waarin opdracht wordt gegeven tot nieuwbouw of tot renovatie van schoolgebouw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ext:p text:style-name="table_al"/>
                </table:table-cell>
              </table:table-row>
              <table:table-row table:style-name="row">
                <table:table-cell table:style-name="cell_frame_all" table:number-rows-spanned="1" table:number-columns-spanned="2">
                  <text:p text:style-name="table_al">Besluit tot het aangaan van contracten gebouwenonderhoud met schoolbesturen tot een bedrag van</text:p>
                  <text:p text:style-name="table_al">€ 100.000,-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ext:p text:style-name="table_al"/>
                </table:table-cell>
              </table:table-row>
              <table:table-row table:style-name="row">
                <table:table-cell table:style-name="cell_frame_all" table:number-rows-spanned="1" table:number-columns-spanned="2">
                  <text:p text:style-name="table_al">Besluit tot mede gebruikgeving van schoollokalen en het in gebruik geven daarvan</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ext:p text:style-name="table_al"/>
                </table:table-cell>
              </table:table-row>
              <table:table-row table:style-name="row">
                <table:table-cell table:style-name="cell_frame_all" table:number-rows-spanned="1" table:number-columns-spanned="2">
                  <text:p text:style-name="table_al">Het in behandeling geven van een bezwaarschrift aan de bevoegde commiss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regie</text:p>
                </table:table-cell>
              </table:table-row>
              <table:table-row table:style-name="row">
                <table:table-cell table:style-name="cell_frame_all" table:number-rows-spanned="1" table:number-columns-spanned="2">
                  <text:p text:style-name="table_al">Het verdagen van een termijn waarbinnen op een bezwaarschrift beslist dient te zij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regie</text:p>
                </table:table-cell>
              </table:table-row>
              <table:table-row table:style-name="row">
                <table:table-cell table:style-name="cell_frame_all" table:number-rows-spanned="1" table:number-columns-spanned="2">
                  <text:p text:style-name="table_al">Het beslissen op aanvragen van subsidie vanaf € 5.000,- tot en met een bedrag van € 25.000,- op grond van de Verordening investeringsimpuls en gemeentegarantie amateurverenigingen, inclusief:</text:p>
                  <text:p text:style-name="table_al">het verbinden van voorwaarden en verplichtingen aan de subsidie</text:p>
                  <text:p text:style-name="table_al">het beslissen op een verzoek om voorschot op de subsidie en het bepalen van het bedrag van het voorschot</text:p>
                  <text:p text:style-name="table_al">het definitief vaststellen van de subsidie</text:p>
                  <text:p text:style-name="table_al">een en ander na instemming met de verantwoordelijk wethouder</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Het beslissen op aanvragen van subsidie tot € 5.000,-,op grond van de Verordening investeringsimpuls en gemeentegarantie amateurverenigingen, inclusief:</text:p>
                  <text:p text:style-name="table_al">het verbinden van voorwaarden en verplichtingen aan de subsidie</text:p>
                  <text:p text:style-name="table_al">het definitief vaststellen van de subsidie</text:p>
                  <text:p text:style-name="table_al">een en ander ter kennisname aan de verantwoordelijk wethoud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Het verlenen van toestemming op grond van artikel 3.15 lid 7 van de Wet natuurbescherm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beheer</text:p>
                </table:table-cell>
              </table:table-row>
              <table:table-row table:style-name="row">
                <table:table-cell table:style-name="cell_frame_all" table:number-rows-spanned="1" table:number-columns-spanned="2">
                  <text:p text:style-name="table_al">
                    <text:span text:style-name="nadrukvet">Paragraaf 8 Afdeling Stads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8.1 Algeme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 </text:p>
                </table:table-cell>
              </table:table-row>
              <table:table-row table:style-name="row">
                <table:table-cell table:style-name="cell_frame_all" table:number-rows-spanned="1" table:number-columns-spanned="2">
                  <text:p text:style-name="table_al">Het sturen van ontvangstbevestig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plannen, organiseren en houden van samenspraak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houden van voorlichtingsbijeenkomst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maken en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niet in behandeling nemen (niet ontvankelijk verklaren) van aanvra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in de gelegenheid stellen van aanvragers om aanvragen aan te vullen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waarmerken v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doen uitgaan van sanctiewaarschuwingen wegens het niet naleven van 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in de gelegenheid stellen van aanvragers om hun zienswijze naar voren te brengen in gevallen als bedoeld in artikel 4.7 en 4.8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intrekken van besluiten, tenzij bij wijze van sanctie of dat belanghebbenden hiertegen bedenkingen hebben ingebra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verbinden van voorschriften aan besluiten en vergunning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verstrekken van opdrachten tot het omleggen van kabels en leidingen aan nutsbedrijven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bedrag van </text:p>
                  <text:p text:style-name="table_al">€ 125.000,- per opdracht</text:p>
                </table:table-cell>
                <table:table-cell table:style-name="cell_frame_all" table:number-rows-spanned="1" table:number-columns-spanned="1">
                  <text:p text:style-name="table_al">Afdelingshoofd, teammanager beheermanager, coördinator Kabels en Leidingen, beheerder</text:p>
                </table:table-cell>
              </table:table-row>
              <table:table-row table:style-name="row">
                <table:table-cell table:style-name="cell_frame_all" table:number-rows-spanned="1" table:number-columns-spanned="2">
                  <text:p text:style-name="table_al">Het in behandeling geven van een bezwaarschrift aan de bevoegde commissie </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verdagen van een termijn waarbinnen op een bezwaarschrift beslist dient te zij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op grond van de APV en/of als eigenaar vergunning en/of toestemming verlenen voor de aanleg van kabels en leidingen in het openbaar gebie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coördinator Kabels en Leidingen, beheerder</text:p>
                </table:table-cell>
              </table:table-row>
              <table:table-row table:style-name="row">
                <table:table-cell table:style-name="cell_frame_all" table:number-rows-spanned="1" table:number-columns-spanned="2">
                  <text:p text:style-name="table_al">Het besluiten tot het aangaan van een overeenkomst tot de verhuur van reclameborden aan lichtmasten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vaststellen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geodesie, medewerker informatisering en automatisering</text:p>
                </table:table-cell>
              </table:table-row>
              <table:table-row table:style-name="row">
                <table:table-cell table:style-name="cell_frame_all" table:number-rows-spanned="1" table:number-columns-spanned="2">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geodesie</text:p>
                </table:table-cell>
              </table:table-row>
              <table:table-row table:style-name="row">
                <table:table-cell table:style-name="cell_frame_all" table:number-rows-spanned="1" table:number-columns-spanned="2">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geodesie</text:p>
                </table:table-cell>
              </table:table-row>
              <table:table-row table:style-name="row">
                <table:table-cell table:style-name="cell_frame_all" table:number-rows-spanned="1" table:number-columns-spanned="2">
                  <text:p text:style-name="table_al">Het besluiten tot het al dan niet aangaan van een overeenkomst tot adoptie, met inachtneming van de Richtlijn adopt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geven van opdrachten tot het verrichten van feitelijke handelingen in de openbare ruimt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overnemen van adviezen van de externe Bomencommissie en de afhandeling hiervan</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verlenen van toestemming op grond van artikel 3.15 lid 7 van de Wet natuurbescherm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
                    <text:span text:style-name="nadrukvet">Paragraaf 8.2 Verk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besluiten over plaatsing van verkeerstekens (BA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besluiten op aanvragen van ontheffing op grond van artikel 87 RV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besluiten op aanvragen over algemene gehandicaptenparkeerplaat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Het besluiten op aanvragen van ontheffing voor het parkeren van grote voertuigen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
                    <text:span text:style-name="nadrukvet">Paragraaf 8.3 Telecommunicatie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sluit tot instemming betreffende de aanleg van telecommunicatievoorzieningen binnen de gemeente Zoetermeer, dit op grond van aanvragen van aanbieders conform de Telecommunicatiewet en de Telecommunicatie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der</text:p>
                </table:table-cell>
              </table:table-row>
              <table:table-row table:style-name="row">
                <table:table-cell table:style-name="cell_frame_all" table:number-rows-spanned="1" table:number-columns-spanned="2">
                  <text:p text:style-name="table_al">
                    <text:span text:style-name="nadrukvet">Paragraaf 8.4 Beheerverordening gemeentelijke begraafplaatsen Zoetermeer 20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dagelijks beheer, de administratie en het bijhouden van de registers van de begraafplaats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bepalen van de volgorde van uitgifte van graven en urnenniss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verlengen van de termijn van grafrecht of het recht tot het plaatsen van een ur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aanschrijven van rechthebbend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attent maken van belanghebbenden op verlenging van graf- en urn plaatsingsrecht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overboeken van een graf- of urn plaatsingsrecht en het verlenen van ontheffing van de termijn voor het aanvragen voor overboeking</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beslissen over het in één graf begraven van meerdere kinderen onder de 12 jaar</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aanschrijven tot verwijdering van een asbus met ur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besluiten op aanvragen tot het aanbrengen van een gedenktek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besluiten over het ontwerp van een gedenkteken (Uitvoeringsbesluit begraafplaatsen Zoetermeer 2019)</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besluiten over het ontwerp van een sierurn (Uitvoeringsbesluit begraafplaatsen Zoetermeer 2019)</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besluiten op aanvragen van een vergunning voor werkzaamheden van steenhouwers</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aanschrijven tot verwijdering van beplanting op of rond een graf</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verwijderen van beplanting/ bloemen/materialen die het beeld van de begraafplaats verstor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verwijderen van tijdelijke of illegale monument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Het (besluiten tot het) tijdelijk afsluiten van gedeeltes of de gehele 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beheermanager, beheerder</text:p>
                </table:table-cell>
              </table:table-row>
              <table:table-row table:style-name="row">
                <table:table-cell table:style-name="cell_frame_all" table:number-rows-spanned="1" table:number-columns-spanned="2">
                  <text:p text:style-name="table_al">
                    <text:span text:style-name="nadrukvet">Paragraaf 8.5 Basisregistratie Grootschalige Topografie (BGT</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ronbeheerder BGT </text:p>
                  <text:p text:style-name="table_al"/>
                </table:table-cell>
              </table:table-row>
              <table:table-row table:style-name="row">
                <table:table-cell table:style-name="cell_frame_all" table:number-rows-spanned="1" table:number-columns-spanned="2">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ronbeheerder BGT </text:p>
                </table:table-cell>
              </table:table-row>
              <table:table-row table:style-name="row">
                <table:table-cell table:style-name="cell_frame_all" table:number-rows-spanned="1" table:number-columns-spanned="2">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ronbeheerder BGT </text:p>
                </table:table-cell>
              </table:table-row>
              <table:table-row table:style-name="row">
                <table:table-cell table:style-name="cell_frame_all" table:number-rows-spanned="1" table:number-columns-spanned="2">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ronbeheerder BGT </text:p>
                </table:table-cell>
              </table:table-row>
              <table:table-row table:style-name="row">
                <table:table-cell table:style-name="cell_frame_all" table:number-rows-spanned="1" table:number-columns-spanned="2">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ronbeheerder BGT </text:p>
                </table:table-cell>
              </table:table-row>
              <table:table-row table:style-name="row">
                <table:table-cell table:style-name="cell_frame_all" table:number-rows-spanned="1" table:number-columns-spanned="2">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ronbeheerder BGT </text:p>
                  <text:p text:style-name="table_al"/>
                </table:table-cell>
              </table:table-row>
              <table:table-row table:style-name="row">
                <table:table-cell table:style-name="cell_frame_all" table:number-rows-spanned="1" table:number-columns-spanned="2">
                  <text:p text:style-name="table_al">
                    <text:span text:style-name="nadrukvet">Paragraaf 9 Afdeling Afvalinzam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enior medewerker</text:p>
                </table:table-cell>
              </table:table-row>
              <table:table-row table:style-name="row">
                <table:table-cell table:style-name="cell_frame_all" table:number-rows-spanned="1" table:number-columns-spanned="2">
                  <text:p text:style-name="table_al">Het sturen van ontvangstbevestig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enior medewerker, afdelingssecretaresse</text:p>
                </table:table-cell>
              </table:table-row>
              <table:table-row table:style-name="row">
                <table:table-cell table:style-name="cell_frame_all" table:number-rows-spanned="1" table:number-columns-spanned="2">
                  <text:p text:style-name="table_al">Het plannen, organiseren en houden van samenspraak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enior medewerker, beleidsmedewerker</text:p>
                </table:table-cell>
              </table:table-row>
              <table:table-row table:style-name="row">
                <table:table-cell table:style-name="cell_frame_all" table:number-rows-spanned="1" table:number-columns-spanned="2">
                  <text:p text:style-name="table_al">Het houden van voorlichtingsbijeenkomst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enior medewerker, beleidsmedewerker</text:p>
                </table:table-cell>
              </table:table-row>
              <table:table-row table:style-name="row">
                <table:table-cell table:style-name="cell_frame_all" table:number-rows-spanned="1" table:number-columns-spanned="2">
                  <text:p text:style-name="table_al">Het maken en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enior medewerker, beleidsmedewerker</text:p>
                </table:table-cell>
              </table:table-row>
              <table:table-row table:style-name="row">
                <table:table-cell table:style-name="cell_frame_all" table:number-rows-spanned="1" table:number-columns-spanned="2">
                  <text:p text:style-name="table_al">Het toepassen van bestuursdwang in geval er goederen op de openbare weg zijn geplaatst (artikel 2.5.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Het besluiten tot het vernietigen, over te dragen of te verkopen van meegevoerde en opgeslagen zak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Het uitoefenen van de bevoegdheid om in bewaring gegeven zaken te verkopen, over te dragen of te verniet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2">
                  <text:p text:style-name="table_al">Vaststellen van de huisvuilkalender en ‘Mijn afvalwijzer’ (Afvalstoffen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2">
                  <text:p text:style-name="table_al">Het besluiten tot het afvoeren van illegaal geplaatst afval en het in rekening brengen van de daarbij behorende ko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2">
                  <text:p text:style-name="table_al">Het aanwijzen van een inzamelmiddel of een inzamelvoorzi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Het aanwijzen of het wijzigen van een aanbiedplaats voor een inzamelmiddel of een inzamelvoorziening (Afvalstoffenverordening jo artikel 5 Uitvoeringsbesluit Afvalstoffen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2">
                  <text:p text:style-name="table_al">Het toewijzen van een aanbiedplaats aan gebruikers van de percel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Het besluiten op aanvragen voor een aanwijzing, vergunning of ontheffing (Afvalstoffenverorden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2">
                  <text:p text:style-name="table_al">Het verbinden van voorschriften en beperkingen aan een aanwijzing, vergunning of ontheffing (Afvalstoffen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2">
                  <text:p text:style-name="table_al">Het besluiten tot intrekken van een vergunning, aanwijzing of ontheffing (Afvalstoffen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2">
                  <text:p text:style-name="table_al">Het in behandeling geven van een bezwaarschrift aan de bevoegde commissie</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2">
                  <text:p text:style-name="table_al">Het verdagen van een termijn waarbinnen op een bezwaarschrift beslist dient te zijn</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2">
                  <text:p text:style-name="table_al">Het geven van opdrachten tot het verrichten van feitelijke handelingen in de openbare ruimt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2">
                  <text:p text:style-name="table_al">
                    <text:span text:style-name="nadrukvet">Paragraaf 10 Veiligheid Vergunningen &amp;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0.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voeren van correspondentie over feitelijke informatie </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2">
                  <text:p text:style-name="table_al">Het verzenden van ontvangstbevestigingen</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2">
                  <text:p text:style-name="table_al">Het plannen, organiseren en houden van samenspraakbijeenkomsten over beleidsvoornemens</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beleidsmedewerkers </text:p>
                </table:table-cell>
              </table:table-row>
              <table:table-row table:style-name="row">
                <table:table-cell table:style-name="cell_frame_all" table:number-rows-spanned="1" table:number-columns-spanned="2">
                  <text:p text:style-name="table_al">Het houden van voorlichtingsbijeenkomsten over vastgesteld beleid</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beleidsmedewerkers </text:p>
                </table:table-cell>
              </table:table-row>
              <table:table-row table:style-name="row">
                <table:table-cell table:style-name="cell_frame_all" table:number-rows-spanned="1" table:number-columns-spanned="2">
                  <text:p text:style-name="table_al">Het maken van voorlichtingsmateriaal over bestaand beleid</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beleidsmedewerkers </text:p>
                </table:table-cell>
              </table:table-row>
              <table:table-row table:style-name="row">
                <table:table-cell table:style-name="cell_frame_all" table:number-rows-spanned="1" table:number-columns-spanned="2">
                  <text:p text:style-name="table_al">Het verspreiden van voorlichtingsmateriaal over bestaand beleid</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2">
                  <text:p text:style-name="table_al">Het niet in behandeling nemen (niet ontvankelijk verklaren) van aanvragen</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 (senior)jurist</text:p>
                </table:table-cell>
              </table:table-row>
              <table:table-row table:style-name="row">
                <table:table-cell table:style-name="cell_frame_all" table:number-rows-spanned="1" table:number-columns-spanned="2">
                  <text:p text:style-name="table_al">Het in de gelegenheid stellen van aanvragers om aanvragen aan te vullen (4.5 Awb.)</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2">
                  <text:p text:style-name="table_al">Het in de gelegenheid stellen van aanvragers om hun zienswijze naar voren te brengen in gevallen als bedoeld in art. 4:7 en art. 4:8 Awb</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2">
                  <text:p text:style-name="table_al">Het geheel of gedeeltelijk intrekken van vergunningen, tenzij bij wijze van sanctie </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verbinden van voorschriften aan besluiten</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wijzigen, aanvullen, intrekken van de beperkingen of de voorschriften waaronder een vergunning is verleend</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in behandeling geven van een bezwaarschrift aan de bevoegde commiss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2">
                  <text:p text:style-name="table_al">Het verdagen van de termijn waarbinnen beslist moet zijn op een bezwaarschrift </text:p>
                </table:table-cell>
                <table:table-cell table:style-name="cell_frame_all" table:number-rows-spanned="1" table:number-columns-spanned="1">
                  <text:p text:style-name="table_al">B &amp;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2">
                  <text:p text:style-name="table_al">
                    <text:span text:style-name="nadrukvet">Paragraaf 10.2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sturen van sanctiewaarschuwingen wegens overtreding Wet algemene bepalingen omgevingsrecht (Wabo) of Algemeen plaatselijke verordening Zoetermeer (Apv) en bijzondere wet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2">
                  <text:p text:style-name="table_al">Het afwijzen van een verzoek om handhavend op te tred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2">
                  <text:p text:style-name="table_al">Het sturen van sanctiewaarschuwingen en aanwijzingen wegens overtreding van de Verordening kwaliteitsregels peuterspeelzalen Zoetermeer en de Wet kinderopvang</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2">
                  <text:p text:style-name="table_al">Het sturen van een voornemen last onder dwangsom, een voornemen last onder bestuursdwang of een voornemen bestuurlijke boete en het in de gelegenheid stellen om zienswijzen naar voren te breng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2">
                  <text:p text:style-name="table_al">Het besluiten tot het opleggen van een last onder dwangsom tot een totaalbedrag van maximaal </text:p>
                  <text:p text:style-name="table_al">€ 50.000,-</text:p>
                </table:table-cell>
                <table:table-cell table:style-name="cell_frame_all" table:number-rows-spanned="1" table:number-columns-spanned="1">
                  <text:p text:style-name="table_al">B &amp; W</text:p>
                  <text:p text:style-name="table_al">Burgemeester</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 </text:p>
                </table:table-cell>
              </table:table-row>
              <table:table-row table:style-name="row">
                <table:table-cell table:style-name="cell_frame_all" table:number-rows-spanned="1" table:number-columns-spanned="2">
                  <text:p text:style-name="table_al">Het besluiten tot het opleggen van een last onder dwangsom hoger dan een totaal bedrag van </text:p>
                  <text:p text:style-name="table_al">€ 50.000,-</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text:p>
                </table:table-cell>
              </table:table-row>
              <table:table-row table:style-name="row">
                <table:table-cell table:style-name="cell_frame_all" table:number-rows-spanned="1" table:number-columns-spanned="2">
                  <text:p text:style-name="table_al">Het toepassen van bestuursdwang (hieronder tevens begrepen bestuursdwang op grond van de Drank- en Horecawet) in geval er geen direct gevaar of een direct te voorzien gevaar voor personen, flora of fauna bestaa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text:p>
                </table:table-cell>
              </table:table-row>
              <table:table-row table:style-name="row">
                <table:table-cell table:style-name="cell_frame_all" table:number-rows-spanned="1" table:number-columns-spanned="2">
                  <text:p text:style-name="table_al">Het toepassen van bestuursdwang (hieronder tevens begrepen het stilleggen van bouwwerkzaamheden) in geval er sprake is van gevaar of een te voorzien gevaar voor personen, flora of fauna</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opleggen van een bestuurlijke boet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intrekken van een last onder dwangsom, last onder bestuursdwang, bestuurlijke boete of invorderingsbeschikk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intrekken van vergunningen, bij wijze van sanct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versturen van een betalingsverzoek</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2">
                  <text:p text:style-name="table_al">Het besluiten tot invordering van de verbeurde dwangsom of de kosten die gepaard zijn gegaan met het toepassen van bestuursdwang (invorderingsbeschikking), inclusief het verlengen van een betalingstermijn, vaststellen van wettelijke rente, het verlenen van uitstel van betaling, het stuiten van de verjaring en het treffen van een betalingsregel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2">
                  <text:p text:style-name="table_al">Het uit handen geven van de invorderingsbeschikking aan de deurwaard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 </text:p>
                </table:table-cell>
              </table:table-row>
              <table:table-row table:style-name="row">
                <table:table-cell table:style-name="cell_frame_all" table:number-rows-spanned="1" table:number-columns-spanned="2">
                  <text:p text:style-name="table_al">Het besluiten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2">
                  <text:p text:style-name="table_al">Het versturen van routinematige correspondentie m.b.t.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2">
                  <text:p text:style-name="table_al">Het verlengen van de begunstigingstermijn van een last onder bestuursdwang of een last onder dwangsom</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2">
                  <text:p text:style-name="table_al">Het inschrijven van documenten in het register en het opnemen van gegevens daarover in de registratie zoals bedoeld in de Wet kenbaarheid publiekrechtelijke beperkingen op onroerende 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senior) jurist, administratief medewerker</text:p>
                </table:table-cell>
              </table:table-row>
              <table:table-row table:style-name="row">
                <table:table-cell table:style-name="cell_frame_all" table:number-rows-spanned="1" table:number-columns-spanned="2">
                  <text:p text:style-name="table_al">Het verstrekken van verklaringen, dat uit het register blijkt, dat op het betreffende aangevraagde perceel geen publiekrechtelijke beperkingen van toepassing zijn zoals bedoeld in de Wet kenbaarheid publiekrechtelijke beperkingen op onroerende 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senior) jurist, administratief medewerker</text:p>
                </table:table-cell>
              </table:table-row>
              <table:table-row table:style-name="row">
                <table:table-cell table:style-name="cell_frame_all" table:number-rows-spanned="1" table:number-columns-spanned="2">
                  <text:p text:style-name="table_al">Het herstellen van fouten en doorvoeren van correcties zoals bedoeld in de Wet kenbaarheid publiekrechtelijke beperkingen op onroerende 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senior) jurist, administratief medewerker</text:p>
                </table:table-cell>
              </table:table-row>
              <table:table-row table:style-name="row">
                <table:table-cell table:style-name="cell_frame_all" table:number-rows-spanned="1" table:number-columns-spanned="2">
                  <text:p text:style-name="table_al">
                    <text:span text:style-name="nadrukvet">Paragraaf 10.3 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ilieuwet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uitvoering van de milieuregelgeving is gemandateerd aan de Omgevingsdienst Haaglanden. Hiervoor is een apart mandaatbesluit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0.4 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stellen en beoordelen van rapportages inzake de milieuhygiënische kwaliteit van de bodem incl. correspondentie ter zak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vergunningverleners</text:p>
                </table:table-cell>
              </table:table-row>
              <table:table-row table:style-name="row">
                <table:table-cell table:style-name="cell_frame_all" table:number-rows-spanned="1" table:number-columns-spanned="2">
                  <text:p text:style-name="table_al">Besluiten over vrijstelling van de verplichting tot het indienen van een bodemonderzoeksrapport als bedoeld in de Bouw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vergunningverleners</text:p>
                </table:table-cell>
              </table:table-row>
              <table:table-row table:style-name="row">
                <table:table-cell table:style-name="cell_frame_all" table:number-rows-spanned="1" table:number-columns-spanned="2">
                  <text:p text:style-name="table_al">Beoordeling van het vooronderzoek naar het historisch gebruik en naar de bodemgesteldheid als bedoeld in de Bouw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vergunningverleners</text:p>
                </table:table-cell>
              </table:table-row>
              <table:table-row table:style-name="row">
                <table:table-cell table:style-name="cell_frame_all" table:number-rows-spanned="1" table:number-columns-spanned="2">
                  <text:p text:style-name="table_al">Het bepalen van het tijdstip waarop het bodemonderzoek zoals bedoeld in de Bouwverordening moet plaatsvin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vergunningverleners</text:p>
                </table:table-cell>
              </table:table-row>
              <table:table-row table:style-name="row">
                <table:table-cell table:style-name="cell_frame_all" table:number-rows-spanned="1" table:number-columns-spanned="2">
                  <text:p text:style-name="table_al">
                    <text:span text:style-name="nadrukvet">Paragraaf 10.5 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behandelen van een verzoek om vooroverle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cell_frame_all" table:number-rows-spanned="1" table:number-columns-spanned="2">
                  <text:p text:style-name="table_al">Het voeren van correspondentie, inclusief het verstrekken van het advies omtrent het vooroverle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cell_frame_all" table:number-rows-spanned="1" table:number-columns-spanned="2">
                  <text:p text:style-name="table_al">Het besluiten op aanvragen om een (tijdelijke of seizoensgebonden) omgevingsvergunn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aanhouden/verdagen van de beslistermijn op aanvragen van een omgevingsvergunning van een (tijdelijke of seizoensgebonden) bouww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cell_frame_all" table:number-rows-spanned="1" table:number-columns-spanned="2">
                  <text:p text:style-name="table_al">Het verzenden van de procedure bevestig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cell_frame_all" table:number-rows-spanned="1" table:number-columns-spanned="2">
                  <text:p text:style-name="table_al">Het verlenen van toestemming, zo nodig onder het stellen van voorwaarden, om vooruitlopend op de te verlenen omgevingsvergunning, de activiteit/het project uit te vo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verlenen van een gedoogverkla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besluiten op verzoeken om toepassing van het gelijkwaardigheidsbegins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afhandelen van een melding die wordt gedaan in het kader van het Besluit brandveilig gebruik en basishulpverlening overige plaatsen, inclusief het voeren van de daarbij behorend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cell_frame_all" table:number-rows-spanned="1" table:number-columns-spanned="2">
                  <text:p text:style-name="table_al">Het verstrekken van een vergunning in het kader van de Leegstandwet (artikel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beslissen op een aanvraag om een huisvestingsvergun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beslissen op aanvragen om een (tijdelijke) splitsings-, een onttrekkings- of samenvoeg- of omzettingsvergunn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Het overschrijven van een (tijdelijke) splitsingsvergunning, onttrekkings- of samenvoeg- of omzettingsvergunning op naam van een a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 </text:p>
                </table:table-cell>
              </table:table-row>
              <table:table-row table:style-name="row">
                <table:table-cell table:style-name="cell_frame_all" table:number-rows-spanned="1" table:number-columns-spanned="2">
                  <text:p text:style-name="table_al">Beoordelen of een taxatierapport nodig is om op de aanvraag om splitsingsvergunning te beslis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 </text:p>
                </table:table-cell>
              </table:table-row>
              <table:table-row table:style-name="row">
                <table:table-cell table:style-name="cell_frame_all" table:number-rows-spanned="1" table:number-columns-spanned="2">
                  <text:p text:style-name="table_al">Beoordelen of een beschrijving en een beoordeling van de onderhoudstoestand van het gebouw en de maximale huurprijs van de tot afzonderlijke woonruimte bestemde gedeelten nodig i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2">
                  <text:p text:style-name="table_al">Het verdagen van de beslistermijn van aanvragen om een (tijdelijke) splitsingsvergunning, een onttrekkings- of samenvoeg – of omzettingsvergun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2">
                  <text:p text:style-name="table_al">Het verzegelen van de woonruimte op grond van de vigerende huisvestings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toezicht, , coördinator vergunningen, inspecteurs</text:p>
                </table:table-cell>
              </table:table-row>
              <table:table-row table:style-name="row">
                <table:table-cell table:style-name="cell_frame_all" table:number-rows-spanned="1" table:number-columns-spanned="2">
                  <text:p text:style-name="table_al">Het behandelen van mel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cell_frame_all" table:number-rows-spanned="1" table:number-columns-spanned="2">
                  <text:p text:style-name="table_al">Het bijhouden van een bouwregister (Woningwe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dministratief medewerkers bouwen en wonen</text:p>
                </table:table-cell>
              </table:table-row>
              <table:table-row table:style-name="row">
                <table:table-cell table:style-name="cell_frame_all" table:number-rows-spanned="1" table:number-columns-spanned="2">
                  <text:p text:style-name="table_al">Het beslissen op verzoek om goedkeuring van constructieteken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constructeur</text:p>
                </table:table-cell>
              </table:table-row>
              <table:table-row table:style-name="row">
                <table:table-cell table:style-name="cell_frame_all" table:number-rows-spanned="1" table:number-columns-spanned="2">
                  <text:p text:style-name="table_al">Het in behandeling nemen van verzoeken om de vergunning op naam van een ander te zet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2">
                  <text:p text:style-name="table_al">Het aangaan en ondertekenen van verhaalsovereenkomsten zoals bedoeld in artikel 6.4a van de Wet ruimtelijke 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VVH en SO</text:p>
                </table:table-cell>
              </table:table-row>
              <table:table-row table:style-name="row">
                <table:table-cell table:style-name="cell_frame_all" table:number-rows-spanned="1" table:number-columns-spanned="2">
                  <text:p text:style-name="table_al">Het besluiten op een ingediende aanmeldnotitie vormvrije m.e.r. - beoordeling, indien blijkt dat er op grond van het bepaalde in de Wet milieubeheer (artikel 7.16 tot en met artikel 7.20) en het Besluit milieueffectrapportage <text:span text:style-name="nadrukondlijn">geen</text:span> milieueffectrapport opgesteld hoeft te wor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VVH en SO, coördinator juridisch/beleid, coördinator vergunningen, coördinator toezicht, juridisch expert, senior juristen vergunningen en de senior planjuristen SO </text:p>
                </table:table-cell>
              </table:table-row>
              <table:table-row table:style-name="row">
                <table:table-cell table:style-name="cell_frame_all" table:number-rows-spanned="1" table:number-columns-spanned="2">
                  <text:p text:style-name="table_al">
                    <text:span text:style-name="nadrukvet">Paragraaf 10.6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aanwijzen van noodzakelijke veranderingen in marktdage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aanwijzen van een tijdelijke andere marktplaa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voor de markt bepalen van het aantal marktplaatse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bepalen van de afmetingen van standplaatse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bepalen van de opstelling en de indeling van de markt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bepalen van plaatsen die uitsluitend voor standwerken zij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rktbeheerder, marktmeester </text:p>
                </table:table-cell>
              </table:table-row>
              <table:table-row table:style-name="row">
                <table:table-cell table:style-name="cell_frame_all" table:number-rows-spanned="1" table:number-columns-spanned="2">
                  <text:p text:style-name="table_al">Het bepalen van het marktgedeelte bestemd voor verkoopwagen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vaststellen van het aantal standplaatsen per artikelengroep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toewijzen van extra grote vaste standplaatse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besluiten op aanvragen om andere dan elektrische verlichting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besluiten op aanvragen om vaste marktstandplaa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besluiten op aanvragen om een dagplaa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rktmeester, marktbeheerder</text:p>
                </table:table-cell>
              </table:table-row>
              <table:table-row table:style-name="row">
                <table:table-cell table:style-name="cell_frame_all" table:number-rows-spanned="1" table:number-columns-spanned="2">
                  <text:p text:style-name="table_al">Het doen van inschrijvingen, doorhalingen op de wachtlijst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rktmeester, marktbeheerder</text:p>
                </table:table-cell>
              </table:table-row>
              <table:table-row table:style-name="row">
                <table:table-cell table:style-name="cell_frame_all" table:number-rows-spanned="1" table:number-columns-spanned="2">
                  <text:p text:style-name="table_al">Het besluiten op ontheffingsaanvragen van de verplichting om aan bedrijfsorganisatie eisen te voldoen, om van handel het hoofdberoep te maken en om WA verzekerd te zij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intrekken van een vergunning voor een vaste marktstandplaa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beoordelen of er wegens ziekte aanleiding is om nadere informatie te verkrijgen en het aanwijzen van een keuringsar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besluiten op aanvragen van standplaatshouders voor afwezigheid of plaatsvervanging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2">
                  <text:p text:style-name="table_al">Het beoordelen of er sprake is van zodanige bijzondere omstandigheden, dat de aanvoer van goederen of waren ter markt niet op het tijdstip van aanvang van de markt kon worden beëindigd (art.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2">
                  <text:p text:style-name="table_al">Het besluiten op aanvragen van ontheffing van de verplichting om open te blijven tot sluitingstijd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2">
                  <text:p text:style-name="table_al">Het aanwijzen van plaatsen waar voertuigen aanwezig mogen zij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2">
                  <text:p text:style-name="table_al">Het beoordelen van het verzorgde aanzien van de standplaa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2">
                  <text:p text:style-name="table_al">Het besluiten op aanvragen van ontheffing voor geluidstoestellen etc.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2">
                  <text:p text:style-name="table_al">Het besluiten op aanvragen van ontheffing van het verbod op het gebruik van verwarmingstoestellen en kookinstallatie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2">
                  <text:p text:style-name="table_al">Het geven van een last aan personen die in strijd met de Marktverordening handelen, om zich ogenblikkelijk van de markt te verwijdere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2">
                  <text:p text:style-name="table_al">
                    <text:span text:style-name="nadrukvet">Paragraaf 10.7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besluiten op aanvragen van een standplaatsvergunning, zoals vermeld in de Algemene plaatselijke verordening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2">
                  <text:p text:style-name="table_al">
                    <text:span text:style-name="nadrukvet">Paragraaf 10.8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beslissen op aanvragen van een bijdrage in de onkosten tot € 100,- op grond van de Beleidsregel ‘Bijdrage in de onkosten voor maatwerk in inbraakpreventie 2015-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beleidsmedewerkers, beleidsadviseur openbare orde en veiligheid</text:p>
                </table:table-cell>
              </table:table-row>
              <table:table-row table:style-name="row">
                <table:table-cell table:style-name="cell_frame_all" table:number-rows-spanned="1" table:number-columns-spanned="2">
                  <text:p text:style-name="table_al">Het niet in behandeling nemen (niet ontvankelijk verklaren) van aanvra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beleidsadviseur openbare orde en veiligheid</text:p>
                </table:table-cell>
              </table:table-row>
              <table:table-row table:style-name="row">
                <table:table-cell table:style-name="cell_frame_all" table:number-rows-spanned="1" table:number-columns-spanned="2">
                  <text:p text:style-name="table_al">Het in de gelegenheid stellen van aanvragers om aanvragen aan te vullen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beleidsadviseur openbare orde en veiligheid</text:p>
                </table:table-cell>
              </table:table-row>
              <table:table-row table:style-name="row">
                <table:table-cell table:style-name="cell_frame_all" table:number-rows-spanned="1" table:number-columns-spanned="2">
                  <text:p text:style-name="table_al">
                    <text:span text:style-name="nadrukvet">Paragraaf 10.9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geven van opdrachten tot het verrichten van feitelijke handelingen in de openbare ruimt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nager team handhaving</text:p>
                </table:table-cell>
              </table:table-row>
              <table:table-row table:style-name="row">
                <table:table-cell table:style-name="cell_frame_all" table:number-rows-spanned="1" table:number-columns-spanned="2">
                  <text:p text:style-name="table_al">Het toepassen van bestuursdwang door het verwijderen van voertuigwrakken, kampeermiddelen, reclamevoertuigen en (brom)fietsen, zoals bedoeld in de Apv. De bevoegdheid strekt zich uit tot het nemen van de beslissing om over te gaan tot de uitoefening van bestuursdwang en het verwijderen en het opslaan van de 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nager team handhaving, buitengewone opsporingsambtenaren (BOA)</text:p>
                </table:table-cell>
              </table:table-row>
              <table:table-row table:style-name="row">
                <table:table-cell table:style-name="cell_frame_all" table:number-rows-spanned="1" table:number-columns-spanned="2">
                  <text:p text:style-name="table_al">Het besluiten op aanvragen van een vergunning tot het geven van gelegenheid mede te dingen naar prijzen of premies (tot max. € 4.500,-), indien de aanwijzing van de winnaars geschiedt door enige kansbepaling waarop de deelnemers in het algemeen geen overwegende invloed kunnen uitoefenen (loterijvergunning, Wet op de kansspel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2">
                  <text:p text:style-name="table_al"> Het besluiten op aanvragen van een vergunning tot het uitoefenen van:</text:p>
                  <text:p text:style-name="table_al">het horecabedrijf;</text:p>
                  <text:p text:style-name="table_al">het slijtersbedrijf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2">
                  <text:p text:style-name="table_al">Het besluiten op aanvragen van een vergunning om op de weg of langs de huizen een openbare inzameling te houden (collectevergunning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vergunningverlener, uitvoerend medewerker vergunningen</text:p>
                </table:table-cell>
              </table:table-row>
              <table:table-row table:style-name="row">
                <table:table-cell table:style-name="cell_frame_all" table:number-rows-spanned="1" table:number-columns-spanned="2">
                  <text:p text:style-name="table_al">Het besluiten op aanvragen van ontheffing van het verbod zich in een voor recreatief gebruik beschikbaar terrein, park, plantsoen, een van gemeentewege aangelegde beplanting of bos of op het strand:</text:p>
                  <text:p text:style-name="table_al">zich met een rij- of trekdier buiten het ruiterpad te bevinden;</text:p>
                  <text:p text:style-name="table_al">zich met een motorvoertuig, bromfiets of mountainbike (tenzij het een ATB parcours is) buiten de weg in de zin van de Wegenverkeerswet te bevinden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2">
                  <text:p text:style-name="table_al">Het besluiten op aanvragen van ontheffing van het verbod om toestellen of geluidsapparaten in werking te hebben op een zodanig wijze dat het voor omwonenden of voor de omgeving geluidshinder veroorzaakt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2">
                  <text:p text:style-name="table_al">Het besluiten op aanvragen van een ontheffing als bedoeld in artikel 35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2">
                  <text:p text:style-name="table_al">Het besluiten op aanvragen van een ontheffing om op openbare plaatsen muziek te maken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2">
                  <text:p text:style-name="table_al">Het geven van een reactie op meldingen i.h.k.v. een terras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vergunningverleners, uitvoerend medewerker vergunningen</text:p>
                </table:table-cell>
              </table:table-row>
              <table:table-row table:style-name="row">
                <table:table-cell table:style-name="cell_frame_all" table:number-rows-spanned="1" table:number-columns-spanned="2">
                  <text:p text:style-name="table_al">Het besluiten op aanvragen van een vergunning om een evenement te organiseren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2">
                  <text:p text:style-name="table_al">Het reageren op een melding in het kader van het organiseren van een even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vergunningverleners, uitvoerend medewerker vergunningen</text:p>
                  <text:p text:style-name="table_al"/>
                </table:table-cell>
              </table:table-row>
              <table:table-row table:style-name="row">
                <table:table-cell table:style-name="cell_frame_all" table:number-rows-spanned="1" table:number-columns-spanned="2">
                  <text:p text:style-name="table_al">Het besluiten op aanvragen tot ontheffing van het verbod op het veroorzaken van geluidhinder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 </text:p>
                </table:table-cell>
              </table:table-row>
              <table:table-row table:style-name="row">
                <table:table-cell table:style-name="cell_frame_all" table:number-rows-spanned="1" table:number-columns-spanned="2">
                  <text:p text:style-name="table_al">Het besluiten op aanvragen van een speelautomatenvergunning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2">
                  <text:p text:style-name="table_al">Het besluiten op aanvragen tot het verlenen van een ontheffing van het verbod op het stoken van vuur in de openlucht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2">
                  <text:p text:style-name="table_al">Het besluiten op aanvragen tot het verlenen van een ontheffing van het verbod op of aan de weg te overnach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2">
                  <text:p text:style-name="table_al">Het opvragen van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vergunningverlener, uitvoerend medewerker vergunningen</text:p>
                </table:table-cell>
              </table:table-row>
              <table:table-row table:style-name="row">
                <table:table-cell table:style-name="cell_frame_all" table:number-rows-spanned="1" table:number-columns-spanned="2">
                  <text:p text:style-name="table_al">
                    <text:span text:style-name="nadrukvet">Paragraaf 11 Afdeling Sociaal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uitvoeren van vigerend voorlichtings- en/ of samenspraakbeleid door middel van:</text:p>
                  <text:p text:style-name="table_al">het vervaardigen en het distribueren van voorlichtingsmiddelen;</text:p>
                  <text:p text:style-name="table_al">het organiseren van voorlichtings- en samenspraak bijeenkomsten, burgerbijeenkomsten, tentoonstellingen en andere bijeenkomsten zoals evenementen;</text:p>
                  <text:p text:style-name="table_al">het op verzoek zowel mondeling als schriftelijk verstrekken van feitelijke gegev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portontwikkeling, manager GSL, accountmanager Sportstimulering </text:p>
                </table:table-cell>
              </table:table-row>
              <table:table-row table:style-name="row">
                <table:table-cell table:style-name="cell_frame_all" table:number-rows-spanned="1" table:number-columns-spanned="2">
                  <text:p text:style-name="table_al">Het besluiten tot het aangaan en beëindigen van overeenkomsten tot het vervaardigen van beeldende kunst tot een bedrag van € 25.000,- met inachtneming van de Verordening Percentageregeling beeldende kunst in de openbare ruimte,</text:p>
                  <text:p text:style-name="table_al">een en ander ter kennisname aan de verantwoordelijk wethoud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text:p>
                </table:table-cell>
              </table:table-row>
              <table:table-row table:style-name="row">
                <table:table-cell table:style-name="cell_frame_all" table:number-rows-spanned="1" table:number-columns-spanned="2">
                  <text:p text:style-name="table_al">Het besluiten tot het aangaan en beëindigen van overeenkomsten tot het vervaardigen van beeldende kunst vanaf een bedrag van € 25.000,- tot € 100.000,- met inachtneming van de Verordening Percentageregeling beeldende kunst in de openbare ruimte, </text:p>
                  <text:p text:style-name="table_al">een en ander met instemming van de verantwoordelijk wethoud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text:p>
                </table:table-cell>
              </table:table-row>
              <table:table-row table:style-name="row">
                <table:table-cell table:style-name="cell_frame_all" table:number-rows-spanned="1" table:number-columns-spanned="2">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Het beslissen op subsidieverzoeken, inclusief de vaststelling, in het kader van het programma Wijk aan zet! tot en met € 1.000,-</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Wijkregisseur, teammanagers</text:p>
                </table:table-cell>
              </table:table-row>
              <table:table-row table:style-name="row">
                <table:table-cell table:style-name="cell_frame_all" table:number-rows-spanned="1" table:number-columns-spanned="2">
                  <text:p text:style-name="table_al">Het beslissen op subsidieverzoeken, inclusief de vaststelling, in het kader van het programma Wijk aan zet! van meer dan € 1.000,- tot en met een bedrag van € 5.000,-</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text:p>
                </table:table-cell>
              </table:table-row>
              <table:table-row table:style-name="row">
                <table:table-cell table:style-name="cell_frame_all" table:number-rows-spanned="1" table:number-columns-spanned="2">
                  <text:p text:style-name="table_al">Het in het kader van verleende gemeentegaranties verlenen van goedkeuring van besluiten van instellingen tot: </text:p>
                  <text:p text:style-name="table_al">vervreemden of bezwaren van bezittingen; </text:p>
                  <text:p text:style-name="table_al">aangaan van geldleningen;</text:p>
                  <text:p text:style-name="table_al">wijziging van de statuten;</text:p>
                  <text:p text:style-name="table_al">ontbinding van de instelling;</text:p>
                  <text:p text:style-name="table_al">voeren van rechtsgedingen;</text:p>
                  <text:p text:style-name="table_al">aangaan van dadingen en het onderwerpen van geschillen aan scheidslied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Het nemen van besluiten in verband met de uitvoering van de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ext:p text:style-name="table_al">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jeugdzorgmedewerker B</text:p>
                </table:table-cell>
              </table:table-row>
              <table:table-row table:style-name="row">
                <table:table-cell table:style-name="cell_frame_all" table:number-rows-spanned="1" table:number-columns-spanned="2">
                  <text:p text:style-name="table_al">Het opschorten en verdagen van een termijn waarbinnen op een aanvraag voor een individuele voorziening in het kader van de Jeugdwet beslist dient te zij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ext:p text:style-name="table_al">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jeugdzorgmedewerker B, medewerkers clientbureau</text:p>
                </table:table-cell>
              </table:table-row>
              <table:table-row table:style-name="row">
                <table:table-cell table:style-name="cell_frame_all" table:number-rows-spanned="1" table:number-columns-spanned="2">
                  <text:p text:style-name="table_al">Het doen van een verzoek tot onderzoek VTO bij de Raad voor de Kinderbescherm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ext:p text:style-name="table_al">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text:p>
                  <text:p text:style-name="table_al">jeugdzorgmedewerker, gedrags-</text:p>
                  <text:p text:style-name="table_al">wetenschapper B, jeugdzorg-</text:p>
                  <text:p text:style-name="table_al">medewerker B, allround </text:p>
                  <text:p text:style-name="table_al">beleidsmedewerker/</text:p>
                  <text:p text:style-name="table_al">projectleider (voorzitter </text:p>
                  <text:p text:style-name="table_al">jeugdbeschermingstafel H5) </text:p>
                </table:table-cell>
              </table:table-row>
              <table:table-row table:style-name="row">
                <table:table-cell table:style-name="cell_frame_all" table:number-rows-spanned="1" table:number-columns-spanned="2">
                  <text:p text:style-name="table_al">Bij het treffen van een individuele voorziening in het kader van de Jeugdwet zo nodig overleg voeren met het bevoegd gezag van een schoo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ext:p text:style-name="table_al">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gedragswetenschapper B, jeugdzorg-</text:p>
                  <text:p text:style-name="table_al">medewerker B</text:p>
                </table:table-cell>
              </table:table-row>
              <table:table-row table:style-name="row">
                <table:table-cell table:style-name="cell_frame_all" table:number-rows-spanned="1" table:number-columns-spanned="2">
                  <text:p text:style-name="table_al">Het voorbereiden en indienen van een verzoek tot machtiging, een spoedmachtiging of een voorwaardelijke machtiging van de kinderrechter voor gesloten jeugdhulp, het besluiten om geen nieuwe machtiging aan te vra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gedragswetenschapper B, jeugdzorg-</text:p>
                  <text:p text:style-name="table_al">medewerker B </text:p>
                </table:table-cell>
              </table:table-row>
              <table:table-row table:style-name="row">
                <table:table-cell table:style-name="cell_frame_all" table:number-rows-spanned="1" table:number-columns-spanned="2">
                  <text:p text:style-name="table_al">Het mededelen aan de kinderrechter over het vervallen van een machtiging en van het besluit geen nieuwe machtiging aan te vra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gedragswetenschapper B, jeugdzorg-</text:p>
                  <text:p text:style-name="table_al">medewerker B</text:p>
                </table:table-cell>
              </table:table-row>
              <table:table-row table:style-name="row">
                <table:table-cell table:style-name="cell_frame_all" table:number-rows-spanned="1" table:number-columns-spanned="2">
                  <text:p text:style-name="table_al">Het nagaan of de meldingsbevoegden die een jeugdige aan de verwijsindex hebben gemeld en daaruit een signaal hebben ontvangen met elkaar contact hebben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gedragswetenschapper B, jeugdzorg-</text:p>
                  <text:p text:style-name="table_al">medewerker B</text:p>
                </table:table-cell>
              </table:table-row>
              <table:table-row table:style-name="row">
                <table:table-cell table:style-name="cell_frame_all" table:number-rows-spanned="1" table:number-columns-spanned="2">
                  <text:p text:style-name="table_al">Het periodiek onderzoeken of er aanleiding bestaat om een besluit over een persoonsgebonden budget in het kader van de Jeugdwet te heroverwe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gedragswetenschapper B, jeugdzorg-</text:p>
                  <text:p text:style-name="table_al">medewerker B</text:p>
                </table:table-cell>
              </table:table-row>
              <table:table-row table:style-name="row">
                <table:table-cell table:style-name="cell_frame_all" table:number-rows-spanned="1" table:number-columns-spanned="2">
                  <text:p text:style-name="table_al">Het geven van voorlichting over de gevolgen van de keuze voor een persoonsgebonden budget in plaats van een individuele voorziening in natura in het kader van de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gedrags-</text:p>
                  <text:p text:style-name="table_al">wetenschapper B, jeugdzorg-</text:p>
                  <text:p text:style-name="table_al">medewerker B, toezichthouder Jeugd</text:p>
                </table:table-cell>
              </table:table-row>
              <table:table-row table:style-name="row">
                <table:table-cell table:style-name="cell_frame_all" table:number-rows-spanned="1" table:number-columns-spanned="2">
                  <text:p text:style-name="table_al">Het besluiten tot het terugvorderen van de ten onrechte genoten individuele voorziening in natura of het persoonsgebonden budg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oezichthouder Jeugd</text:p>
                </table:table-cell>
              </table:table-row>
              <table:table-row table:style-name="row">
                <table:table-cell table:style-name="cell_frame_all" table:number-rows-spanned="1" table:number-columns-spanned="2">
                  <text:p text:style-name="table_al">Het besluiten om in bijzondere gevallen af te wijken van de Verordening Jeugdhulp gemeente Zoetermeer 2015 (hardheidsclausul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aangaan van overeenkomsten, convenanten en protocollen die gericht zijn op samenwerking binnen de jeugdhul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Het treffen van voorzieningen op het gebied van jeugdhulp zoals bedoeld in artikel 2.3 van de Jeugdwet, voor zover dat noodzakelijk is naar aanleiding van een verzoek tot een machtiging tot uithuisplaatsing door de Raad van de Kinderbescherming of het Openbaar Ministerie, zoals bedoeld in artikel 1:265b, tweede lid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beleidsmedewerker/ projectleider (Voorzitter Jeugdbeschermingstafel H5), jeugdzorgmedewerker B</text:p>
                </table:table-cell>
              </table:table-row>
              <table:table-row table:style-name="row">
                <table:table-cell table:style-name="cell_frame_all" table:number-rows-spanned="1" table:number-columns-spanned="2">
                  <text:p text:style-name="table_al">Het afdoen en voeren van routinematige correspondentie met betrekking tot de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e medewerkers, toezichthouder Jeugd</text:p>
                </table:table-cell>
              </table:table-row>
              <table:table-row table:style-name="row">
                <table:table-cell table:style-name="cell_frame_all" table:number-rows-spanned="1" table:number-columns-spanned="2">
                  <text:p text:style-name="table_al">Het in behandeling geven van een bezwaarschrift tegen een besluit voor een individuele voorziening op basis van de Jeugdwet aan de bevoegde commissie</text:p>
                </table:table-cell>
                <table:table-cell table:style-name="cell_frame_all" table:number-rows-spanned="1" table:number-columns-spanned="1">
                  <text:p text:style-name="table_al">B &amp; W </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e medewerkers</text:p>
                  <text:p text:style-name="table_al"/>
                </table:table-cell>
              </table:table-row>
              <table:table-row table:style-name="row">
                <table:table-cell table:style-name="cell_frame_all" table:number-rows-spanned="1" table:number-columns-spanned="2">
                  <text:p text:style-name="table_al">Het opschorten en verdagen van een termijn waarbinnen op een bezwaarschrift tegen een besluit voor een individuele voorziening op basis van de Jeugdwet beslist dient te zijn</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e medewerkers</text:p>
                </table:table-cell>
              </table:table-row>
              <table:table-row table:style-name="row">
                <table:table-cell table:style-name="cell_frame_all" table:number-rows-spanned="1" table:number-columns-spanned="2">
                  <text:p text:style-name="table_al">Het aangaan inclusief ondertekenen van een compromis naar aanleiding van een aanvraag of rechtsmiddelenprocedure van een in mandaat genomen besluit in het kader van de Jeugd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afdoen en voeren van routinematige correspondenti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adviseur sportontwikkeling, manager GSL, accountmanager Sportstimulering en alle medewerkers</text:p>
                </table:table-cell>
              </table:table-row>
              <table:table-row table:style-name="row">
                <table:table-cell table:style-name="cell_frame_all" table:number-rows-spanned="1" table:number-columns-spanned="2">
                  <text:p text:style-name="table_al">
                    <text:span text:style-name="nadrukvet">Paragraaf 12 Werk Zorg &amp; Inko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ezicht op de naleving en uitvoering van de leerplichtwet 1969 en de regels inzake de regionale meld- en coördinatiefunctie (RMC) voor tijdige schoolverlat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leerplichtambtenaar en RMC-case-manager</text:p>
                </table:table-cell>
              </table:table-row>
              <table:table-row table:style-name="row">
                <table:table-cell table:style-name="cell_frame_all" table:number-rows-spanned="1" table:number-columns-spanned="2">
                  <text:p text:style-name="table_al">Het nemen van besluiten verband houdende met het aanvragen, weigeren, verstrekken en beëindigen van uitkeringen of verstrekkingen op grond van de door Werk, Zorg &amp; Inkomen uitgevoerde wet- en regelgeving</text:p>
                  <text:p text:style-name="table_al"/>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echter met de volgende beperking t.a.v. :</text:p>
                  <text:p text:style-name="table_al">- de unit-coördinator: bevoegd tot de fiattering van de kosten van een ingekocht re-integratie-traject voor zover die kosten een bedrag van </text:p>
                  <text:p text:style-name="table_al">€ 10.000,-0 niet te boven gaan.</text:p>
                  <text:p text:style-name="table_al">- de gecertificeerde klantmanager:</text:p>
                  <text:p text:style-name="table_al">bevoegd tot de fiattering van de kosten van een ingekocht re-integratie-traject voor zover die kosten een bedrag van</text:p>
                  <text:p text:style-name="table_al">€ 5.000,- niet te boven gaan.</text:p>
                </table:table-cell>
                <table:table-cell table:style-name="cell_frame_all" table:number-rows-spanned="1" table:number-columns-spanned="1">
                  <text:p text:style-name="table_al">Afdelingshoofd , teammanagers, unitcoördinatoren, gecertificeerde klantmanager, sociaal rechercheur, teammanager Handhaving</text:p>
                </table:table-cell>
              </table:table-row>
              <table:table-row table:style-name="row">
                <table:table-cell table:style-name="cell_frame_all" table:number-rows-spanned="1" table:number-columns-spanned="2">
                  <text:p text:style-name="table_al">Het nemen van besluiten in verband met de uitvoering van de regeling voor een collectieve aanvullende ziektekostenverzeke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 teammanagers, unitcoördinatoren, gecertificeerde klantmanager</text:p>
                </table:table-cell>
              </table:table-row>
              <table:table-row table:style-name="row">
                <table:table-cell table:style-name="cell_frame_all" table:number-rows-spanned="1" table:number-columns-spanned="2">
                  <text:p text:style-name="table_al">Het behandelen van verantwoordingsdocumenten en documenten in verband met de afdracht van belastingen en premies ingevolge door Werk, Zorg &amp; Inkomen uitgevoerde wetten en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text:p>
                </table:table-cell>
              </table:table-row>
              <table:table-row table:style-name="row">
                <table:table-cell table:style-name="cell_frame_all" table:number-rows-spanned="1" table:number-columns-spanned="2">
                  <text:p text:style-name="table_al">Het aanvragen van subsidies die betrekking hebben op het werkveld van Werk, Zorg &amp; Ink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nemen van besluiten in verband met verhaal van uitkeringen verstrekt op grond van de door Werk, Zorg &amp; Inkomen uitgevoerde wet- en regelgeving</text:p>
                  <text:p text:style-name="table_al"/>
                  <text:p text:style-name="table_al">De bevoegdheid omvat mede:</text:p>
                  <text:p text:style-name="table_al">het nemen van besluiten tot het voeren van rechtsgedingen, zowel eisend als verwerend.</text:p>
                  <text:p text:style-name="table_al">de uitoefening van de procesvoering.</text:p>
                  <text:p text:style-name="table_al">de uitvoering van alle in verband met verhaal noodzakelijke incassomaatregelen.</text:p>
                  <text:p text:style-name="table_al">het afboeken en buiten invordering stellen van vorderingen binnen de daarvoor geldende beleidskaders</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op het niveau van medewerker verhaal en terugvordering 1, voor zover het betreft het nemen en ondertekenen van besluiten tot het voeren van rechtsgedingen. Toegestaan tot op het niveau van medewerker verhaal en terugvordering 1 en 2 voor zover het de uitoefening van de procesvoering en het nemen van noodzakelijke incassomaatregelen betreft. </text:p>
                  <text:p text:style-name="table_al">Toegestaan tot het niveau van medewerker verhaal en terugvordering 1 en 2, voor zover het gaat om kwijtschelding of afboeking van bedragen tot maximaal € 5.000,- waarbij het besluit volledig in overeenstemming is met wettelijke bepalingen en/of gemeentelijk beleid (denk aan kwijtschelding leenbijstand na 36 maanden aflossing met het vastgestelde aflossingsbedrag; afboeking van vorderingen nadat een schuldenregeling met een schone lei is beëindigd). Toegestaan tot het niveau van unitcoördinator Juridische Zaken, voor zover het gaat om kwijtschelding of afboeking van bedragen tot maximaal € 50.000,- waarbij het besluit volledig in overeenstemming is met wettelijke bepalingen en/of gemeentelijk beleid (in het algemeen gaat het hier alleen om kwijtschelding na het toekennen van een schone lei door de rechter na beëindiging schuldsaneringstraject/WSNP; hierin heeft de gemeente geen keuze; we moeten de uitspraak van de rechter uitvoeren) Toegestaan tot het niveau van unitcoördinator Juridische Zaken, voor zover het gaat om kwijtschelding of afboeking van bedragen tot maximaal € 10.000,- en het besluit (gemotiveerd) afwijkt van het gemeentelijk beleid.</text:p>
                  <text:p text:style-name="table_al">Toegestaan tot op het niveau van unitcoördinator Juridische Zaken voor zover het afboeken en buiten invordering stellen betreft, met dien verstande dat die bevoegdheid beperkt is tot vorderingen die een bedrag van € 10.000,- niet te boven gaan.</text:p>
                </table:table-cell>
                <table:table-cell table:style-name="cell_frame_all" table:number-rows-spanned="1" table:number-columns-spanned="1">
                  <text:p text:style-name="table_al">Afdelingshoofd teammanager, unit-coördinator Juridische Zaken, medewerker verhaal en terugvordering 1 en 2</text:p>
                </table:table-cell>
              </table:table-row>
              <table:table-row table:style-name="row">
                <table:table-cell table:style-name="cell_frame_all" table:number-rows-spanned="1" table:number-columns-spanned="2">
                  <text:p text:style-name="table_al">Het nemen van besluiten, alsmede de ondertekening van stukken verband houdende met de opsporing van die strafbare feiten tot opsporing waarvan de sociaal rechercheurs van de gemeente bevoegd zijn, daaronder begrepen het geven van opdracht tot het instellen van een bijzonder onderzoek en het doen van aangift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op het niveau van teammanager Handhaving</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nemen van besluiten in verband met de uitvoering van de Wet Structuur Uitvoering Werk en Inkomen, de daarbij behorende Invoeringswet en de op deze regelingen gebaseerde algemene maatregelen van bestuur en andere uitvoeringsvoorschriften- en richtlijn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nemen van besluiten in verband met de uitvoering van de Wet Kinderopvang, alsmede de op deze regeling gebaseerde algemene maatregelen van bestuur en andere uitvoeringsvoorschriften- en richtlijnen, dan wel gemeentelijke verordeningen of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unit coördinatoren, gecertificeerde klantmanager</text:p>
                </table:table-cell>
              </table:table-row>
              <table:table-row table:style-name="row">
                <table:table-cell table:style-name="cell_frame_all" table:number-rows-spanned="1" table:number-columns-spanned="2">
                  <text:p text:style-name="table_al">Het nemen van besluiten in verband met de uitvoering van de Wet Maatschappelijke Ondersteuning (WMO), alsmede de op deze regeling gebaseerde algemene maatregelen van bestuur en andere uitvoeringsvoorschriften- en richtlijnen, dan wel gemeentelijke verordeningen of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gecertificeerde WMO consulent, administratief medewerker</text:p>
                </table:table-cell>
              </table:table-row>
              <table:table-row table:style-name="row">
                <table:table-cell table:style-name="cell_frame_all" table:number-rows-spanned="1" table:number-columns-spanned="2">
                  <text:p text:style-name="table_al">Het nemen van besluiten in verband met de uitvoering van de Wet Inburgering, alsmede daarop gebaseerde algemene maatregelen van bestuur en andere uitvoeringsvoorschriften en richtlijnen, dan wel gemeentelijke verordeningen of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ext:p text:style-name="table_al"/>
                </table:table-cell>
                <table:table-cell table:style-name="cell_frame_all" table:number-rows-spanned="1" table:number-columns-spanned="1">
                  <text:p text:style-name="table_al">Afdelingshoofd, teammanagers, unitcoördinatoren, gecertificeerde klantmanager, medewerker verhaal en terugvordering 1</text:p>
                </table:table-cell>
              </table:table-row>
              <table:table-row table:style-name="row">
                <table:table-cell table:style-name="cell_frame_all" table:number-rows-spanned="1" table:number-columns-spanned="2">
                  <text:p text:style-name="table_al">Het nemen van besluiten in verband met het aanvragen, verstrekken en intrekken van de Zoetermeerpa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text:p>
                  <text:p text:style-name="table_al"> unit-coördinatoren, gecertificeerde klantmanager</text:p>
                </table:table-cell>
              </table:table-row>
              <table:table-row table:style-name="row">
                <table:table-cell table:style-name="cell_frame_all" table:number-rows-spanned="1" table:number-columns-spanned="2">
                  <text:p text:style-name="table_al">De uitvoering van onder Werk, Zorg &amp; Inkomen gelegde beslagen, alsmede de afwikkeling van met het oog op mogelijke beslaglegging ingediende inlichtingenverzoe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Handhaving, unit-coördinator Juridische Zaken, medewerker verhaal en terugvordering 1, medewerker verhaal en terugvordering 2, medewerker financiële administratie 2</text:p>
                </table:table-cell>
              </table:table-row>
              <table:table-row table:style-name="row">
                <table:table-cell table:style-name="cell_frame_all" table:number-rows-spanned="1" table:number-columns-spanned="2">
                  <text:p text:style-name="table_al">Het nemen van besluiten verband houdende met in door Werk, Zorg en Inkomen uitgevoerde regelingen opgenomen bepalingen ter zake van inlichtingenverplichting en gegevensuitwiss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met de volgende beperkingen: </text:p>
                  <text:p text:style-name="table_al">Toegestaan tot op het niveau van medewerker/gecertificeerde klantmanager voor zover het de door WZI uitgevoerde wetten en overige regelingen betreft</text:p>
                  <text:p text:style-name="table_al"/>
                </table:table-cell>
                <table:table-cell table:style-name="cell_frame_all" table:number-rows-spanned="1" table:number-columns-spanned="1">
                  <text:p text:style-name="table_al">Afdelingshoofd , teammanagers, unitcoördinatoren, juridisch medewerkers, medewerker verhaal en terugvordering 1, medewerker verhaal en terugvordering 2, senior-medewerker Financiële Zaken, financieel medewerker 1, financieel medewerker 2, financieel medewerker sociale recherche, medewerker sociale recherche, gecertificeerde klantmanager, sociaal rechercheur, teammanager Handhaving</text:p>
                  <text:p text:style-name="table_al"/>
                </table:table-cell>
              </table:table-row>
              <table:table-row table:style-name="row">
                <table:table-cell table:style-name="cell_frame_all" table:number-rows-spanned="1" table:number-columns-spanned="2">
                  <text:p text:style-name="table_al">Het nemen van besluiten in verband met de uitvoering van de Wet gemeentelijke schuldhulpverlen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 coördinator schuldhulpverlening WZI, consulenten schuldhulpverlening WZI</text:p>
                </table:table-cell>
              </table:table-row>
              <table:table-row table:style-name="row">
                <table:table-cell table:style-name="cell_frame_all" table:number-rows-spanned="1" table:number-columns-spanned="2">
                  <text:p text:style-name="table_al">Het afgeven van de gemeentelijke verklaring als bedoeld in artikel 285 Faillissement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 coördinator schuldhulpverlening WZI, consulenten schuldhulpverlening WZI</text:p>
                </table:table-cell>
              </table:table-row>
              <table:table-row table:style-name="row">
                <table:table-cell table:style-name="cell_frame_all" table:number-rows-spanned="1" table:number-columns-spanned="2">
                  <text:p text:style-name="table_al">Het nemen van besluiten tot doorbetaling van vaste lasten uit de uitkering op grond van de Participatiewet, de IOAW of IOAZ, in het kader van de uitvoering van de Wet gemeentelijke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 teammanager, unit coördinator schuldhulpverlening WZI, consulenten schuldhulpverlening WZI</text:p>
                </table:table-cell>
              </table:table-row>
              <table:table-row table:style-name="row">
                <table:table-cell table:style-name="cell_frame_all" table:number-rows-spanned="1" table:number-columns-spanned="2">
                  <text:p text:style-name="table_al">De uitvoering van de Wet op de Lijkbezorging voor zover de uitvoering van die wet is opgedragen aan Werk, Zorg &amp; ink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klantmanager bijzondere groepen WZI</text:p>
                </table:table-cell>
              </table:table-row>
              <table:table-row table:style-name="row">
                <table:table-cell table:style-name="cell_frame_all" table:number-rows-spanned="1" table:number-columns-spanned="2">
                  <text:p text:style-name="table_al">Het besluiten op aanvragen tot ontheffing op grond van artikel 87 van het Reglement verkeersregels en verkeerstekens 1990 (RVV)</text:p>
                  <text:p text:style-name="table_al"/>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 teammanager, unitcoördinator Zorg en Inkomen</text:p>
                </table:table-cell>
              </table:table-row>
              <table:table-row table:style-name="row">
                <table:table-cell table:style-name="cell_frame_all" table:number-rows-spanned="1" table:number-columns-spanned="2">
                  <text:p text:style-name="table_al">Het besluiten op aanvragen over gereserveerde gehandicapten parkeerplaatsen op grond van het gemeentelijk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medewerker WMO-loket</text:p>
                </table:table-cell>
              </table:table-row>
              <table:table-row table:style-name="row">
                <table:table-cell table:style-name="cell_frame_all" table:number-rows-spanned="1" table:number-columns-spanned="2">
                  <text:p text:style-name="table_al">Afgifte van gehandicaptenparkeerkaarten op grond van het Besluit administratieve bepalingen inzake het wegverkeer (BABW)</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medewerker WMO-loket</text:p>
                </table:table-cell>
              </table:table-row>
              <table:table-row table:style-name="row">
                <table:table-cell table:style-name="cell_frame_all" table:number-rows-spanned="1" table:number-columns-spanned="2">
                  <text:p text:style-name="table_al">Het besluiten over de plaatsing van verkeerstekens op grond van het BABW in verband met parkeervoorzieningen voor gehandicapt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medewerker WMO-loket</text:p>
                </table:table-cell>
              </table:table-row>
              <table:table-row table:style-name="row">
                <table:table-cell table:style-name="cell_frame_all" table:number-rows-spanned="1" table:number-columns-spanned="2">
                  <text:p text:style-name="table_al">Het opvragen van indicatierapporten aan externe deskundigen i.v.m. de behandeling van aanvragen gehandicaptenparkeerkaarten en gehandicaptenparkeerplaat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unitcoördinator Juridische Zaken, medewerker WMO-loket, allround WMO consulent, gecertificeerde WMO consulent, juridisch medewerker</text:p>
                </table:table-cell>
              </table:table-row>
              <table:table-row table:style-name="row">
                <table:table-cell table:style-name="cell_frame_all" table:number-rows-spanned="1" table:number-columns-spanned="2">
                  <text:p text:style-name="table_al">Het nemen van besluiten in verband met de uitvoering van de Wet Participatiebudget en de op deze regeling gebaseerde algemene maatregelen van bestuur en andere uitvoeringsvoorschriften- en richtlijnen, dan wel gemeentelijke verordeningen of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2">
                  <text:p text:style-name="table_al">Het nemen van besluiten in verband met de uitvoering van de Wet Sociale Werkvoorziening, alsmede op die regeling gebaseerde algemene maatregelen van bestuur en overige uitvoeringsvoorschriften- en richtlijnen, dan wel gemeentelijke verordeningen of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2">
                  <text:p text:style-name="table_al">Het nemen van besluiten in verband met het huren en beheren van woningen ten behoeve van noodhuisvest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Het nemen van besluiten in verband met de terug- en invordering van uitkeringen en verstrekkingen, verleend op grond van de Werk, Zorg &amp; Inkomen uitgevoerde wet- en regelgeving, dan wel van hetgeen anderszins onverschuldigd werd betaald of verstrekt.</text:p>
                  <text:p text:style-name="table_al"/>
                  <text:p text:style-name="table_al">De bevoegdheid omvat mede:</text:p>
                  <text:p text:style-name="table_al">het nemen van besluiten tot het voeren van rechtsgedingen, zowel eisend als verwerend.</text:p>
                  <text:p text:style-name="table_al">de uitoefening van de procesvoering de uitvoering van alle in verband met de terugvordering noodzakelijke incassomaatregelen.</text:p>
                  <text:p text:style-name="table_al">het afboeken en buiten invordering stellen van vorderingen binnen de daarvoor geldende beleidskaders</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met de volgende beperkingen:</text:p>
                  <text:p text:style-name="table_al">Toegestaan tot op het niveau van medewerker verhaal en terugvordering 1, voor zover het betreft het nemen en ondertekenen van besluiten tot het voeren van rechtsgedingen.</text:p>
                  <text:p text:style-name="table_al">Toegestaan tot op het niveau van unit-coördinator Juridische Zaken, senior-medewerker Financiële Zaken en medewerker voor zover het de uitoefening van de procesvoering en het nemen van noodzakelijke incassomaatregelen betreft.</text:p>
                  <text:p text:style-name="table_al">Toegestaan tot op het niveau van medewerker Financiële Zaken voor zover het afboeken en buiten invordering stellen betreft, met dien verstande dat die bevoegdheid beperkt is tot vorderingen, niet zijnde boetes, die een bedrag van € 125,- op jaarbasis niet te boven gaan.</text:p>
                  <text:p text:style-name="table_al">Toegestaan tot op het niveau van unit-coördinator Juridische Zaken voor zover het afboeken en buiten invordering stellen betreft, met dien verstande dat die bevoegdheid beperkt is tot vorderingen die een bedrag van € 10.000,-0 niet te boven gaan.</text:p>
                </table:table-cell>
                <table:table-cell table:style-name="cell_frame_all" table:number-rows-spanned="1" table:number-columns-spanned="1">
                  <text:p text:style-name="table_al">Afdelingshoofd, teammanager, unitcoördinator Juridische Zaken, medewerker verhaal en terugvordering 1, medewerker verhaal en terugvordering 2, senior-medewerker Financiële Zaken, medewerker Financiële Zaken, financieel medewerker sociale recherche, sociaal rechercheur</text:p>
                </table:table-cell>
              </table:table-row>
              <table:table-row table:style-name="row">
                <table:table-cell table:style-name="cell_frame_all" table:number-rows-spanned="1" table:number-columns-spanned="2">
                  <text:p text:style-name="table_al">Het nemen van besluiten tot het opleggen van bestuurlijke boetes wegens schending van de inlichtingenplicht op grond van de door Werk, Zorg &amp; Inkomen verstrekte uitkeringen inzake de door deze afdeling uitgevoerde wet- en regelgeving.</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het niveau van gecertificeerd klantmanager bij een benadelingsbedrag tot </text:p>
                  <text:p text:style-name="table_al">€ 340,-.</text:p>
                  <text:p text:style-name="table_al">Toegestaan tot het niveau van boetemedewerker bij een benadelingsbedrag tussen</text:p>
                  <text:p text:style-name="table_al"> € 340,- en € 50.000,-.</text:p>
                </table:table-cell>
                <table:table-cell table:style-name="cell_frame_all" table:number-rows-spanned="1" table:number-columns-spanned="1">
                  <text:p text:style-name="table_al">Afdelingshoofd, teammanagers, gecertificeerd klantmanager, boetemedewerker</text:p>
                </table:table-cell>
              </table:table-row>
              <table:table-row table:style-name="row">
                <table:table-cell table:style-name="cell_frame_all" table:number-rows-spanned="1" table:number-columns-spanned="2">
                  <text:p text:style-name="table_al">Het besluiten om in bijzondere gevallen af te wijken van de verordeningen en beleidsregels Participatiewet gemeente Zoetermeer (hardheidsclausul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gecertificeerde klantmanagers</text:p>
                </table:table-cell>
              </table:table-row>
              <table:table-row table:style-name="row">
                <table:table-cell table:style-name="cell_frame_all" table:number-rows-spanned="1" table:number-columns-spanned="2">
                  <text:p text:style-name="table_al">Het in behandeling geven van een bezwaarschrift tegen een besluit voor een individuele voorziening op basis van de Jeugdwet aan de bevoegde commissie</text:p>
                </table:table-cell>
                <table:table-cell table:style-name="cell_frame_all" table:number-rows-spanned="1" table:number-columns-spanned="1">
                  <text:p text:style-name="table_al">B &amp; W </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Handhaving WZI, alle medewerkers, juridisch medewerker bezwaar en beroep WZI</text:p>
                  <text:p text:style-name="table_al"/>
                </table:table-cell>
              </table:table-row>
              <table:table-row table:style-name="row">
                <table:table-cell table:style-name="cell_frame_all" table:number-rows-spanned="1" table:number-columns-spanned="2">
                  <text:p text:style-name="table_al">Het opschorten en verdagen van een termijn waarbinnen op een bezwaarschrift tegen een besluit voor een individuele voorziening op basis van de Jeugdwet beslist dient te zijn</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Handhaving WZI, alle medewerkers, juridisch medewerker bezwaar en beroep WZI</text:p>
                </table:table-cell>
              </table:table-row>
              <table:table-row table:style-name="row">
                <table:table-cell table:style-name="cell_frame_all" table:number-rows-spanned="1" table:number-columns-spanned="2">
                  <text:p text:style-name="table_al">Het aangaan inclusief ondertekenen van een compromis naar aanleiding van een aanvraag of rechtsmiddelenprocedure van een in mandaat genomen besluit in het kader van de Jeugd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Handhaving WZI</text:p>
                  <text:p text:style-name="table_al"/>
                </table:table-cell>
              </table:table-row>
              <table:table-row table:style-name="row">
                <table:table-cell table:style-name="cell_frame_all" table:number-rows-spanned="1" table:number-columns-spanned="2">
                  <text:p text:style-name="table_al">Het besluiten om in bijzondere gevallen af te wijken van de WMO-Verordening Zoetermeer 2015 (hardheidsclausul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gecertificeerde Wmo-consulent</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Het afdoen en voeren van routinematige correspondentie met betrekking tot de WM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senior adviseur WMO, allround WMO consulent, gecertificeerde WMO consulent, medewerker WMO loket</text:p>
                </table:table-cell>
              </table:table-row>
              <table:table-row table:style-name="row">
                <table:table-cell table:style-name="cell_frame_all" table:number-rows-spanned="1" table:number-columns-spanned="1">
                  <text:p text:style-name="table_al">Het verstrekken van uittreksels uit de BRP aan rechtbanken in het kader van schuldhulpverlening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consulent schuldhulpverlening</text:p>
                </table:table-cell>
              </table:table-row>
              <table:table-row table:style-name="row">
                <table:table-cell table:style-name="cell_frame_all" table:number-rows-spanned="1" table:number-columns-spanned="1">
                  <text:p text:style-name="table_al">Het nemen van besluiten van de Verwijsindex</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anager </text:p>
                </table:table-cell>
              </table:table-row>
              <table:table-row table:style-name="row">
                <table:table-cell table:style-name="cell_frame_all" table:number-rows-spanned="1" table:number-columns-spanned="1">
                  <text:p text:style-name="table_al">Het benoemen van personen, werkzaam onder zijn verantwoordelijkheid, te benoemen tot toezichthouder ten behoeve van de naleving van het bepaalde bij of krachtens de Wmo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verstrekken en ondertekenen van legitimatiebewijzen aan de toezichthouders van de Werk Zorg &amp; Ink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goed- dan wel afkeuren van een zorgovereenkomst in het kader van het persoonsgebonden budget en de correspondentie over de zorgovereenkomst met de budgethouder en de Sociale Verzekeringsbank t.b.v. de Jeugdwet en de Wm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backoffice en administratie, administratief medewerker van het team WMO administratie (specialisme pgb) van Unit B van Werk, Zorg en Inkomen</text:p>
                </table:table-cell>
              </table:table-row>
              <table:table-row table:style-name="row">
                <table:table-cell table:style-name="cell_frame_all" table:number-rows-spanned="1" table:number-columns-spanned="1">
                  <text:p text:style-name="table_al">Het besluiten tot het indienen van een aanvraag voorbereiding verzoekschrift Zorgmachtiging Wet verplichte geestelijke gezondheidszor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
                    <text:span text:style-name="nadrukvet">Paragraaf 13 Afdeling Publiekspl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opdrachten tot het verrichten van feitelijke handelingen in de openbare ruimte</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besluiten op verzoeken tot inzage in een leerlingendossier en het versturen van de uitnodiging daarto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besluiten op aanvragen van vergoeding in kosten leerlingenvervoer alsmede invordering en restitutie van ouderbijdragen ter zak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verdagen van de termijn waarbinnen een besluit op een aanvraag om leerlingenvervoer moet worden 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in handen stellen van een bezwaarschrift aan de bevoegde commiss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urgerlijke Stand, specialist Basisregistratie Personen</text:p>
                </table:table-cell>
              </table:table-row>
              <table:table-row table:style-name="row">
                <table:table-cell table:style-name="cell_frame_all" table:number-rows-spanned="1" table:number-columns-spanned="1">
                  <text:p text:style-name="table_al">Het verdagen van de termijn waarbinnen burgemeester en wethouders op een bezwaarschrift dienen te beslis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urgerlijke Stand, specialist Basisregistratie Personen </text:p>
                </table:table-cell>
              </table:table-row>
              <table:table-row table:style-name="row">
                <table:table-cell table:style-name="cell_frame_all" table:number-rows-spanned="1" table:number-columns-spanned="1">
                  <text:p text:style-name="table_al">Het sluiten van vervoerscontracten met vervoerd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Opdracht verstrekken aan GGD voor het opstellen van een adv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leerlingenvervoer</text:p>
                </table:table-cell>
              </table:table-row>
              <table:table-row table:style-name="row">
                <table:table-cell table:style-name="cell_frame_all" table:number-rows-spanned="1" table:number-columns-spanned="1">
                  <text:p text:style-name="table_al">Het afdoen en voeren van routinematige correspondentie met betrekking tot leerlingenvervo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leerlingenvervoer</text:p>
                </table:table-cell>
              </table:table-row>
              <table:table-row table:style-name="row">
                <table:table-cell table:style-name="cell_frame_all" table:number-rows-spanned="1" table:number-columns-spanned="1">
                  <text:p text:style-name="table_al">Het uitoefenen van de bevoegdheid om in bewaring gegeven zaken te verkopen, over te dragen of te verniet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coördinerend medewerker, specialist Publieksplein documentenkamer</text:p>
                </table:table-cell>
              </table:table-row>
              <table:table-row table:style-name="row">
                <table:table-cell table:style-name="cell_frame_all" table:number-rows-spanned="1" table:number-columns-spanned="1">
                  <text:p text:style-name="table_al">Het oproepen van mensen en het opleggen van verplichtingen in verband met het bijhouden van de basisadministratieregistratie personen (Wet BRP)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cell_frame_all" table:number-rows-spanned="1" table:number-columns-spanned="1">
                  <text:p text:style-name="table_al">Het verstrekken van inlichtingen en van uittreksels uit de BRP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coördinerend medewerker</text:p>
                </table:table-cell>
              </table:table-row>
              <table:table-row table:style-name="row">
                <table:table-cell table:style-name="cell_frame_all" table:number-rows-spanned="1" table:number-columns-spanned="1">
                  <text:p text:style-name="table_al">Het verstrekken van uittreksels uit de BRP aan rechtbanken in het kader van schuldhulpverlening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functioneel beheerder (BRP)</text:p>
                </table:table-cell>
              </table:table-row>
              <table:table-row table:style-name="row">
                <table:table-cell table:style-name="cell_frame_all" table:number-rows-spanned="1" table:number-columns-spanned="1">
                  <text:p text:style-name="table_al">Het verlengen van de termijn voor aanpassing BRP-gegevens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cell_frame_all" table:number-rows-spanned="1" table:number-columns-spanned="1">
                  <text:p text:style-name="table_al">Het registreren van betrokkene als kiezer (Kie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projectleider verkiezingen, projectmedewerker verkiezingen</text:p>
                </table:table-cell>
              </table:table-row>
              <table:table-row table:style-name="row">
                <table:table-cell table:style-name="cell_frame_all" table:number-rows-spanned="1" table:number-columns-spanned="1">
                  <text:p text:style-name="table_al">Het indelen van de gemeente in stemdistricten (Kie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functioneel beheerder (BRP), projectleider verkiezingen, projectmedewerker verkiezingen</text:p>
                </table:table-cell>
              </table:table-row>
              <table:table-row table:style-name="row">
                <table:table-cell table:style-name="cell_frame_all" table:number-rows-spanned="1" table:number-columns-spanned="1">
                  <text:p text:style-name="table_al">Het benoemen van leden en plaatsvervangende leden van stembureaus (Kieswet)</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rojectleider verkiezingen, project medewerker verkiezingen</text:p>
                </table:table-cell>
              </table:table-row>
              <table:table-row table:style-name="row">
                <table:table-cell table:style-name="cell_frame_all" table:number-rows-spanned="1" table:number-columns-spanned="1">
                  <text:p text:style-name="table_al">De aanwijzing van stemlokalen (niet inbegrepen mobiele stembureaus) (Kie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rojectleider verkiezingen, project medewerker verkiezingen</text:p>
                </table:table-cell>
              </table:table-row>
              <table:table-row table:style-name="row">
                <table:table-cell table:style-name="cell_frame_all" table:number-rows-spanned="1" table:number-columns-spanned="1">
                  <text:p text:style-name="table_al">De verklaring dat een gemachtigde als kiezer is geregistreerd binnen het gebied waarvoor de verkiezing geldt (Kie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projectleider verkiezingen, projectmedewerker verkiezingen</text:p>
                </table:table-cell>
              </table:table-row>
              <table:table-row table:style-name="row">
                <table:table-cell table:style-name="cell_frame_all" table:number-rows-spanned="1" table:number-columns-spanned="1">
                  <text:p text:style-name="table_al">Het besluiten op aanvragen tot het verlenen van toestemming aan een kiezer om te stemmen in een stembureau naar keuze binnen het gebied van het orgaan waarvan de verkiezing wordt gehouden (kiezerspas)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specialist Burgerlijke Stand en Naturalisatie, uitvoerend medewerker Basisregistratie Personen, uitvoerend medewerker Publieksplein, specialist Publieksplein documentenkamer, specialist Burgerlijke Stand, specialist Basisregistratie Personen</text:p>
                </table:table-cell>
              </table:table-row>
              <table:table-row table:style-name="row">
                <table:table-cell table:style-name="cell_frame_all" table:number-rows-spanned="1" table:number-columns-spanned="1">
                  <text:p text:style-name="table_al">Het besluiten op aanvragen tot het verlenen van toestemming om bij volmacht te stemmen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specialist Burgerlijke Stand en Naturalisatie, uitvoerend medewerker Basisregistratie Personen, uitvoerend medewerker Publieksplein, specialist Publieksplein documentenkamer, specialist Burgerlijke Stand, specialist Basisregistratie Personen</text:p>
                </table:table-cell>
              </table:table-row>
              <table:table-row table:style-name="row">
                <table:table-cell table:style-name="cell_frame_all" table:number-rows-spanned="1" table:number-columns-spanned="1">
                  <text:p text:style-name="table_al">Het aanwijzen van een ambtenaar die de processen-verbaal naar de voorzitter van het hoofdstembureau, inclusief het door de burgemeester vastgesteld aantal stemmen (Kieswet) overbreng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rojectleider verkiezingen, projectmedewerker verkiezingen</text:p>
                </table:table-cell>
              </table:table-row>
              <table:table-row table:style-name="row">
                <table:table-cell table:style-name="cell_frame_all" table:number-rows-spanned="1" table:number-columns-spanned="1">
                  <text:p text:style-name="table_al">Aanwijzen medewerker (s) bij wie de kandidatenlijsten kunnen worden ingeleverd tussen 9 en 15 uur op de dag van de kandidaatstelling (Kie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rojectleider verkiezingen, projectmedewerker verkiezingen</text:p>
                </table:table-cell>
              </table:table-row>
              <table:table-row table:style-name="row">
                <table:table-cell table:style-name="cell_frame_all" table:number-rows-spanned="1" table:number-columns-spanned="1">
                  <text:p text:style-name="table_al">Het aanbrengen van verbeteringen in het proces-verbaal van de zitting van een stembureau inzake de afwikkeling van de verkiezingen als een fout is geconstateerd naar aanleiding van het opmaken van de opgave zoals bedoeld in artikel N11 van de Kieswet en de voorzitter (of diens plaatsvervanger) van het desbetreffende stembureau de fout niet zelf kan herstellen.</text:p>
                  <text:p text:style-name="table_al">De correctie moet duidelijk herkenbaar worden aangebracht op het proces-verbaal van het desbetreffende stembureau (in een andere kleur) en moet worden voorzien van een paraaf van de aangewezen functionarissen.</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rojectleider verkiezingen, allround medewerker functioneel beheer</text:p>
                </table:table-cell>
              </table:table-row>
              <table:table-row table:style-name="row">
                <table:table-cell table:style-name="cell_frame_all" table:number-rows-spanned="1" table:number-columns-spanned="1">
                  <text:p text:style-name="table_al">Vaststellen locaties voor het plaatsen van verkiezingsborden voor het plakken van verkiezingspost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rojectleider verkiezingen, projectmedewerker verkiezingen</text:p>
                </table:table-cell>
              </table:table-row>
              <table:table-row table:style-name="row">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coördinerend medewerker</text:p>
                </table:table-cell>
              </table:table-row>
              <table:table-row table:style-name="row">
                <table:table-cell table:style-name="cell_frame_all" table:number-rows-spanned="1" table:number-columns-spanned="1">
                  <text:p text:style-name="table_al">Het waarmerken van fotokopieën op verzoek van de aanvrag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coördinerend medewerker</text:p>
                </table:table-cell>
              </table:table-row>
              <table:table-row table:style-name="row">
                <table:table-cell table:style-name="cell_frame_all" table:number-rows-spanned="1" table:number-columns-spanned="1">
                  <text:p text:style-name="table_al">Het in ontvangst nemen en beslissen op optieverklaringen krachtens de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text:p>
                </table:table-cell>
              </table:table-row>
              <table:table-row table:style-name="row">
                <table:table-cell table:style-name="cell_frame_all" table:number-rows-spanned="1" table:number-columns-spanned="1">
                  <text:p text:style-name="table_al">Het opvragen van justitiële documentatie ten behoeve van naturalisatie en optie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uitvoerend medewerker Publieksplein, specialist Burgerlijke Stand en Naturalisatie, specialist Burgerlijke Stand, specialist Basisregistratie Personen</text:p>
                </table:table-cell>
              </table:table-row>
              <table:table-row table:style-name="row">
                <table:table-cell table:style-name="cell_frame_all" table:number-rows-spanned="1" table:number-columns-spanned="1">
                  <text:p text:style-name="table_al">Het opvragen van inlichtingen bij de politie (Rijkswet op het Nederlanderschap)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specialist Burgerlijke Stand en Naturalisatie, uitvoerend medewerker Basisregistratie Personen, uitvoerend medewerker Publieksplein, specialist Publieksplein documentenkamer, specialist Burgerlijke Stand, specialist Basisregistratie Personen</text:p>
                </table:table-cell>
              </table:table-row>
              <table:table-row table:style-name="row">
                <table:table-cell table:style-name="cell_frame_all" table:number-rows-spanned="1" table:number-columns-spanned="1">
                  <text:p text:style-name="table_al">Het uitbrengen van adviezen aan de minister van Justitie ter zake van naturalisatieverzoeken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urgerlijke Stand, medewerker Burgerlijke Stand en Naturalisatie, specialist Burgerlijke Stand en Naturalisatie</text:p>
                </table:table-cell>
              </table:table-row>
              <table:table-row table:style-name="row">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opgelegde taken en bevoegdheden, waaronder ook begrepen het nemen van beschikkingen m.b.t. de weigering van de afgifte en ongeldigheidsverklaring van rijbewijzen (Wegenverkeerswet en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coördinerend medewerker Publieksplein, uitvoerend medewerker Publieksplein, medewerker Burgerlijke Stand en Naturalisatie</text:p>
                </table:table-cell>
              </table:table-row>
              <table:table-row table:style-name="row">
                <table:table-cell table:style-name="cell_frame_all"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coördinerend medewerker Publieksplein, uitvoerend medewerker Publieksplein, medewerker Burgerlijke Stand en Naturalisatie</text:p>
                </table:table-cell>
              </table:table-row>
              <table:table-row table:style-name="row">
                <table:table-cell table:style-name="cell_frame_all" table:number-rows-spanned="1" table:number-columns-spanned="1">
                  <text:p text:style-name="table_al">Het in ontvangst nemen van aanvragen verklaringen omtrent gedrag (Wet op de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Publieksplein, medewerker Burgerlijke Stand en Naturalisatie, specialist Burgerlijke Stand en Naturalisatie, coördinerend medewerker</text:p>
                </table:table-cell>
              </table:table-row>
              <table:table-row table:style-name="row">
                <table:table-cell table:style-name="cell_frame_all" table:number-rows-spanned="1" table:number-columns-spanned="1">
                  <text:p text:style-name="table_al">Het afgeven van een verlof tot ontleding van een lijk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specialist Burgerlijke Stand en Naturalisatie, specialist Burgerlijke Stand</text:p>
                </table:table-cell>
              </table:table-row>
              <table:table-row table:style-name="row">
                <table:table-cell table:style-name="cell_frame_all" table:number-rows-spanned="1" table:number-columns-spanned="1">
                  <text:p text:style-name="table_al">Het verlenen van uitstel tot begraven of cremeren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specialist Burgerlijke Stand en Naturalisatie, specialist Burgerlijke Stand, specialist Publieksplein documentenkamer</text:p>
                </table:table-cell>
              </table:table-row>
              <table:table-row table:style-name="row">
                <table:table-cell table:style-name="cell_frame_all" table:number-rows-spanned="1" table:number-columns-spanned="1">
                  <text:p text:style-name="table_al">Het afgeven van een verlof tot laisser-passer voor lijken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specialist Burgerlijke Stand en Naturalisatie, specialist Burgerlijke Stand, specialist Publieksplein documentenkamer</text:p>
                </table:table-cell>
              </table:table-row>
              <table:table-row table:style-name="row">
                <table:table-cell table:style-name="cell_frame_all" table:number-rows-spanned="1" table:number-columns-spanned="1">
                  <text:p text:style-name="table_al">Het afgeven van een verlof tot begraven of cremeren binnen 36 uur na het overlijden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urgerlijke Stand, medewerker Burgerlijke Stand en Naturalisatie, specialist Burgerlijke Stand en Naturalisatie</text:p>
                </table:table-cell>
              </table:table-row>
              <table:table-row table:style-name="row">
                <table:table-cell table:style-name="cell_frame_all" table:number-rows-spanned="1" table:number-columns-spanned="1">
                  <text:p text:style-name="table_al">Het afdoen en voeren van routinematige correspondentie met betrekking tot Publieksplei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cell_frame_all" table:number-rows-spanned="1" table:number-columns-spanned="1">
                  <text:p text:style-name="table_al">Het voeren van correspondentie over het al dan niet verstrekken van gegevens uit de BRP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itvoerend medewerker Basisregistratie Personen, uitvoerend medewerker Publieksplein, specialist Burgerlijke Stand, specialist Basisregistratie Personen</text:p>
                </table:table-cell>
              </table:table-row>
              <table:table-row table:style-name="row">
                <table:table-cell table:style-name="cell_frame_all" table:number-rows-spanned="1" table:number-columns-spanned="1">
                  <text:p text:style-name="table_al">Het toekennen van een burgerservicenummer (BSN) en het in kennis stellen hiervan aan degene wie het nummer is toegekend (Wet BRP en Wab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cell_frame_all" table:number-rows-spanned="1" table:number-columns-spanned="1">
                  <text:p text:style-name="table_al">Het nemen van besluiten in verband met het benoemen van gelegenheidstrouwambtena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pecialist Burgerlijke Stand</text:p>
                </table:table-cell>
              </table:table-row>
              <table:table-row table:style-name="row">
                <table:table-cell table:style-name="cell_frame_all" table:number-rows-spanned="1" table:number-columns-spanned="1">
                  <text:p text:style-name="table_al">Het nemen van besluiten in verband met het benoemen van ambtenaren van de burgerlijke sta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pecialist Burgerlijke Stand</text:p>
                </table:table-cell>
              </table:table-row>
              <table:table-row table:style-name="row">
                <table:table-cell table:style-name="cell_frame_all" table:number-rows-spanned="1" table:number-columns-spanned="1">
                  <text:p text:style-name="table_al">Het nemen van besluiten in verband met het benoemen van buitengewoon ambtenaren van de burgerlijke sta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pecialist Burgerlijke Stand</text:p>
                  <text:p text:style-name="table_al">  </text:p>
                </table:table-cell>
              </table:table-row>
              <table:table-row table:style-name="row">
                <table:table-cell table:style-name="cell_frame_all" table:number-rows-spanned="1" table:number-columns-spanned="1">
                  <text:p text:style-name="table_al">Het nemen van besluiten over en het verwerken van verzoeken, aangiften en overige brondocumenten in de BRP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cell_frame_all" table:number-rows-spanned="1" table:number-columns-spanned="1">
                  <text:p text:style-name="table_al">Het op verzoek van een burger mededelen aan welke afnemers en derden hem betreffende gegevens zijn verstrekt (Wet BRP)</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functioneel beheerder (BRP)</text:p>
                </table:table-cell>
              </table:table-row>
              <table:table-row table:style-name="row">
                <table:table-cell table:style-name="cell_frame_all" table:number-rows-spanned="1" table:number-columns-spanned="1">
                  <text:p text:style-name="table_al">Het kiezen van een briefadres indien het inschrijven op een woonadres om veiligheidsredenen naar oordeel van de burgemeester niet wenselijk is (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opmaken van een rapport van overtreding (artikel 5:48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itvoerend medewerker Basisregistratie Personen, specialist Burgerlijke Stand, specialist Basisregistratie Personen</text:p>
                </table:table-cell>
              </table:table-row>
              <table:table-row table:style-name="row">
                <table:table-cell table:style-name="cell_frame_all" table:number-rows-spanned="1" table:number-columns-spanned="1">
                  <text:p text:style-name="table_al">Aanwijzen van een rechtspersoon die zijn zetel in Nederland heeft om als briefadresgever binnen de gemeente op te tre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urgerlijke Stand, specialist Basisregistratie Personen</text:p>
                </table:table-cell>
              </table:table-row>
              <table:table-row table:style-name="row">
                <table:table-cell table:style-name="cell_frame_all" table:number-rows-spanned="1" table:number-columns-spanned="1">
                  <text:p text:style-name="table_al">Aanwijzen van in de gemeente gevestigde instelling op het terrein van maatschappelijke opvang waarvoor degene die er zijn woonadres heeft briefadres kan kiez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urgerlijke Stand, specialist Basisregistratie Personen</text:p>
                </table:table-cell>
              </table:table-row>
              <table:table-row table:style-name="row">
                <table:table-cell table:style-name="cell_frame_all" table:number-rows-spanned="1" table:number-columns-spanned="1">
                  <text:p text:style-name="table_al">Het opleggen van een bestuurlijke boete i.v.m. overtreding van de Wet BRP tot een maximaal bedrag van € 32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itvoerend medewerker Basisregistratie Personen, uitvoerend medewerker Publieksplein, specialist Burgerlijke Stand, specialist Basisregistratie Personen</text:p>
                </table:table-cell>
              </table:table-row>
              <table:table-row table:style-name="row">
                <table:table-cell table:style-name="cell_frame_all" table:number-rows-spanned="1" table:number-columns-spanned="1">
                  <text:p text:style-name="table_al">Beheer van de basisregistratie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opstellen van de ‘ambtelijke verklaringen’ waaronde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egevensbeheerder</text:p>
                </table:table-cell>
              </table:table-row>
              <table:table-row table:style-name="row">
                <table:table-cell table:style-name="cell_frame_all"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egevensbeheerder</text:p>
                </table:table-cell>
              </table:table-row>
              <table:table-row table:style-name="row">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egevensbeheerder</text:p>
                </table:table-cell>
              </table:table-row>
              <table:table-row table:style-name="row">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gegevensbeheer en verwerking</text:p>
                </table:table-cell>
              </table:table-row>
              <table:table-row table:style-name="row">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gegevensbeheerder</text:p>
                </table:table-cell>
              </table:table-row>
              <table:table-row table:style-name="row">
                <table:table-cell table:style-name="cell_frame_all" table:number-rows-spanned="1" table:number-columns-spanned="1">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egevensbeheerder, specialist BAG, medewerker gegevensbeheer en verwerking</text:p>
                </table:table-cell>
              </table:table-row>
              <table:table-row table:style-name="row">
                <table:table-cell table:style-name="cell_frame_all" table:number-rows-spanned="1" table:number-columns-spanned="1">
                  <text:p text:style-name="table_al">Het verwerken van kadastrale mutaties in de registratie zoals bedoeld in de Wet kenbaarheid publiekrechtelijke beperkingen op onroerende 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medewerker gegevensbeheer</text:p>
                </table:table-cell>
              </table:table-row>
              <table:table-row table:style-name="row">
                <table:table-cell table:style-name="cell_frame_all" table:number-rows-spanned="1" table:number-columns-spanned="1">
                  <text:p text:style-name="table_al">Het verstrekken van berichten aan de landelijke voorziening zoals bedoeld in de Wet kenbaarheid publiekrechtelijke beperkingen op onroerende 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medewerker gegevensbeheer</text:p>
                </table:table-cell>
              </table:table-row>
              <table:table-row table:style-name="row">
                <table:table-cell table:style-name="cell_frame_all" table:number-rows-spanned="1" table:number-columns-spanned="1">
                  <text:p text:style-name="table_al">Het bepalen en vaststellen van nummeraanduidingen (ligplaatsen, standplaatsen en verblijfsobjec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bepalen van de afbakening van panden, verblijfsobjecten, ligplaatsen en standplaat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toepassen van de hardheidsclausule inzake gemeentelijke belastingen (AW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besluiten op aanvragen van kwijtschelding administratieve boete inzake gemeentelijke belastingen (AW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instellen van beroep in cassatie en voeren van verweer bij de Hoge Raad betreffende gemeentelijke belastingen en WOZ-beschikkingen (AW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 juridisch beleidsmedewerker</text:p>
                </table:table-cell>
              </table:table-row>
              <table:table-row table:style-name="row">
                <table:table-cell table:style-name="cell_frame_all" table:number-rows-spanned="1" table:number-columns-spanned="1">
                  <text:p text:style-name="table_al">Het oninbaar verklaren van gemeentelijke belast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oördinerend medewerker belastingen</text:p>
                </table:table-cell>
              </table:table-row>
              <table:table-row table:style-name="row">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WOZ</text:p>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WOZ</text:p>
                </table:table-cell>
              </table:table-row>
              <table:table-row table:style-name="row">
                <table:table-cell table:style-name="cell_frame_all" table:number-rows-spanned="1" table:number-columns-spanned="1">
                  <text:p text:style-name="table_al">Het afdoen, voeren en ondertekenen van routinematige correspondentie met betrekking tot belast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WOZ</text:p>
                </table:table-cell>
              </table:table-row>
              <table:table-row table:style-name="row">
                <table:table-cell table:style-name="cell_frame_all" table:number-rows-spanned="1" table:number-columns-spanned="1">
                  <text:p text:style-name="table_al">
                    <text:span text:style-name="nadrukvet">Paragraaf 14 Afdeling Vrije Tij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vigerend voorlichtings- en/ of samenspraakbeleid door middel van:</text:p>
                  <text:list text:style-name="id1-3-2-4-5-1-9-83-1-2">
                    <text:list-item text:style-override="id1-3-2-4-5-1-9-83-1-2-1">
                      <text:number>d.</text:number>
                      <text:p text:style-name="table_al">het vervaardigen en het distribueren van voorlichtingsmiddelen;</text:p>
                    </text:list-item>
                    <text:list-item text:style-override="id1-3-2-4-5-1-9-83-1-2-2">
                      <text:number>e.</text:number>
                      <text:p text:style-name="table_al">het organiseren van voorlichtings- en samenspraak bijeenkomsten, burgerbijeenkomsten, tentoonstellingen en andere bijeenkomsten zoals evenementen;</text:p>
                    </text:list-item>
                    <text:list-item text:style-override="id1-3-2-4-5-1-9-83-1-2-3">
                      <text:number>f.</text:number>
                      <text:p text:style-name="table_al">het op verzoek zowel mondeling als schriftelijk verstrekken van feitelijke gegevens</text:p>
                    </text:list-item>
                  </text:list>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Kwartiermaker VT, programmamanager VT </text:p>
                </table:table-cell>
              </table:table-row>
              <table:table-row table:style-name="row">
                <table:table-cell table:style-name="cell_frame_all" table:number-rows-spanned="1" table:number-columns-spanned="1">
                  <text:p text:style-name="table_al">Het (jaarlijks) doorgeven van wettelijk verplichte registraties betreffende de veestapel bij het Ministerie van Economische 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Kwartiermaker VT, programmamanager VT</text:p>
                </table:table-cell>
              </table:table-row>
              <table:table-row table:style-name="row">
                <table:table-cell table:style-name="cell_frame_all" table:number-rows-spanned="1" table:number-columns-spanned="1">
                  <text:p text:style-name="table_al">Het in het kader van verleende gemeentegaranties verlenen van goedkeuring van besluiten van instellingen tot: </text:p>
                  <text:p text:style-name="table_al"/>
                  <text:list text:style-name="id1-3-2-4-5-1-9-85-1-3">
                    <text:list-item text:style-override="id1-3-2-4-5-1-9-85-1-3-1">
                      <text:number>-</text:number>
                      <text:p text:style-name="table_al">vervreemden of bezwaren van bezittingen; </text:p>
                    </text:list-item>
                    <text:list-item text:style-override="id1-3-2-4-5-1-9-85-1-3-2">
                      <text:number>-</text:number>
                      <text:p text:style-name="table_al">aangaan van geldleningen;</text:p>
                    </text:list-item>
                    <text:list-item text:style-override="id1-3-2-4-5-1-9-85-1-3-3">
                      <text:number>-</text:number>
                      <text:p text:style-name="table_al">wijziging van de statuten;</text:p>
                    </text:list-item>
                    <text:list-item text:style-override="id1-3-2-4-5-1-9-85-1-3-4">
                      <text:number>-</text:number>
                      <text:p text:style-name="table_al">ontbinding van de instelling;</text:p>
                    </text:list-item>
                    <text:list-item text:style-override="id1-3-2-4-5-1-9-85-1-3-5">
                      <text:number>-</text:number>
                      <text:p text:style-name="table_al">voeren van rechtsgedingen;</text:p>
                    </text:list-item>
                    <text:list-item text:style-override="id1-3-2-4-5-1-9-85-1-3-6">
                      <text:number>-</text:number>
                      <text:p text:style-name="table_al">aangaan van dadingen en het onderwerpen van geschillen aan scheidslieden</text:p>
                    </text:list-item>
                  </text:list>
                </table:table-cell>
                <table:table-cell table:style-name="cell_frame_all" table:number-rows-spanned="1" table:number-columns-spanned="1">
                  <text:p text:style-name="table_al">B &amp; W</text:p>
                  <text:p text:style-name="table_al">Burgemeester</text:p>
                  <text:p text:style-name="table_al"/>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Kwartiermaker VT, programmamanager VT</text:p>
                </table:table-cell>
              </table:table-row>
              <table:table-row table:style-name="row">
                <table:table-cell table:style-name="cell_frame_all" table:number-rows-spanned="1" table:number-columns-spanned="1">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Kwartiermaker VT, programmamanager VT</text:p>
                </table:table-cell>
              </table:table-row>
              <table:table-row table:style-name="row">
                <table:table-cell table:style-name="cell_frame_all" table:number-rows-spanned="1" table:number-columns-spanned="1">
                  <text:p text:style-name="table_al">Het sturen van ontvangstbevestig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Kwartiermaker VT, programmamanager VT</text:p>
                </table:table-cell>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Kwartiermaker VT, programmamanager VT</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903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3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3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DCTERMS.alternative">Ondermandaatbesluit 2019 </meta:user-defined>
    <dc:language>nl</dc:language>
    <meta:user-defined meta:name="OVERHEID.Gemeente/DC.spatial">Zoetermeer</meta:user-defined>
    <meta:user-defined meta:name="DC.title">Besluit van het college van burgemeester en wethouders en de burgemeester van de gemeente Zoetermeer houdende regels omtrent ondermandaat (Ondermandaatbesluit 2019)</meta:user-defined>
    <meta:user-defined meta:name="DCTERMS.W3CDTF/DCTERMS.available">2019-12-30</meta:user-defined>
    <meta:user-defined meta:name="OVERHEIDop.externeBijlage">Bijlage bij het Ondermandaatbesluit 2019|exb-2019-63172</meta:user-defined>
    <meta:user-defined meta:name="DCTERMS.W3CDTF/OVERHEIDop.jaargang">2019</meta:user-defined>
    <meta:user-defined meta:name="OVERHEIDop.publicationIssue">319039</meta:user-defined>
    <meta:user-defined meta:name="OVERHEIDop.betreftRegeling">CVDR627516_2</meta:user-defined>
    <meta:user-defined meta:name="OVERHEIDop.GmbID/DC.identifier">gmb-2019-319039</meta:user-defined>
    <meta:user-defined meta:name="xs:date/OVERHEIDop.startdatum">2020-01-01</meta:user-defined>
    <meta:user-defined meta:name="OVERHEIDop.versieInformatie"/>
  </office:meta>
</office:document-meta>
</file>