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5">
      <text:list-level-style-bullet text:bullet-char="•" text:level="1">
        <style:list-level-properties text:min-label-width="10mm"/>
      </text:list-level-style-bullet>
    </text:list-style>
    <text:list-style style:name="id1-3-2-1-1-10-2-3-6">
      <text:list-level-style-bullet text:bullet-char="•" text:level="1">
        <style:list-level-properties text:min-label-width="10mm"/>
      </text:list-level-style-bullet>
    </text:list-style>
    <text:list-style style:name="id1-3-2-1-1-10-2-3-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4-1-1">
      <style:table-column-properties style:rel-column-width="22*"/>
    </style:style>
    <style:style style:family="table-column" style:parent-style-name="colspec" style:name="id1-3-2-2-5-3-4-1-2">
      <style:table-column-properties style:rel-column-width="73*"/>
    </style: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bullet style:num-suffix=""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3-1">
      <text:list-level-style-bullet text:bullet-char="•" text:level="1">
        <style:list-level-properties text:min-label-width="10mm"/>
      </text:list-level-style-bullet>
    </text:list-style>
    <text:list-style style:name="id1-3-2-2-5-4-4-4-3-2">
      <text:list-level-style-bullet text:bullet-char="•" text:level="1">
        <style:list-level-properties text:min-label-width="10mm"/>
      </text:list-level-style-bullet>
    </text:list-style>
    <text:list-style style:name="id1-3-2-2-5-4-4-4-3-3">
      <text:list-level-style-bullet text:bullet-char="•" text:level="1">
        <style:list-level-properties text:min-label-width="10mm"/>
      </text:list-level-style-bullet>
    </text:list-style>
    <text:list-style style:name="id1-3-2-2-5-4-4-4-3-4">
      <text:list-level-style-bullet text:bullet-char="•" text:level="1">
        <style:list-level-properties text:min-label-width="10mm"/>
      </text:list-level-style-bullet>
    </text:list-style>
    <text:list-style style:name="id1-3-2-2-5-4-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
      <text:list-level-style-bullet style:num-suffix="" text:bullet-char="​" text:level="1">
        <style:list-level-properties text:min-label-width="10mm"/>
      </text:list-level-style-bullet>
    </text:list-style>
    <text:list-style style:name="id1-3-2-2-5-4-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
      <text:list-level-style-bullet style:num-suffix="" text:bullet-char="​" text:level="1">
        <style:list-level-properties text:min-label-width="10mm"/>
      </text:list-level-style-bullet>
    </text:list-style>
    <text:list-style style:name="id1-3-2-2-5-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7">
      <text:list-level-style-bullet style:num-suffix="" text:bullet-char="​" text:level="1">
        <style:list-level-properties text:min-label-width="10mm"/>
      </text:list-level-style-bullet>
    </text:list-style>
    <text:list-style style:name="id1-3-2-2-5-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9">
      <text:list-level-style-bullet style:num-suffix="" text:bullet-char="​" text:level="1">
        <style:list-level-properties text:min-label-width="10mm"/>
      </text:list-level-style-bullet>
    </text:list-style>
    <style:style style:family="table-column" style:parent-style-name="colspec" style:name="id1-3-2-4-33-1-1">
      <style:table-column-properties style:rel-column-width="11*"/>
    </style:style>
    <style:style style:family="table-column" style:parent-style-name="colspec" style:name="id1-3-2-4-33-1-2">
      <style:table-column-properties style:rel-column-width="11*"/>
    </style:style>
    <style:style style:family="table-column" style:parent-style-name="colspec" style:name="id1-3-2-4-33-1-3">
      <style:table-column-properties style:rel-column-width="62*"/>
    </style:style>
    <style:style style:family="table-column" style:parent-style-name="colspec" style:name="id1-3-2-4-81-1-1">
      <style:table-column-properties style:rel-column-width="47*"/>
    </style:style>
    <style:style style:family="table-column" style:parent-style-name="colspec" style:name="id1-3-2-4-81-1-2">
      <style:table-column-properties style:rel-column-width="14*"/>
    </style:style>
    <style:style style:family="table-column" style:parent-style-name="colspec" style:name="id1-3-2-4-81-1-3">
      <style:table-column-properties style:rel-column-width="15*"/>
    </style:style>
    <style:style style:family="table-column" style:parent-style-name="colspec" style:name="id1-3-2-4-81-1-4">
      <style:table-column-properties style:rel-column-width="16*"/>
    </style:style>
    <text:list-style style:name="id1-3-2-4-8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rel-column-width="36*"/>
    </style:style>
    <style:style style:family="table-column" style:parent-style-name="colspec" style:name="id1-3-2-5-2-1-2">
      <style:table-column-properties style:rel-column-width="61*"/>
    </style:style>
    <style:style style:family="table-column" style:parent-style-name="colspec" style:name="id1-3-2-6-3-1-1">
      <style:table-column-properties style:rel-column-width="8*"/>
    </style:style>
    <style:style style:family="table-column" style:parent-style-name="colspec" style:name="id1-3-2-6-3-1-2">
      <style:table-column-properties style:rel-column-width="42*"/>
    </style:style>
    <style:style style:family="table-column" style:parent-style-name="colspec" style:name="id1-3-2-6-3-1-3">
      <style:table-column-properties style:rel-column-width="44*"/>
    </style:style>
  </office:automatic-styles>
  <office:body>
    <office:text>
      <text:p text:style-name="new_page_staatscourant"/>
      <text:p text:style-name="single-kop-titel">Treasurystatuut Gemeente Dronten 2020</text:p>
      <text:section text:name="regeling_id1-3-2" text:style-name="regeling">
        <text:section text:name="aanhef_id1-3-2-1" text:style-name="aanhef">
          <text:section text:name="preambule_id1-3-2-1-1" text:style-name="preambule">
            <text:p text:style-name="al">Inleiding</text:p>
            <text:p text:style-name="al">Het treasurystatuut vormt het kader voor de uitvoering van het treasurybeleid. </text:p>
            <text:p text:style-name="al">Het treasurybeleid ondersteunt het financiële beleid, de uitvoering van de publieke taken en biedt waarborgen voor de financiële continuïteit van de gemeente op korte en lange termijn. </text:p>
            <text:p text:style-name="al">Dit treasurystatuut vervangt het financieringsstatuut 2009 B08.001566.</text:p>
            <text:p text:style-name="al"/>
            <text:p text:style-name="al">Naast de wettelijke kaders stelt de gemeente Dronten in gevolge de Financiële verordening de volgende aanvullende regels:</text:p>
            <text:list text:style-name="id1-3-2-1-1-7">
              <text:list-item text:style-override="id1-3-2-1-1-7-1">
                <text:number>•</text:number>
                <text:p text:style-name="al">Het college stelt conform de Financiële verordening regels op ter uitvoering van het treasurystatuut met betrekking tot:</text:p>
                <text:list text:style-name="id1-3-2-1-1-7-1-3">
                  <text:list-item text:style-override="id1-3-2-1-1-7-1-3-1">
                    <text:number>•</text:number>
                    <text:p text:style-name="al">taken en bevoegdheden; </text:p>
                  </text:list-item>
                  <text:list-item text:style-override="id1-3-2-1-1-7-1-3-2">
                    <text:number>•</text:number>
                    <text:p text:style-name="al">rantwoordelijkheden en verantwoordingsrelaties;</text:p>
                  </text:list-item>
                  <text:list-item text:style-override="id1-3-2-1-1-7-1-3-3">
                    <text:number>•</text:number>
                    <text:p text:style-name="al">de bijbehorende informatievoorziening.</text:p>
                  </text:list-item>
                </text:list>
              </text:list-item>
            </text:list>
            <text:p text:style-name="al"/>
            <text:p text:style-name="al">Het college zendt het treasurystatuut ter vaststelling door aan de raad</text:p>
            <text:list text:style-name="id1-3-2-1-1-10">
              <text:list-item text:style-override="id1-3-2-1-1-10-1">
                <text:number>•</text:number>
                <text:p text:style-name="al">Het college neemt in een besluit Treasurystatuut de regels op, die worden gehanteerd voor het dagelijkse geldstromenverkeer en het liquiditeitsrisico, renterisico, kredietrisico en het relatiebeheer, de administratieve organisatie en de interne controle van de financieringsfunctie.</text:p>
              </text:list-item>
              <text:list-item text:style-override="id1-3-2-1-1-10-2">
                <text:number>•</text:number>
                <text:p text:style-name="al">Bij de begroting en de jaarstukken doet het college in de paragraaf financiering verslag van :</text:p>
                <text:list text:style-name="id1-3-2-1-1-10-2-3">
                  <text:list-item text:style-override="id1-3-2-1-1-10-2-3-1">
                    <text:number>•</text:number>
                    <text:p text:style-name="al">de kasgeldlimiet;</text:p>
                  </text:list-item>
                  <text:list-item text:style-override="id1-3-2-1-1-10-2-3-2">
                    <text:number>•</text:number>
                    <text:p text:style-name="al">de renterisiconorm;</text:p>
                  </text:list-item>
                  <text:list-item text:style-override="id1-3-2-1-1-10-2-3-3">
                    <text:number>•</text:number>
                    <text:p text:style-name="al">de omvang en samenstelling van het vreemd vermogen;</text:p>
                  </text:list-item>
                  <text:list-item text:style-override="id1-3-2-1-1-10-2-3-4">
                    <text:number>•</text:number>
                    <text:p text:style-name="al">de omvang en samenstelling van de uitzettingen;</text:p>
                  </text:list-item>
                  <text:list-item text:style-override="id1-3-2-1-1-10-2-3-5">
                    <text:number>•</text:number>
                    <text:p text:style-name="al">de liquiditeitsplanning- en positie;</text:p>
                  </text:list-item>
                  <text:list-item text:style-override="id1-3-2-1-1-10-2-3-6">
                    <text:number>•</text:number>
                    <text:p text:style-name="al">de rentevisie;</text:p>
                  </text:list-item>
                  <text:list-item text:style-override="id1-3-2-1-1-10-2-3-7">
                    <text:number>•</text:number>
                    <text:p text:style-name="al">de rentekosten en opbrengsten, verbonden aan de financieringsfunctie.</text:p>
                  </text:list-item>
                </text:list>
              </text:list-item>
            </text:list>
            <text:p text:style-name="al"/>
            <text:p text:style-name="al">De specifieke beleidsvoornemens respectievelijk de uitvoering van het beleid op het gebied van treasury worden besproken in de financieringsparagraaf van de begroting en de jaarstukken</text:p>
            <text:p text:style-name="al">In de opstelling van het statuut is naast de financiële verordening 2020 rekening gehouden met:</text:p>
            <text:list text:style-name="id1-3-2-1-1-14">
              <text:list-item text:style-override="id1-3-2-1-1-14-1">
                <text:number>•</text:number>
                <text:p text:style-name="al">De regeling uitvoering derivaten decentrale overheden (RUDDO);</text:p>
              </text:list-item>
              <text:list-item text:style-override="id1-3-2-1-1-14-2">
                <text:number>•</text:number>
                <text:p text:style-name="al">De wet financiering decentrale overheden (Wet Fido);</text:p>
              </text:list-item>
              <text:list-item text:style-override="id1-3-2-1-1-14-3">
                <text:number>•</text:number>
                <text:p text:style-name="al">Het besluit leningsvoorwaarden decentrale overheden;</text:p>
              </text:list-item>
              <text:list-item text:style-override="id1-3-2-1-1-14-4">
                <text:number>•</text:number>
                <text:p text:style-name="al">De regeling schatkistbankieren;</text:p>
              </text:list-item>
              <text:list-item text:style-override="id1-3-2-1-1-14-5">
                <text:number>•</text:number>
                <text:p text:style-name="al">De uitvoeringsregeling financiering decentrale overheden;</text:p>
              </text:list-item>
              <text:list-item text:style-override="id1-3-2-1-1-14-6">
                <text:number>•</text:number>
                <text:p text:style-name="al">Het besluit Begroting en Verantwoording Provincies en Gemeenten (BBV).</text:p>
              </text:list-item>
            </text:list>
            <text:p text:style-name="al"/>
            <text:p text:style-name="al">Het treasurystatuut begint met het formuleren van de doelstellingen van de treasuryfunctie. </text:p>
            <text:p text:style-name="al"/>
            <text:p text:style-name="al">Deze doelstellingen worden vervolgens geconcretiseerd in de deelgebieden risicobeheer, financiering en kasbeheer. </text:p>
            <text:p text:style-name="al"/>
            <text:p text:style-name="al">Daarna komt de administratieve organisatie en interne controle aan de orde. Het accent ligt daarbij op de eenduidigheid van taken, verantwoordelijkheden en bevoegdheden.</text:p>
            <text:p text:style-name="al"/>
            <text:p text:style-name="al">Tot slot worden de uitgangspunten voor de informatievoorziening vastgelegd, waardoor het gehele proces beheersbaar en meetbaar is.</text:p>
            <text:p text:style-name="al"/>
            <text:p text:style-name="al">In bijlage 1 worden de nadere toelichtingen gegeven</text:p>
            <text:p text:style-name="al">Het begrippenkader is in bijlage 2 opgenomen</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1</text:span> DOELSTELLING</text:p>
            <text:section text:name="artikel_id1-3-2-2-1-2" text:style-name="artikel">
              <text:p text:style-name="artikel_kop_titel"><text:span text:style-name="artikel_kop_label">Artikel</text:span> <text:span text:style-name="artikel_kop_nr">1</text:span> Doelstellingen van de treasuryfunctie</text:p>
              <text:p text:style-name="al">De treasuryfunctie van de gemeente Dronten heeft als doel:</text:p>
              <text:list text:style-name="id1-3-2-2-1-2-3">
                <text:list-item text:style-override="id1-3-2-2-1-2-3-1">
                  <text:number>1.</text:number>
                  <text:p text:style-name="al">Het aantrekken van voldoende financiële middelen voor investeringen en het uitzetten van overtollige gelden om de programma’s binnen de door de raad vastgestelde kaders van de begroting te kunnen uitvoeren;</text:p>
                </text:list-item>
                <text:list-item text:style-override="id1-3-2-2-1-2-3-2">
                  <text:number>2.</text:number>
                  <text:p text:style-name="al">Het beheersen van de risico’s verbonden aan de financieringsfunctie zoals rente, koers, krediet - en liquiditeitsrisico’s;</text:p>
                </text:list-item>
                <text:list-item text:style-override="id1-3-2-2-1-2-3-3">
                  <text:number>3.</text:number>
                  <text:p text:style-name="al">Het verzekeren van duurzame toegang tot financiële markten tegen acceptabele condities (gemeentefinanciering);</text:p>
                </text:list-item>
                <text:list-item text:style-override="id1-3-2-2-1-2-3-4">
                  <text:number>4.</text:number>
                  <text:p text:style-name="al">Het optimaliseren van de renteresultaten binnen de kaders van de Wet fido respectievelijk de limieten en richtlijnen van dit statuut (gemeentefinanciering);</text:p>
                </text:list-item>
                <text:list-item text:style-override="id1-3-2-2-1-2-3-5">
                  <text:number>5.</text:number>
                  <text:p text:style-name="al">Het minimaliseren van de interne verwerkingskosten en externe kosten bij het beheren van de geldstromen en financiële posities (kasbeheer);</text:p>
                </text:list-item>
                <text:list-item text:style-override="id1-3-2-2-1-2-3-6">
                  <text:number>6.</text:number>
                  <text:p text:style-name="al">Het genereren van informatie ter ondersteuning van het te voeren treasury-beleid en de af te leggen verantwoording over het gevoerde beleid (AO/IC en informatievoorziening).</text:p>
                </text:list-item>
              </text:list>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Artikel</text:span> <text:span text:style-name="artikel_kop_nr">2.1</text:span> Uitgangspunten risicobeheer</text:p>
              <text:p text:style-name="al">Voor risicobeheer gelden de volgende algemene uitgangspunten:</text:p>
              <text:list text:style-name="id1-3-2-2-2-2-3">
                <text:list-item text:style-override="id1-3-2-2-2-2-3-1">
                  <text:number>1.</text:number>
                  <text:p text:style-name="al">Verstrekken van leningen en garanties en het aangaan van financiële participaties worden uitsluitend aangegaan uit hoofde van de publieke taak. Daarbij bedingt het college indien mogelijk zekerheden. Het college motiveert in zijn besluit het openbaar belang van dergelijke uitzettingen van middelen, verstrekkingen van garanties en financiële participaties;</text:p>
                </text:list-item>
                <text:list-item text:style-override="id1-3-2-2-2-2-3-2">
                  <text:number>2.</text:number>
                  <text:p text:style-name="al">De gemeente mag leningen of garanties uitsluitend verstrekken aan door het College goedgekeurde derde partijen, waarbij vooraf informatie wordt ingewonnen bij de Treasurer over de financiële positie en de kredietwaardigheid van de betreffende partij. Hierbij wordt verwezen naar de regeling garantstelling en verstrekking van geldleningen.;</text:p>
                </text:list-item>
                <text:list-item text:style-override="id1-3-2-2-2-2-3-3">
                  <text:number>3.</text:number>
                  <text:p text:style-name="al">Financieringsmiddelen worden uitsluitend aangetrokken in euro’s;</text:p>
                </text:list-item>
                <text:list-item text:style-override="id1-3-2-2-2-2-3-4">
                  <text:number>4.</text:number>
                  <text:p text:style-name="al">Financiering met externe financieringsmiddelen wordt zoveel mogelijk beperkt door primair de beschikbare interne liquiditeiten te gebruiken;</text:p>
                </text:list-item>
                <text:list-item text:style-override="id1-3-2-2-2-2-3-5">
                  <text:number>5.</text:number>
                  <text:p text:style-name="al">Overschotten worden gebruikt voor interne financiering;</text:p>
                </text:list-item>
                <text:list-item text:style-override="id1-3-2-2-2-2-3-6">
                  <text:number>6.</text:number>
                  <text:p text:style-name="al">Financiële instellingen (kredietinstellingen, beleggingsinstellingen, effecteninstellingen, verzekeraars en pensioenfondsen) dienen onder Nederlands of anderszins EER-toezicht te vallen, zoals De Nederlandsche Bank en de Verzekeringskamer. Tussenpersonen dienen geregistreerd te staan bij de Autoriteit financiële Markten (AFM);</text:p>
                </text:list-item>
                <text:list-item text:style-override="id1-3-2-2-2-2-3-7">
                  <text:number>7.</text:number>
                  <text:p text:style-name="al">Het beleid betreffende financiering is gericht op spreiding van toekomstige renterisico’s. Hierdoor wordt voorkomen dat een ongewenst budgettaire belasting kan ontstaan in een jaar waarin voor een substantieel deel van de leningenportefeuille hoog rentende leningen c.q. lening-conversies moeten worden gesloten;</text:p>
                </text:list-item>
                <text:list-item text:style-override="id1-3-2-2-2-2-3-8">
                  <text:number>8.</text:number>
                  <text:p text:style-name="al">Het uitzetten van geldmiddelen in de vorm van deelnemingen in rechtspersonen, maatschappen en verenigingen, zoals opgenomen in artikel 160 lid 2 van de Gemeentewet, is alleen toegestaan op basis van een besluit van het college van Burgemeester en wethouders van de gemeente Dronten. De gemeente vraagt offertes op bij minimaal 3 instellingen, alvorens langlopende financieringsmiddelen worden aangetrokken. Dit is van toepassing op kortlopende financieringsmiddelen welke langer zijn dan een maand. Deze offertes worden door de gemeente schriftelijk vastgelegd.</text:p>
                </text:list-item>
              </text:list>
            </text:section>
            <text:section text:name="artikel_id1-3-2-2-2-3" text:style-name="artikel">
              <text:p text:style-name="artikel_kop_titel"><text:span text:style-name="artikel_kop_label">Artikel</text:span> <text:span text:style-name="artikel_kop_nr">2.2</text:span> Renterisicobeheer</text:p>
              <text:p text:style-name="al">De gemeente Dronten voert het renterisicobeheer als volgt uit:</text:p>
              <text:list text:style-name="id1-3-2-2-2-3-3">
                <text:list-item text:style-override="id1-3-2-2-2-3-3-1">
                  <text:number>1.</text:number>
                  <text:p text:style-name="al">De wettelijke kasgeldlimiet wordt niet overschreden conform de Wet fido, tenzij de toezichthouder op aanvraag ontheffing heeft verleend;</text:p>
                </text:list-item>
                <text:list-item text:style-override="id1-3-2-2-2-3-3-2">
                  <text:number/>
                  <text:p text:style-name="al">Indien de gemeente voor de tweede achtereenvolgende kwartaal de kasgeldlimiet overschrijdt, stelt het college daarvan de raad op de hoogte; </text:p>
                </text:list-item>
                <text:list-item text:style-override="id1-3-2-2-2-3-3-3">
                  <text:number/>
                  <text:p text:style-name="al">Indien de gemeente voor de derde achtereenvolgende kwartaal de kasgeldlimiet overschrijdt, stelt het college daarvan de raad op de hoogte en legt ter goedkeuring een plan voor om binnen de kasgeldlimiet te blijven aan de toezichthouder;</text:p>
                </text:list-item>
                <text:list-item text:style-override="id1-3-2-2-2-3-3-4">
                  <text:number>2.</text:number>
                  <text:p text:style-name="al">De renterisiconorm wordt niet overschreden conform de Wet Fido, tenzij de toezichthouder op aanvraag ontheffing heeft verleend;</text:p>
                </text:list-item>
                <text:list-item text:style-override="id1-3-2-2-2-3-3-5">
                  <text:number>3.</text:number>
                  <text:p text:style-name="al">Nieuwe leningen/uitzettingen/vervroegde aflossingen op bestaande leningen worden afgestemd op de bestaande financiële positie van de gemeente Dronten en de liquiditeitenplanning;</text:p>
                </text:list-item>
                <text:list-item text:style-override="id1-3-2-2-2-3-3-6">
                  <text:number>4.</text:number>
                  <text:p text:style-name="al">De rentetypische looptijd en het renteniveau van de betreffende lening/uitzetting wordt zo veel mogelijk afgestemd op de actuele rentestand en rentevisie;</text:p>
                </text:list-item>
                <text:list-item text:style-override="id1-3-2-2-2-3-3-7">
                  <text:number>5.</text:number>
                  <text:p text:style-name="al">Binnen de kaders gesteld onder lid 3 en lid 4, streeft de gemeente naar spreiding in de rentetypische looptijden van leningen en uitzettingen;</text:p>
                </text:list-item>
                <text:list-item text:style-override="id1-3-2-2-2-3-3-8">
                  <text:number>6.</text:number>
                  <text:p text:style-name="al">Het te voeren en gevoerde beleid op renterisicobeheer wordt toegelicht in de paragraaf financiering van de programmabegroting, de jaarstukken en indien relevant in de tussentijdse rapportages.</text:p>
                </text:list-item>
              </text:list>
            </text:section>
            <text:section text:name="artikel_id1-3-2-2-2-4" text:style-name="artikel">
              <text:p text:style-name="artikel_kop_titel"><text:span text:style-name="artikel_kop_label">Artikel</text:span> <text:span text:style-name="artikel_kop_nr">2.3</text:span> Koersrisicobeheer</text:p>
              <text:list text:style-name="id1-3-2-2-2-4-2">
                <text:list-item text:style-override="id1-3-2-2-2-4-2-1">
                  <text:number>1.</text:number>
                  <text:p text:style-name="al">De gemeente beperkt de koersrisico’s op uitzettingen en beleggingen uit hoofde van treasury, door daarbij uitsluitend de volgende producten te hanteren: rekening courant, spaarrekening, daggeld, en deposito’s;</text:p>
                </text:list-item>
                <text:list-item text:style-override="id1-3-2-2-2-4-2-2">
                  <text:number>2.</text:number>
                  <text:p text:style-name="al">De looptijd van de uitzettingen dienen afgestemd te zijn op de liquiditeitsplanning;</text:p>
                </text:list-item>
                <text:list-item text:style-override="id1-3-2-2-2-4-2-3">
                  <text:number>3.</text:number>
                  <text:p text:style-name="al">Er dient sprake te zijn van:</text:p>
                  <text:list text:style-name="id1-3-2-2-2-4-2-3-3">
                    <text:list-item text:style-override="id1-3-2-2-2-4-2-3-3-1">
                      <text:number>A.</text:number>
                      <text:p text:style-name="al">vastrentende waarden;</text:p>
                    </text:list-item>
                    <text:list-item text:style-override="id1-3-2-2-2-4-2-3-3-2">
                      <text:number>B.</text:number>
                      <text:p text:style-name="al">producten waarbij aan het eind van de looptijd de hoofdsom gegarandeerd is.</text:p>
                    </text:list-item>
                  </text:list>
                </text:list-item>
              </text:list>
            </text:section>
            <text:section text:name="artikel_id1-3-2-2-2-5" text:style-name="artikel">
              <text:p text:style-name="artikel_kop_titel"><text:span text:style-name="artikel_kop_label">Artikel</text:span> <text:span text:style-name="artikel_kop_nr">2.4</text:span> Kredietrisicobeheer</text:p>
              <text:p text:style-name="al">Bij het uitzetten van middelen uit hoofde van treasury gelden de volgende uitgangspunten:</text:p>
              <text:list text:style-name="id1-3-2-2-2-5-3">
                <text:list-item text:style-override="id1-3-2-2-2-5-3-1">
                  <text:number>1.</text:number>
                  <text:p text:style-name="al">Overtollige financiële middelen moeten en mogen uitsluitend bij de Nederlandse Staat worden uitgezet. Hiervoor zijn twee uitzonderingsbepalingen opgenomen:</text:p>
                  <text:list text:style-name="id1-3-2-2-2-5-3-1-3">
                    <text:list-item text:style-override="id1-3-2-2-2-5-3-1-3-1">
                      <text:number>A.</text:number>
                      <text:p text:style-name="al">Gerekend over een kwartaal mag een drempelbedrag (geldend in 2018: 0,75% van het begrotingstotaal) op dagbasis buiten de schatkist van het Rijk gehouden worden;</text:p>
                    </text:list-item>
                    <text:list-item text:style-override="id1-3-2-2-2-5-3-1-3-2">
                      <text:number>B.</text:number>
                      <text:p text:style-name="al">Het uitlenen van (tijdelijk- of structureel) overtollige middelen tussen decentrale overheden onderling is toegestaan onder voorwaarden van:</text:p>
                      <text:list text:style-name="id1-3-2-2-2-5-3-1-3-2-3">
                        <text:list-item text:style-override="id1-3-2-2-2-5-3-1-3-2-3-1">
                          <text:number>a.</text:number>
                          <text:p text:style-name="al">De leningen worden verstrekt voor de publieke taak;</text:p>
                        </text:list-item>
                        <text:list-item text:style-override="id1-3-2-2-2-5-3-1-3-2-3-2">
                          <text:number>b.</text:number>
                          <text:p text:style-name="al">Er is tussen de decentrale overheden geen sprake van een toezichthouderrelatie.</text:p>
                        </text:list-item>
                      </text:list>
                    </text:list-item>
                  </text:list>
                </text:list-item>
                <text:list-item text:style-override="id1-3-2-2-2-5-3-2">
                  <text:number>2.</text:number>
                  <text:p text:style-name="al">Bij het verstrekken van leningen en garanties uit hoofde van de publieke taak worden zoveel mogelijk zekerheden of garanties geëist;</text:p>
                </text:list-item>
                <text:list-item text:style-override="id1-3-2-2-2-5-3-3">
                  <text:number>3.</text:number>
                  <text:p text:style-name="al">Het is niet toegestaan gelden aan te trekken met het enkele doel de middelen tegen een hoger rendement uit te zetten;</text:p>
                </text:list-item>
                <text:list-item text:style-override="id1-3-2-2-2-5-3-4">
                  <text:number>4.</text:number>
                  <text:p text:style-name="al">Uitzettingen worden belegd bij financiële instellingen met ten minste een AA-rating. Deze rating moet zijn afgegeven door één van de volgende erkende rating-bureau’s: Moody’s, Standard &amp; Poors of Fitch IBCA.</text:p>
                </text:list-item>
                <text:list-item text:style-override="id1-3-2-2-2-5-3-5">
                  <text:number>5.</text:number>
                  <text:p text:style-name="al">Bij het verstrekken van leningen en garanties dient iedere schijn van belangenverstrengeling en/ of staatssteun te worden vermeden. </text:p>
                </text:list-item>
              </text:list>
            </text:section>
            <text:section text:name="artikel_id1-3-2-2-2-6" text:style-name="artikel">
              <text:p text:style-name="artikel_kop_titel"><text:span text:style-name="artikel_kop_label">Artikel</text:span> <text:span text:style-name="artikel_kop_nr">2.5</text:span> Intern liquiditeitsrisicobeheer</text:p>
              <text:p text:style-name="al">De gemeente Dronten beperkt haar liquiditeitsrisico door haar treasury activiteiten (aantrekken van kortlopende en/of langlopende geldleningen) te baseren op de liquiditeitsbegroting en –behoefte in relatie tot de bestaande lening portefeuille en meerjarig investeringsprogramma.</text:p>
            </text:section>
            <text:p text:style-name="hoofdstuk_bottom"/>
          </text:section>
          <text:section text:name="hoofdstuk_id1-3-2-2-3" text:style-name="hoofdstuk">
            <text:p text:style-name="hoofdstuk_kop"><text:span text:style-name="label"/> <text:span text:style-name="nr">3</text:span> FINANCIERING</text:p>
            <text:section text:name="artikel_id1-3-2-2-3-2" text:style-name="artikel">
              <text:p text:style-name="artikel_kop_titel"><text:span text:style-name="artikel_kop_label">Artikel</text:span> <text:span text:style-name="artikel_kop_nr">3.1</text:span> Aantrekken Gemeentelijke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voor investeringen en in het kader van de publieke taak;</text:p>
                </text:list-item>
                <text:list-item text:style-override="id1-3-2-2-3-2-3-2">
                  <text:number>2.</text:number>
                  <text:p text:style-name="al">De omvang van de opgenomen leningenportefeuille moet in een goede verhouding staan tot de balanswaarde van de materiële vaste activa en de verkoopbare financiële activa;</text:p>
                </text:list-item>
                <text:list-item text:style-override="id1-3-2-2-3-2-3-3">
                  <text:number>3.</text:number>
                  <text:p text:style-name="al">Financiering met externe financieringsmiddelen wordt zoveel mogelijk beperkt door primair de beschikbare interne financieringsmiddelen te gebruiken om het renteresultaat te optimaliseren;</text:p>
                </text:list-item>
                <text:list-item text:style-override="id1-3-2-2-3-2-3-4">
                  <text:number>4.</text:number>
                  <text:p text:style-name="al">Toegestane vormen bij het aantrekken van kortlopende financieringen zijn daggeldleningen, kasgeldleningen, kredietfaciliteiten in rekening-courant;</text:p>
                </text:list-item>
                <text:list-item text:style-override="id1-3-2-2-3-2-3-5">
                  <text:number>5.</text:number>
                  <text:p text:style-name="al">Toegestane vorm bij het aantrekken van langlopende financieringen zijn onderhandse leningen (zie toelichting);</text:p>
                </text:list-item>
                <text:list-item text:style-override="id1-3-2-2-3-2-3-6">
                  <text:number>6.</text:number>
                  <text:p text:style-name="al">Er wordt gestreefd naar concurrentiewerking door het aanvragen van drie offertes alvorens een langlopende financiering wordt aangetrokken. De beschikbaarheid van meerdere offertes is echter in het besluitvormingstraject afhankelijk van de marktsituatie en de medewerking van de gevraagde financiële instelling;</text:p>
                </text:list-item>
                <text:list-item text:style-override="id1-3-2-2-3-2-3-7">
                  <text:number>7.</text:number>
                  <text:p text:style-name="al">Het aantrekken van middelen op lange termijn is voorbehouden aan het college;</text:p>
                </text:list-item>
                <text:list-item text:style-override="id1-3-2-2-3-2-3-8">
                  <text:number>8.</text:number>
                  <text:p text:style-name="al">Het aantrekken van financieringen met het oogmerk deze winstgevend weg te zetten is niet toegestaan;</text:p>
                </text:list-item>
                <text:list-item text:style-override="id1-3-2-2-3-2-3-9">
                  <text:number>9.</text:number>
                  <text:p text:style-name="al">Vervroegde aflossing van leningen door de gemeente kan plaatsvinden als de voordelen hiervan aantoonbaar hoger zijn dan de boete die moet worden voldaan bij vervroegde aflossing;</text:p>
                </text:list-item>
                <text:list-item text:style-override="id1-3-2-2-3-2-3-10">
                  <text:number>10.</text:number>
                  <text:p text:style-name="al">De leningenportefeuille wordt middels een dakpanconstructie zodanig samengesteld, dat sterke fluctuaties in de af te dragen rente worden voorkomen. Zie begrippen voor toelichting.</text:p>
                </text:list-item>
              </text:list>
            </text:section>
            <text:section text:name="artikel_id1-3-2-2-3-3" text:style-name="artikel">
              <text:p text:style-name="artikel_kop_titel"><text:span text:style-name="artikel_kop_label">Artikel</text:span> <text:span text:style-name="artikel_kop_nr">3.2</text:span> Uitzettingen</text:p>
              <text:p text:style-name="al">Hierbij gelden de volgende richtlijnen:</text:p>
              <text:p text:style-name="al">Uitzettingen worden uitsluitend gedaan onder de in de Financiële verordening genoemde voorwaarden.</text:p>
              <text:p text:style-name="al"/>
              <text:p text:style-name="al">Bij uitzettingen dient er een onderscheid gemaakt te worden in uitzettingen uit hoofde van de publieke taak en uitzettingen uit hoofde van treasury.</text:p>
              <text:p text:style-name="al">
              <text:span text:style-name="nadrukvet">Uitzettingen en garanties uit hoofde van de publieke taak</text:span>
            </text:p>
              <text:list text:style-name="id1-3-2-2-3-3-7">
                <text:list-item text:style-override="id1-3-2-2-3-3-7-1">
                  <text:number>1.</text:number>
                  <text:p text:style-name="al">De gemeente mag leningen of garanties uitsluitend verstrekken uit hoofde van haar publieke taak. Hierbij worden de uitgangspunten van de verordening ex artikel 212 Gemeentewet in acht genomen en zoals vastgelegd in de regeling garantstelling en verstrekking van geldleningen;</text:p>
                </text:list-item>
                <text:list-item text:style-override="id1-3-2-2-3-3-7-2">
                  <text:number>2.</text:number>
                  <text:p text:style-name="al">Bij het verstrekken van leningen of garanties worden zoveel mogelijk zekerheden en garanties geëist.</text:p>
                </text:list-item>
              </text:list>
              <text:p text:style-name="al"/>
              <text:p text:style-name="al">
              <text:span text:style-name="nadrukvet">Uitzettingen uit hoofde van </text:span>
              <text:span text:style-name="nadrukvet">treasury</text:span>
            </text:p>
              <text:list text:style-name="id1-3-2-2-3-3-10">
                <text:list-item text:style-override="id1-3-2-2-3-3-10-1">
                  <text:number>1.</text:number>
                  <text:p text:style-name="al">Overtollige middelen worden met uitzondering van het zogenaamde drempelbedrag aangehouden bij ’s Rijks schatkist;</text:p>
                </text:list-item>
                <text:list-item text:style-override="id1-3-2-2-3-3-10-2">
                  <text:number>2.</text:number>
                  <text:p text:style-name="al">Uitzettingen in aandelen zijn niet toegestaan behalve voor zover deze gekocht worden in het kader van de uitoefening van de publieke taak;</text:p>
                </text:list-item>
                <text:list-item text:style-override="id1-3-2-2-3-3-10-3">
                  <text:number>3.</text:number>
                  <text:p text:style-name="al">De beleggingen vinden uitsluitend plaats in euro’s en dienen een prudent karakter te hebben en gericht op het genereren van inkomen in verband met het lopen van overmatig risico.</text:p>
                </text:list-item>
              </text:list>
            </text:section>
            <text:section text:name="artikel_id1-3-2-2-3-4" text:style-name="artikel">
              <text:p text:style-name="artikel_kop_titel"><text:span text:style-name="artikel_kop_label">Artikel</text:span> <text:span text:style-name="artikel_kop_nr">3.3</text:span> Leningen en garanties</text:p>
              <text:p text:style-name="al">Voor te verstrekken leningen en garanties vanaf het moment van inwerkingtreding van dit statuut, gelden de volgende bepalingen:</text:p>
              <text:list text:style-name="id1-3-2-2-3-4-3">
                <text:list-item text:style-override="id1-3-2-2-3-4-3-1">
                  <text:number>1.</text:number>
                  <text:p text:style-name="al">Het college gemeente Dronten stelt regels op ter uitvoering van het verstrekken van leningen en garanties;</text:p>
                </text:list-item>
                <text:list-item text:style-override="id1-3-2-2-3-4-3-2">
                  <text:number>2.</text:number>
                  <text:p text:style-name="al">Het verstrekken van garanties op geldleningen is voorbehouden aan het college van burgemeester en wethouders van de gemeente Dronten;</text:p>
                </text:list-item>
                <text:list-item text:style-override="id1-3-2-2-3-4-3-3">
                  <text:number>3.</text:number>
                  <text:p text:style-name="al">Het rendement op het uit te zetten vermogen moet in overeenstemming zijn met geldende kapitaalmarkttarieven bij de verschillende financiële relaties van de gemeente Dronten;</text:p>
                </text:list-item>
                <text:list-item text:style-override="id1-3-2-2-3-4-3-4">
                  <text:number>4.</text:number>
                  <text:p text:style-name="al">Er worden leningen verstrekt uit hoofde van de uitoefening van de publieke taak met zoveel mogelijk zekerheden of garanties;</text:p>
                </text:list-item>
                <text:list-item text:style-override="id1-3-2-2-3-4-3-5">
                  <text:number>5.</text:number>
                  <text:p text:style-name="al">Ten gunste van personeel of politieke ambtsdragers worden geen contracten gesloten voor hypothecaire leningen of garanties op de verstrekking van hypothecaire leningen door andere financiële instellingen;</text:p>
                </text:list-item>
                <text:list-item text:style-override="id1-3-2-2-3-4-3-6">
                  <text:number>6.</text:number>
                  <text:p text:style-name="al">De gemeente is bereid geldleningen aan derden te verstrekken of borg te staan conform de regeling garantstelling en verstrekking van geldleningen. Ook is de gemeente bereid achtervang te zijn voor het waarborgfonds Sociale Woningbouw in het kader van leningsverstrekking aan de woningcorporaties. Bij besluiten, die niet binnen de beleidsregels vallen vraagt het college vooraf instemming van de raad;</text:p>
                </text:list-item>
              </text:list>
            </text:section>
            <text:section text:name="artikel_id1-3-2-2-3-5" text:style-name="artikel">
              <text:p text:style-name="artikel_kop_titel"><text:span text:style-name="artikel_kop_label">Artikel</text:span> <text:span text:style-name="artikel_kop_nr">3.4</text:span> Relatiebeheer</text:p>
              <text:p text:style-name="al">De gemeente beoogt het realiseren van gunstige c.q. marktconforme condities voor af te nemen financiële diensten en hiervoor gelden de volgende uitgangspunten:</text:p>
              <text:list text:style-name="id1-3-2-2-3-5-3">
                <text:list-item text:style-override="id1-3-2-2-3-5-3-1">
                  <text:number>1.</text:number>
                  <text:p text:style-name="al">De treasurer onderhoudt namens de gemeente de contacten met de huisbankier en andere financiële instellingen en bemiddelaars over hun tarieven, producten en diensten.</text:p>
                </text:list-item>
                <text:list-item text:style-override="id1-3-2-2-3-5-3-2">
                  <text:number>2.</text:number>
                  <text:p text:style-name="al">Banken waar rekening-courant verhoudingen mee worden aangegaan en waar betalingsverkeer is ondergebracht dienen minimaal te voldoen aan AA eisen.</text:p>
                </text:list-item>
                <text:list-item text:style-override="id1-3-2-2-3-5-3-3">
                  <text:number>3.</text:number>
                  <text:p text:style-name="al">Financiële instellingen dienen onder Nederlands toezicht, zoals de Nederlandse Bank en de Verzekeringskamer te vallen of onder vergelijkbaar toezicht vanuit de lidstaten</text:p>
                </text:list-item>
                <text:list-item text:style-override="id1-3-2-2-3-5-3-4">
                  <text:number>4.</text:number>
                  <text:p text:style-name="al">Tussenpersonen dienen geregistreerd te staan bij de Autoriteit Financiële Markt (AFM)</text:p>
                </text:list-item>
              </text:list>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Artikel</text:span> <text:span text:style-name="artikel_kop_nr">4.1</text:span> Geldstromenbeheer</text:p>
              <text:list text:style-name="id1-3-2-2-4-2-2">
                <text:list-item text:style-override="id1-3-2-2-4-2-2-1">
                  <text:number>1.</text:number>
                  <text:p text:style-name="al">Het liquiditeitsgebruik wordt beperkt door de geldstromen op gemeenteniveau op elkaar en de liquiditeitsplanning af te stemmen. Hierbij wordt toegezien dat de liquiditeitspositie voldoende is om te garanderen dat de verplichtingen tijdig worden nagekomen;</text:p>
                </text:list-item>
                <text:list-item text:style-override="id1-3-2-2-4-2-2-2">
                  <text:number>2.</text:number>
                  <text:p text:style-name="al">Het betalingsverkeer wordt zoveel mogelijk elektronisch uitgevoerd binnen één bank;</text:p>
                </text:list-item>
                <text:list-item text:style-override="id1-3-2-2-4-2-2-3">
                  <text:number>3.</text:number>
                  <text:p text:style-name="al">In de gemeente Dronten worden uitsluitend kassen aangehouden bij de teams; klantencontact en de buitendienst. De kassaldi worden tot een minimum beperkt. Hiernaast is er sprake van mobiele pinautomaten;</text:p>
                </text:list-item>
                <text:list-item text:style-override="id1-3-2-2-4-2-2-4">
                  <text:number>4.</text:number>
                  <text:p text:style-name="al">De teammanagers van de in lid 3 genoemde teams zijn verantwoordelijk voor het beheer van de kas;</text:p>
                </text:list-item>
                <text:list-item text:style-override="id1-3-2-2-4-2-2-5">
                  <text:number>5.</text:number>
                  <text:p text:style-name="al">tijdelijke financieringstekorten en overschotten conform de richtlijnen onder 3.2 en 4.2 worden ingevuld. Contante kassen worden zoveel mogelijk afgeroomd naar de hoofdrekening.</text:p>
                </text:list-item>
              </text:list>
            </text:section>
            <text:section text:name="artikel_id1-3-2-2-4-3" text:style-name="artikel">
              <text:p text:style-name="artikel_kop_titel"><text:span text:style-name="artikel_kop_label">Artikel</text:span> <text:span text:style-name="artikel_kop_nr">4.2</text:span> Saldo- en Liquiditeitenbeheer</text:p>
              <text:list text:style-name="id1-3-2-2-4-3-2">
                <text:list-item text:style-override="id1-3-2-2-4-3-2-1">
                  <text:number>1.</text:number>
                  <text:p text:style-name="al">De gemeente beperkt haar liquiditeitsrisico’s door haar treasuryactiviteiten te baseren op een liquiditeitsprognose van minimaal 1 jaar en een liquiditeitsplanning van minimaal 4 jaren;</text:p>
                </text:list-item>
                <text:list-item text:style-override="id1-3-2-2-4-3-2-2">
                  <text:number>2.</text:number>
                  <text:p text:style-name="al">De gemeente streeft naar concentratie van de liquiditeiten binnen één rentecompensatiecircuit bij de bank met de gunstigste condities;</text:p>
                </text:list-item>
                <text:list-item text:style-override="id1-3-2-2-4-3-2-3">
                  <text:number>3.</text:number>
                  <text:p text:style-name="al">Indien een liquiditeitsbehoefte ontstaat kan de gemeente kortlopende middelen aantrekken. Hierbij wordt conform 2.2 lid1de kasgeldlimiet niet overschreden;</text:p>
                </text:list-item>
                <text:list-item text:style-override="id1-3-2-2-4-3-2-4">
                  <text:number>4.</text:number>
                  <text:p text:style-name="al">Bij het aantrekken van vermogen zijn de bepalingen van artikel 3.1 van toepassing;</text:p>
                </text:list-item>
                <text:list-item text:style-override="id1-3-2-2-4-3-2-5">
                  <text:number>5.</text:number>
                  <text:p text:style-name="al">Toegestane instrumenten bij het aantrekken van kortlopende middelen zijn daggeld, kasgeldleningen en kredietlimiet op rekening courant;</text:p>
                </text:list-item>
                <text:list-item text:style-override="id1-3-2-2-4-3-2-6">
                  <text:number>6.</text:number>
                  <text:p text:style-name="al">Toegestane instrumenten bij het uitzetten van gelden voor een periode korter dan één jaar zijn rekening-courant en bij de Nederlandse Staat;</text:p>
                </text:list-item>
                <text:list-item text:style-override="id1-3-2-2-4-3-2-7">
                  <text:number>7.</text:number>
                  <text:p text:style-name="al">Bij het extern uitzetten van gelden korter dan één jaar zijn slechts de in artikel 2.4 genoemde tegenpartijen toegestaan;</text:p>
                </text:list-item>
                <text:list-item text:style-override="id1-3-2-2-4-3-2-8">
                  <text:number>8.</text:number>
                  <text:p text:style-name="al">Jaarlijks rapporteert het college in de paragraaf financiering van de programmarekening over het saldo- en liquiditeitenbeheer.</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Artikel</text:span> <text:span text:style-name="artikel_kop_nr">5.1</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alsmede in procesbeschrijvingen</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minimaal twee functionarissen autoriseren iedere transactie (het vier-ogenprincipe);</text:p>
                    </text:list-item>
                    <text:list-item text:style-override="id1-3-2-2-5-2-3-3-3-2">
                      <text:number>B.</text:number>
                      <text:p text:style-name="al">de uitvoering en autorisatie gebeurt door afzonderlijke functionarissen;</text:p>
                    </text:list-item>
                    <text:list-item text:style-override="id1-3-2-2-5-2-3-3-3-3">
                      <text:number>C.</text:number>
                      <text:p text:style-name="al">de uitvoering en controle/registratie in de financiële administratie gebeurt door afzonderlijke functionarissen.</text:p>
                    </text:list-item>
                  </text:list>
                </text:list-item>
                <text:list-item text:style-override="id1-3-2-2-5-2-3-4">
                  <text:number>4.</text:number>
                  <text:p text:style-name="al">Tegenpartijen worden gevraagd bevestigingen van iedere transactie te versturen naar de financiële administratie;</text:p>
                </text:list-item>
                <text:list-item text:style-override="id1-3-2-2-5-2-3-5">
                  <text:number>5.</text:number>
                  <text:p text:style-name="al">De transacties worden onmiddellijk geregistreerd door de financiële administratie en gecontroleerd door de functionaris die de transactie heeft afgesloten;</text:p>
                </text:list-item>
                <text:list-item text:style-override="id1-3-2-2-5-2-3-6">
                  <text:number>6.</text:number>
                  <text:p text:style-name="al">De administratieve organisatie en interne controle waarborgen dat:</text:p>
                  <text:list text:style-name="id1-3-2-2-5-2-3-6-3">
                    <text:list-item text:style-override="id1-3-2-2-5-2-3-6-3-1">
                      <text:number>A.</text:number>
                      <text:p text:style-name="al">de uitvoering rechtmatig en doelmatig is;</text:p>
                    </text:list-item>
                    <text:list-item text:style-override="id1-3-2-2-5-2-3-6-3-2">
                      <text:number>B.</text:number>
                      <text:p text:style-name="al">de treasury-activiteiten adequaat kunnen worden uitgevoerd en bijgestuurd;</text:p>
                    </text:list-item>
                    <text:list-item text:style-override="id1-3-2-2-5-2-3-6-3-3">
                      <text:number>C.</text:number>
                      <text:p text:style-name="al">de juistheid, tijdigheid en volledigheid van de informatie verzekerd zijn.</text:p>
                    </text:list-item>
                  </text:list>
                </text:list-item>
              </text:list>
            </text:section>
            <text:section text:name="artikel_id1-3-2-2-5-3" text:style-name="artikel">
              <text:p text:style-name="artikel_kop_titel"><text:span text:style-name="artikel_kop_label">Artikel</text:span> <text:span text:style-name="artikel_kop_nr">5.2</text:span> Verantwoordelijkheden en bevoegdheden</text:p>
              <text:p text:style-name="al">De verantwoordelijkheden voor de treasuryfunctie van de gemeente Dronten staan in onderstaande tabel gedefinieerd. De nadere uitwerking van de verantwoordelijkheden en bevoegdheden worden in een apart document beschreven.</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 Het vaststellen van treasurydoelstellingen, het treasurybeleid, beleidskaders en limieten, middels de Financiële Verordening ex art 212 Gemeentewet van de gemeente Dronten en het treasurystat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de begroting en jaarrekening vaststellen van de paragraaf financi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het treasurystat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voeren van de niet aan het college overgedragen treasury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uden van toezicht op en evalueren van het treasury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t uitvoeren van het treasurybeleid (formele en politieke verantwoord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voeren van de niet aan de ambtelijke organisatie overgedragen treasury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apporteren en afleggen van verantwoording aan de raad van de gemeente Dronten over de uitvoering van het treasurybeleid.</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Het uitvoeren van het treasurybeleid (bestuurlijke verantwoordelijkheid).</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3</text:span> Informatievoorziening</text:p>
              <text:p text:style-name="al">Om de financieringsactiviteiten controleerbaar en beheersbaar te maken is een goed functionerende interne en externe informatievoorziening over de geld en kapitaalmarkt noodzakelijk. </text:p>
              <text:p text:style-name="al">Er zijn drie typen interne informatie:</text:p>
              <text:list text:style-name="id1-3-2-2-5-4-4">
                <text:list-item text:style-override="id1-3-2-2-5-4-4-1">
                  <text:number>1.</text:number>
                  <text:p text:style-name="al">
                  <text:span text:style-name="nadrukvet">Beleidsmatige informatie</text:span>
                </text:p>
                </text:list-item>
                <text:list-item text:style-override="id1-3-2-2-5-4-4-2">
                  <text:number/>
                  <text:p text:style-name="al">Het financieringsstatuut geeft de kaders weer, waarbinnen de financieringsactiviteiten dienen te worden uitgevoerd. De gemeente stelt daarnaast jaarlijks een financieringsparagraaf bij de begroting op. Hierin wordt ingegaan op de wijze waarop concreet invulling wordt gegeven aan de financieringsfunctie (het treasurybeleid). </text:p>
                </text:list-item>
                <text:list-item text:style-override="id1-3-2-2-5-4-4-3">
                  <text:number>2.</text:number>
                  <text:p text:style-name="al">
                  <text:span text:style-name="nadrukvet">Operationele informatie</text:span>
                </text:p>
                </text:list-item>
                <text:list-item text:style-override="id1-3-2-2-5-4-4-4">
                  <text:number/>
                  <text:p text:style-name="al">Het opstellen en hanteren van operationele informatie is de verantwoordelijkheid van de functionarissen die bij de uitvoering betrokken zijn. De belangrijkste operationele informatie die te allen tijde beschikbaar moet zijn:</text:p>
                  <text:list text:style-name="id1-3-2-2-5-4-4-4-3">
                    <text:list-item text:style-override="id1-3-2-2-5-4-4-4-3-1">
                      <text:number>•</text:number>
                      <text:p text:style-name="al">actuele liquiditeitsplanning;</text:p>
                    </text:list-item>
                    <text:list-item text:style-override="id1-3-2-2-5-4-4-4-3-2">
                      <text:number>•</text:number>
                      <text:p text:style-name="al">afgesloten transacties;</text:p>
                    </text:list-item>
                    <text:list-item text:style-override="id1-3-2-2-5-4-4-4-3-3">
                      <text:number>•</text:number>
                      <text:p text:style-name="al">bancaire afspraken.</text:p>
                    </text:list-item>
                    <text:list-item text:style-override="id1-3-2-2-5-4-4-4-3-4">
                      <text:number>•</text:number>
                      <text:p text:style-name="al">Specifiek met betrekking tot leningen en financieringen :</text:p>
                      <text:list text:style-name="id1-3-2-2-5-4-4-4-3-4-3">
                        <text:list-item text:style-override="id1-3-2-2-5-4-4-4-3-4-3-1">
                          <text:number>A.</text:number>
                          <text:p text:style-name="al">Het opnemen van leningen groter dan € 1.000.000.</text:p>
                        </text:list-item>
                      </text:list>
                    </text:list-item>
                  </text:list>
                </text:list-item>
                <text:list-item text:style-override="id1-3-2-2-5-4-4-5">
                  <text:number/>
                  <text:p text:style-name="al">Het college informeert conform de Financiële verordening, buiten de begroting om, in ieder geval via een raadsvoorstel of raadsinformatiebrief vooraf de raad en neemt pas een besluit, nadat de raad in de gelegenheid is gesteld zijn wensen en bedenkingen ter kennis van het college te brengen;</text:p>
                  <text:list text:style-name="id1-3-2-2-5-4-4-5-3">
                    <text:list-item text:style-override="id1-3-2-2-5-4-4-5-3-1">
                      <text:number>B.</text:number>
                      <text:p text:style-name="al">Het verstrekken van leningen, waarborgen en garanties groter dan € 1.000.000.</text:p>
                    </text:list-item>
                  </text:list>
                </text:list-item>
                <text:list-item text:style-override="id1-3-2-2-5-4-4-6">
                  <text:number/>
                  <text:p text:style-name="al">Het college informeert conform de Financiële verordening ,buiten de begroting om, in ieder geval via een raadsvoorstel of raadsinformatiebrief vooraf de raad en neemt pas een besluit, nadat de raad in de gelegenheid is gesteld zijn wensen en bedenkingen ter kennis van het college te brengen;</text:p>
                  <text:list text:style-name="id1-3-2-2-5-4-4-6-3">
                    <text:list-item text:style-override="id1-3-2-2-5-4-4-6-3-1">
                      <text:number>C.</text:number>
                      <text:p text:style-name="al">Informatie financieringsbehoefte vooraf</text:p>
                    </text:list-item>
                  </text:list>
                </text:list-item>
                <text:list-item text:style-override="id1-3-2-2-5-4-4-7">
                  <text:number/>
                  <text:p text:style-name="al">De informatievoorziening over een financieringsbehoefte vindt plaats bij het investeringsbesluit door de raad. </text:p>
                </text:list-item>
                <text:list-item text:style-override="id1-3-2-2-5-4-4-8">
                  <text:number>3.</text:number>
                  <text:p text:style-name="al">
                  <text:span text:style-name="nadrukvet">Verantwoordingsinformatie</text:span>
                </text:p>
                </text:list-item>
                <text:list-item text:style-override="id1-3-2-2-5-4-4-9">
                  <text:number/>
                  <text:p text:style-name="al">De verantwoording over het uit te voeren treasurybeleid vindt plaats binnen de reguliere Planning &amp; Control cyclus. Daarnaast wordt in de financieringsparagraaf bij de jaarrekening het uitgevoerde beleid geëvalueerd. In de evaluatie wordt weergegeven in hoeverre de beleidsvoornemens uit de paragraaf bij de begroting zijn uitgevoerd en wat de oorzaken zijn van eventuele afwijkingen. In de bijlage is dit in het schema informatievoorziening (5.5) weergegeven.</text:p>
                </text:list-item>
              </text:list>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Artikel</text:span> <text:span text:style-name="artikel_kop_nr">6.1</text:span> Inwerkingtreding en slotbepaling</text:p>
              <text:p text:style-name="al">De regeling "Financieringsstatuut 2009 B08.001566" in te trekken met ingang van de in het derde lid genoemde datum.</text:p>
              <text:p text:style-name="al">De regeling kan worden geciteerd als “Treasurystatuut gemeente Dronten 2020”.</text:p>
              <text:p text:style-name="al">Dit statuut treedt in werking met ingang van 1 januari 2020.</text:p>
              <text:p text:style-name="al"/>
              <text:p text:style-name="al">Aldus vastgesteld door de raad van de gemeente Dronten in zijn openbare vergadering van 19 december 2019 .</text:p>
              <text:p text:style-name="al"/>
              <text:p text:style-name="al"/>
              <text:p text:style-name="al">E.M. Geldorp</text:p>
              <text:p text:style-name="al">Griffier</text:p>
              <text:p text:style-name="al">drs. J.P. Gebben</text:p>
              <text:p text:style-name="al">Voorzitter</text:p>
              <text:p text:style-name="al">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Treasurystatuut</text:p>
          <text:p text:style-name="al">In dit treasurystatuut is het treasurybeleid van de gemeente op hoofdlijnen vastgelegd. Dat gebeurt in de eerste plaats door het aangeven van de doelstellingen van de treasuryfunctie (in hoofdstuk 2). </text:p>
          <text:p text:style-name="al">Vervolgens geeft het college in het treasurystatuut aan binnen welke richtlijnen en limieten de doelstellingen dienen te worden gerealiseerd. </text:p>
          <text:p text:style-name="al">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treasurypositie, leningen- en garantieportefeuille en uitzettingsportefeuille) en het kasbeheer. Uit de toelichting zal moeten blijken dat de plannen binnen de kaders van de Wet fido en het treasurystatuut blijven. De financieringsparagraaf in het jaarverslag geeft in het bijzonder een verschillenanalyse tussen de plannen zoals deze zijn opgenomen in de begroting en de realisatie in het verslagjaar.</text:p>
          <text:p text:style-name="al"/>
          <text:p text:style-name="al">
          <text:span text:style-name="nadrukvet">Ad 1. Doelstellingen</text:span>
        </text:p>
          <text:p text:style-name="al">In de eerste plaats dient ervoor gezorgd te worden dat de gemeente “duurzaam toegang heeft tot de financiële markten tegen marktconforme condities”.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ext:p text:style-name="al"/>
          <text:p text:style-name="al">De gemeente loopt de volgende financiële risico’s: renterisico’s, koersrisico’s, kredietrisico’s en liquiditeitsrisico’s. Het is de taak van treasury dergelijke risico’s tegen acceptabele condities te beperken. In het treasurystatuut wordt aangegeven op welke wijze dit wordt gewaarborgd.</text:p>
          <text:p text:style-name="al"/>
          <text:p text:style-name="al">De derde doelstelling van treasuryfunctie is het minimaliseren van de kosten bij het beheren van de geldstromen en de financiële posities. Deze kosten bestaan onder andere uit rentekosten, provisies en kosten van het betalingsverkeer. Het is de taak van de treasury het beheer zo efficiënt mogelijk uit te voeren. </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gemeente is immers géén winstgerichte organisatie. Binnen het acceptabele risicoprofiel zoals vastgesteld in de Wet fido en dit treasurystatuut dient te worden gestreefd naar optimalisatie van de renteresultaten. </text:p>
          <text:p text:style-name="al"/>
          <text:p text:style-name="al">
          <text:span text:style-name="nadrukvet">Ad 2.1 Risicobeheer: publieke taak</text:span>
        </text:p>
          <text:p text:style-name="al">De wet stelt geen eisen aan het verstrekken van leningen en garanties uit hoofde van de publieke taak. Wel wordt in de toelichting op de Wet fido het volgende aangegeven: “Het gemeentebestuur bepaalt de publieke taak”. De afdeling concerndiensten adviseert over bijvoorbeeld de garantievoorwaarden en de implicaties van de betreffende aanvraag voor de totale financiële positie van de gemeente.</text:p>
          <text:p text:style-name="al"/>
          <text:p text:style-name="al">Om het risico, dat de gemeente loopt op haar garantiestellingen te minimaliseren kan de gemeente gebruik maken van de bestaande waarborgfondsen, zoals het Waarborgfonds Sociale Woningbouw, Waarborgfonds Sport en Waarborgfonds Zorg.</text:p>
          <text:p text:style-name="al"/>
          <text:p text:style-name="al">
          <text:span text:style-name="nadrukvet">Ad 2.2 Renterisiconorm</text:span>
        </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peil 2008) te vermenigvuldigen met de totale vaste schuld per 1 januari van enig jaar (zie artikel 6 van de Wet fido en de Uitvoeringsregeling financiering decentrale overheden).</text:p>
          <text:p text:style-name="al"/>
          <text:p text:style-name="al">
          <text:span text:style-name="nadrukvet">Ad 2.4 kredietrisicobeheer: prudent</text:span>
        </text:p>
          <text:p text:style-name="al">Conform de Wet fido, dienen uitzettingen “uit hoofde van treasury”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text:p>
          <text:p text:style-name="al">Ter beperking van kredietrisico’s zijn in dit artikel richtlijnen opgenomen voor de minimale kredietwaardigheid van de partijen waar de gemeente middelen uitzet / belegt.</text:p>
          <text:p text:style-name="al">Een (credit-) rating is een beoordeling van de kredietwaardigheid van een instelling, die voor zowel de korte als voor de lange termijn wordt verschaft door gerenommeerde rating “agencies” zoals Standard &amp; Poor’s, Moody’s en Fitch IBCA.</text:p>
          <text:p text:style-name="al"/>
          <text:p text:style-name="al">Overzicht ratingkwalificaties</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text:span>
                    <text:span text:style-name="nadrukvet">en</text:span>
                    <text:span text:style-name="nadrukvet"> Fitch ICBA</text:span>
                  </text:p>
                </table:table-cell>
                <table:table-cell table:style-name="cell_frame_all" table:number-rows-spanned="1" table:number-columns-spanned="1">
                  <text:p text:style-name="table_al">
                    <text:span text:style-name="nadrukvet">Kwalificatie kredietwaardigheid</text:span>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s zijn echter niet zo hoog als bij AAA-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cell_frame_all" table:number-rows-spanned="1" table:number-columns-spanned="1">
                  <text:p text:style-name="table_al">Baa</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Kredietwaardig, maar gevoelig voor slechte economische tijding.</text:p>
                </table:table-cell>
              </table:table-row>
              <table:table-row table:style-name="row">
                <table:table-cell table:style-name="cell_frame_all" table:number-rows-spanned="1" table:number-columns-spanned="1">
                  <text:p text:style-name="table_al">Ba</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Speculatief, matige bescherming van afbetaling aanwezi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eft momenteel capaciteit voor rente en aflossing, maar is gevoelig voor failissement.</text:p>
                </table:table-cell>
              </table:table-row>
              <table:table-row table:style-name="row">
                <table:table-cell table:style-name="cell_frame_all" table:number-rows-spanned="1" table:number-columns-spanned="1">
                  <text:p text:style-name="table_al">Caa</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Enige bescherming voor investeerders is aanwezig, maar er zijn grote risico’s en onzekerheid aanwezig.</text:p>
                </table:table-cell>
              </table:table-row>
              <table:table-row table:style-name="row">
                <table:table-cell table:style-name="cell_frame_all" table:number-rows-spanned="1" table:number-columns-spanned="1">
                  <text:p text:style-name="table_al">Ca</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Zeer speculatief, meestal achtergestelde schu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entebetalingen zijn reeds gestop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illiet.</text:p>
                </table:table-cell>
              </table:table-row>
            </table:table>
            <text:p text:style-name="table_bottom"/>
          </text:section>
          <text:p text:style-name="al"/>
          <text:p text:style-name="al">
          <text:span text:style-name="nadrukvet">Solvabiliteitsratio van 0%</text:span>
        </text:p>
          <text:p text:style-name="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aarborgfonds sociale woningbouw geborgde leningen van woningcorporaties).</text:p>
          <text:p text:style-name="al"/>
          <text:p text:style-name="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perken worden indien mogelijk zekerheden of garanties verlangd van de debiteuren.</text:p>
          <text:p text:style-name="al"/>
          <text:p text:style-name="al">
          <text:span text:style-name="nadrukvet">Ad 3. Gemeentefinanciering</text:span>
        </text:p>
          <text:p text:style-name="al">Het aantrekken van middelen met als doel deze met winstoogmerk te beleggen is door artikel 2 lid 2 van de Wet fido (zie ook memorie van toelichting op de Wet fido) nadrukkelijk niet toegestaan.</text:p>
          <text:p text:style-name="al"> </text:p>
          <text:p text:style-name="al">Tussenpersonen hebben een intermediairsfunctie bij het afsluiten van financiële transacties. De gemeente stelt als eis dat tussenpersonen onder toezicht van de Autoriteit Financiële Markten (AFM) staan en daarvan een vergunning als makelaar hebben ontvangen.</text:p>
          <text:p text:style-name="al">Afstemming op de liquiditeitenplanning beoogt middelen slechts te lenen gedurende de periode dat zij daadwerkelijk nodig zijn.</text:p>
          <text:p text:style-name="al"/>
          <text:p text:style-name="al">
          <text:span text:style-name="nadrukvet">Dakpanconstructie</text:span>
        </text:p>
          <text:p text:style-name="al">De looptijd van de verschillende leningen die de gemeente afsluit overlappen elkaar. Hiermee wordt voorkomen dat de gemeente met te grote fluctuaties te maken krijgt in rentebetaling en aflossing. </text:p>
          <text:p text:style-name="al"/>
          <text:p text:style-name="al">
          <text:span text:style-name="nadrukvet">Kasgeldlimiet</text:span>
        </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peil 2008) van het totaal van de jaarbegroting van de gemeente bij aanvang van het jaar (zie artikel 3 en 4 van de Wet fido en de Uitvoeringsregeling financiering decentrale overheden).</text:p>
          <text:p text:style-name="al"/>
          <text:p text:style-name="al">
          <text:span text:style-name="nadrukvet">Onderhandse geldleningen</text:span>
        </text:p>
          <text:p text:style-name="al">Onderhandse geldleningen zijn leningen waarbij de voorwaarden van de lening in onderling overleg met de geldgevende partij kunnen worden vastgesteld.</text:p>
          <text:p text:style-name="al"/>
          <text:p text:style-name="al">
          <text:span text:style-name="nadrukvet">Ad 3.2 Uitzettingen: publieke taak</text:span>
        </text:p>
          <text:p text:style-name="al">De Wet fido geeft twee belangrijke beleidsmatige uitgangspunten met betrekking tot treasury. Dit betreft de “publieke taak” waarvoor garanties en het verstrekken van leningen dienen enerzijds en het prudente karakter van (overige) uitzettingen anderzijds. Er wordt hierbij dus een specifiek onderscheid gemaakt tussen het verstrekken van leningen en garanties “uit hoofde van de publieke taak” en het uitzetten van middelen “uit hoofde van treasury”.</text:p>
          <text:p text:style-name="al"/>
          <text:p text:style-name="al">
          <text:span text:style-name="nadrukvet">Ad 3.2 Uitzettingen : Beleggingsproducten</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d 3.3 Garanties</text:span>
        </text:p>
          <text:p text:style-name="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text:p>
          <text:p text:style-name="al"/>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oorbeeld ter hoogte van het inflatieniveau) te eisen.</text:p>
          <text:p text:style-name="al"/>
          <text:p text:style-name="al">
          <text:span text:style-name="nadrukvet">Ad 4. Kasbeheer</text:span>
        </text:p>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Het elektronisch laten uitvoeren van het betalingsverkeer bank heeft als voordeel dat de kosten kunnen worden geminimaliseerd.</text:p>
          <text:p text:style-name="al"/>
          <text:p text:style-name="al">Het saldo en liquiditeitenbeheer betreft het beheer van de dagelijkse saldi op de rekeningen (-courant) van de gemeente . Teneinde valutaire verliezen te voorkomen, worden rekeningen zoveel mogelijk beperkt tot één bank. Dit is een systeem waarbij de (valutaire) debet en creditsaldi van alle rekeningen van een organisatie worden samengevoegd tot één gecombineerd saldo, waarover de rente wordt berekend. De gemeente kan met haar bank aanvullende afspraken maken over de renteberekening in dit stelsel.</text:p>
          <text:p text:style-name="al"/>
          <text:p text:style-name="al">
          <text:span text:style-name="nadrukvet">Ad 5. Administratieve Organisatie/ Interne Controle</text:span>
        </text:p>
          <text:p text:style-name="al">De eindverantwoordelijkheid voor het treasurybeleid ligt primair bij het colleg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ext:p text:style-name="al"/>
          <text:p text:style-name="al">
          <text:span text:style-name="nadrukvet">Ad 5.5 Informatievoorziening (onder andere art 19.2)</text:span>
        </text:p>
          <text:p text:style-name="al">Het verstrekken van juiste, tijdige, volledige en relevante informatie moet gerekend worden tot de belangrijkste succesfactoren voor het kunnen beheersen van de financiële en interne risico’s van de gemeente.</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4-81-1-5-2-1-1">
                    <text:list-item text:style-override="id1-3-2-4-81-1-5-2-1-1-1">
                      <text:number>1.</text:number>
                      <text:p text:style-name="table_al"> Liquiditeitenplanning</text:p>
                    </text:list-item>
                  </text:list>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PCI</text:p>
                </table:table-cell>
              </table:table-row>
              <table:table-row table:style-name="row">
                <table:table-cell table:style-name="cell_frame_all" table:number-rows-spanned="1" table:number-columns-spanned="1">
                  <text:list text:style-name="id1-3-2-4-81-1-5-3-1-1">
                    <text:list-item text:style-override="id1-3-2-4-81-1-5-3-1-1-1">
                      <text:number>2.</text:number>
                      <text:p text:style-name="table_al">Rapportage inzake verrichte activiteiten op het gebied van de treasuryfuncti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list text:style-name="id1-3-2-4-81-1-5-4-1-1">
                    <text:list-item text:style-override="id1-3-2-4-81-1-5-4-1-1-1">
                      <text:number>3.</text:number>
                      <text:p text:style-name="table_al">Beleidsplannen treasuryfunctie in financierings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manager FPC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4-81-1-5-5-1-1">
                    <text:list-item text:style-override="id1-3-2-4-81-1-5-5-1-1-1">
                      <text:number>4.</text:number>
                      <text:p text:style-name="table_al"> Evaluatie en verantwoording financieringsactiviteiten in financieringsparagraaf van het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manager FPC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4-81-1-5-6-1-1">
                    <text:list-item text:style-override="id1-3-2-4-81-1-5-6-1-1-1">
                      <text:number>5.</text:number>
                      <text:p text:style-name="table_al">Informatie aan derden (toezichthouder en CBS) zoals genoemd in art. 8 Wet Fido</text:p>
                    </text:list-item>
                  </text:list>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4-81-1-5-7-1-1">
                    <text:list-item text:style-override="id1-3-2-4-81-1-5-7-1-1-1">
                      <text:number>6.</text:number>
                      <text:p text:style-name="table_al">Lenings- / uitzettings-/ garantiebesluiten</text:p>
                    </text:list-item>
                  </text:list>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list text:style-name="id1-3-2-4-81-1-5-8-1-1">
                    <text:list-item text:style-override="id1-3-2-4-81-1-5-8-1-1-1">
                      <text:number>7.</text:number>
                      <text:p text:style-name="table_al">Drempelbedrag schatkistbankiere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kader</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 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 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 </text:p>
                </table:table-cell>
              </table:table-row>
              <table:table-row table:style-name="row">
                <table:table-cell table:style-name="cell_frame_all" table:number-rows-spanned="1" table:number-columns-spanned="1">
                  <text:p text:style-name="table_al">- Gesloten positie</text:p>
                </table:table-cell>
                <table:table-cell table:style-name="cell_frame_all" table:number-rows-spanned="1" table:number-columns-spanned="1">
                  <text:p text:style-name="table_al">De onderliggende waarde waarop het derivaat betrekking heeft, heeft gelijke modaliteiten (in omvang, looptijd) als de bijbehorende financieringsbehoefte of bijbehorende overtollige middelen. Van belang is dat het derivaat geen groter risico met zich meebrengt dan het risico dat ermee wordt afgedekt. Van het laatste kan sprake zijn indien onzekerheid bestaat over de modaliteiten van een toekomstige financieringsbehoefte of overschot. </text:p>
                </table:table-cell>
              </table:table-row>
              <table:table-row table:style-name="row">
                <table:table-cell table:style-name="cell_frame_all" table:number-rows-spanned="1" table:number-columns-spanned="1">
                  <text:p text:style-name="table_al">- 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cell_frame_all" table:number-rows-spanned="1" table:number-columns-spanned="1">
                  <text:p text:style-name="table_al">- 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 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 Liquiditeitenbeheer</text:p>
                </table:table-cell>
                <table:table-cell table:style-name="cell_frame_all" table:number-rows-spanned="1" table:number-columns-spanned="1">
                  <text:p text:style-name="table_al">Het financieren en uitzetten van middelen voor een periode tot één jaar;</text:p>
                </table:table-cell>
              </table:table-row>
              <table:table-row table:style-name="row">
                <table:table-cell table:style-name="cell_frame_all" table:number-rows-spanned="1" table:number-columns-spanned="1">
                  <text:p text:style-name="table_al">- Liquiditeits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Onderhandse lening</text:p>
                </table:table-cell>
                <table:table-cell table:style-name="cell_frame_all" table:number-rows-spanned="1" table:number-columns-spanned="1">
                  <text:p text:style-name="table_al">leningen waarbij de voorwaarden van de lening in onderling overleg met de geldgevende partij kunnen worden vastgesteld.</text:p>
                </table:table-cell>
              </table:table-row>
              <table:table-row table:style-name="row">
                <table:table-cell table:style-name="cell_frame_all" table:number-rows-spanned="1" table:number-columns-spanned="1">
                  <text:p text:style-name="table_al">- 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 Relatiebeheer</text:p>
                </table:table-cell>
                <table:table-cell table:style-name="cell_frame_all" table:number-rows-spanned="1" table:number-columns-spanned="1">
                  <text:p text:style-name="table_al">Het omvat het onderhouden van relaties met instellingen, waarmee in het kader van de uitvoering van het treasurybeleid contacten worden onderhouden;</text:p>
                </table:table-cell>
              </table:table-row>
              <table:table-row table:style-name="row">
                <table:table-cell table:style-name="cell_frame_all" table:number-rows-spanned="1" table:number-columns-spanned="1">
                  <text:p text:style-name="table_al">- Renterisico</text:p>
                </table:table-cell>
                <table:table-cell table:style-name="cell_frame_all" table:number-rows-spanned="1" table:number-columns-spanned="1">
                  <text:p text:style-name="table_al">Het gevaar van ongewenste veranderingen van de (financiële) resultaten van de gemeente door rentewijzigingen. Ongunstige rentecondities kunnen verstrekkende gevolgen hebben voor de financiële gezondheid van de organisatie. De renterisico’s zijn onder te verdelen in primaire en secundaire risico’s. Onder het <text:span text:style-name="nadrukcur">primaire renterisico</text:span> wordt verstaan het gevaar van rentestijgingen als sprake is van financiering tegen een variabele rente. Stijging van de rente betekent hogere kosten. Het omgekeerde geldt bij beleggingen. Onder het <text:span text:style-name="nadrukcur">secundaire renterisico</text:span> wordt verstaan het niet kunnen profiteren van een gunstige renteontwikkeling omdat de rente voor een langere periode vaststaat;</text:p>
                </table:table-cell>
              </table:table-row>
              <table:table-row table:style-name="row">
                <table:table-cell table:style-name="cell_frame_all" table:number-rows-spanned="1" table:number-columns-spanned="1">
                  <text:p text:style-name="table_al">- Renterisiconorm</text:p>
                </table:table-cell>
                <table:table-cell table:style-name="cell_frame_all" table:number-rows-spanned="1" table:number-columns-spanned="1">
                  <text:p text:style-name="table_al">Een bij de aanvang van enig jaar op basis van de Wet fido gefixeerd percentage van het totaal van de vaste schuld van de gemeente dat bij de realisatie niet mag worden overschreden;</text:p>
                </table:table-cell>
              </table:table-row>
              <table:table-row table:style-name="row">
                <table:table-cell table:style-name="cell_frame_all" table:number-rows-spanned="1" table:number-columns-spanned="1">
                  <text:p text:style-name="table_al">- 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 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 Treasurybeheer</text:p>
                </table:table-cell>
                <table:table-cell table:style-name="cell_frame_all" table:number-rows-spanned="1" table:number-columns-spanned="1">
                  <text:p text:style-name="table_al">De uitvoering van de treasuryfunctie binnen de kaders van het treasurystatuut;</text:p>
                </table:table-cell>
              </table:table-row>
              <table:table-row table:style-name="row">
                <table:table-cell table:style-name="cell_frame_all" table:number-rows-spanned="1" table:number-columns-spanned="1">
                  <text:p text:style-name="table_al">- Treasurybeleid</text:p>
                </table:table-cell>
                <table:table-cell table:style-name="cell_frame_all"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 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erschillende deelfuncties: risicobeheer, financiering, uitzettingen, kasbeheer;</text:p>
                </table:table-cell>
              </table:table-row>
              <table:table-row table:style-name="row">
                <table:table-cell table:style-name="cell_frame_all" table:number-rows-spanned="1" table:number-columns-spanned="1">
                  <text:p text:style-name="table_al">- Financieringsparagraaf</text:p>
                </table:table-cell>
                <table:table-cell table:style-name="cell_frame_all" table:number-rows-spanned="1" table:number-columns-spanned="1">
                  <text:p text:style-name="table_al">Het begrotingsonderdeel cq rekeningsonderdeel waarin het beleid voor het komende jaar wordt vastgelegd resp. waarin verantwoording wordt afgelegd van de realisatie van het voorgenomen beleid;</text:p>
                </table:table-cell>
              </table:table-row>
              <table:table-row table:style-name="row">
                <table:table-cell table:style-name="cell_frame_all" table:number-rows-spanned="1" table:number-columns-spanned="1">
                  <text:p text:style-name="table_al">- Treasurystatuut</text:p>
                </table:table-cell>
                <table:table-cell table:style-name="cell_frame_all" table:number-rows-spanned="1" table:number-columns-spanned="1">
                  <text:p text:style-name="table_al">Het document waarin de beleidsmatige infrastructuur voor de uitvoering van de treasuryfunctie is vastgelegd;</text:p>
                </table:table-cell>
              </table:table-row>
              <table:table-row table:style-name="row">
                <table:table-cell table:style-name="cell_frame_all" table:number-rows-spanned="1" table:number-columns-spanned="1">
                  <text:p text:style-name="table_al">- 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3</text:span> artikelgewijze motivatie en verschil met financieringsstatuut 2009 (FS2009)</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wa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opzichte van FS2009 is aan de doelstelling toegevoegd dat gemeente Dronten met het treasurystatuut (TS2020) een duurzame toegang tot de kapitaalmarkt wil bewerkstelligen en informatie wil genereren om verantwoording over het gevoerde beleid te kunnen afleggen.</text:p>
                  <text:p text:style-name="table_al">Verder zijn aan het begrippenkader zijn nieuwe begrippen als onderhandse lening toegevoegd.</text:p>
                  <text:p text:style-name="table_al"> </text:p>
                </table:table-cell>
                <table:table-cell table:style-name="cell_frame_all" table:number-rows-spanned="1" table:number-columns-spanned="1">
                  <text:p text:style-name="table_al">Art. 1:doelstellingen</text:p>
                  <text:p text:style-name="table_al">Bijlage 2: begrippenkader</text:p>
                  <text:p text:style-name="table_al">Het begrip derivaten is uit het begrippenkader verwijd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isicobeheer is in TS2020 ten opzichte van FS2008 sterk verbeterd. De uitgangspunten worden benoemd en de verschillende type risico’s (rente-, koers-, kredietrisico’s) worden benoemd en specifieke beheersmaatregelen, waaronder schatkistbankieren als onderdeel van kredietrisicobeheer, worden toegelicht. </text:p>
                </table:table-cell>
                <table:table-cell table:style-name="cell_frame_all" table:number-rows-spanned="1" table:number-columns-spanned="1">
                  <text:p text:style-name="table_al">Geen paragraaf risicobeheer</text:p>
                  <text:p text:style-name="table_al">FS2009 is opgesteld vóór de wereldwijde banken- en kredietcrisis toesloeg. Als document van zijn tijd laat het zien dat we als gemeente volledig onvoorbereid waren. Zeer beperkt aandacht voor risicobeperk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financieringsparagraaf is aandacht gekomen voor de omvang en de verhoudingen van de leningenportefeuille en is het gebruik van derivaten verboden. Verder:</text:p>
                  <text:p text:style-name="table_al">a. Overtollige middelen worden met uitzondering van het drempelbedrag aangehouden bij de schatkist van het Rijk.</text:p>
                  <text:p text:style-name="table_al">b.   Weinig ruimte voor beleggen</text:p>
                  <text:p text:style-name="table_al">c.   Regels voor leningen en garanties als middel voor de gemeente om organisaties die een publiek belang dienen gericht te ondersteunen. </text:p>
                  <text:p text:style-name="table_al">d.   Relatiebeheer; aandacht voor de gemeente als betrouwbare partner op de kapitaalmarkt.</text:p>
                </table:table-cell>
                <table:table-cell table:style-name="cell_frame_all" table:number-rows-spanned="1" table:number-columns-spanned="1">
                  <text:p text:style-name="table_al">Art. 2: financiering </text:p>
                  <text:p text:style-name="table_al">In het FS2009 werden meer (ook risicovolle) financieringsmiddelen gekoppeld aan termen als kortlopend en langlopend. </text:p>
                  <text:p text:style-name="table_al">Art. 3: uitzettingen</text:p>
                  <text:p text:style-name="table_al">Beperkt aantal regels voor uitzettingen in de vorm van beleggingen. </text:p>
                  <text:p text:style-name="table_al">In FS2009 Zeer beperkte aandacht voor uitgifte van leningen en garanties en geen regels gericht op relatie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TS2020 wordt expliciet onderscheid gemaakt tussen geldstromenbeheer en saldo- en liquiditeitenbeheer en worden maatregelen vastgelegd om tijdelijke overschotten en tekorten zoveel mogelijk te voorkomen en ten allen tijde verplichtingen na te kunnen komen.</text:p>
                </table:table-cell>
                <table:table-cell table:style-name="cell_frame_all" table:number-rows-spanned="1" table:number-columns-spanned="1">
                  <text:p text:style-name="table_al">Art. 4: kasbeheer</text:p>
                  <text:p text:style-name="table_al">In FS2009 kasbeheer gericht op het kunnen nakomen van verplicht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TS2020 stelt de Raad de kaders vast voor het te voeren treasurybeleid door het college. Hoe het college invulling geeft aan dit beleid in samenwerking met de ambtelijke organisatie is de verantwoordelijkheid van het college. De raad beperkt zich tot het vastleggen van uitgangspunten ten aanzien van de administratieve organisatie en interne controle</text:p>
                </table:table-cell>
                <table:table-cell table:style-name="cell_frame_all" table:number-rows-spanned="1" table:number-columns-spanned="1">
                  <text:p text:style-name="table_al">Art. 5: administratieve organisatie/ interne controle</text:p>
                  <text:p text:style-name="table_al">In FS2009 zijn de taken, bevoegheden en verantwoordelijkheden van functies in de ambtelijke organisatie uitgeschreven. </text:p>
                  <text:p text:style-name="table_al">Art. 6: informatievoorzi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0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Treasurystatuut gemeente Dronten 2020</meta:user-defined>
    <dc:language>nl</dc:language>
    <meta:user-defined meta:name="OVERHEID.Gemeente/DC.spatial">Dronten</meta:user-defined>
    <meta:user-defined meta:name="DC.title">Treasurystatuut Gemeente Dronten 2020</meta:user-defined>
    <meta:user-defined meta:name="DCTERMS.W3CDTF/DCTERMS.available">2019-12-27</meta:user-defined>
    <meta:user-defined meta:name="DCTERMS.W3CDTF/OVERHEIDop.jaargang">2019</meta:user-defined>
    <meta:user-defined meta:name="OVERHEIDop.publicationIssue">319037</meta:user-defined>
    <meta:user-defined meta:name="OVERHEIDop.betreftRegeling">CVDR635126_1</meta:user-defined>
    <meta:user-defined meta:name="xs:date/OVERHEIDop.startdatum">2020-01-01</meta:user-defined>
    <meta:user-defined meta:name="OVERHEIDop.GmbID/DC.identifier">gmb-2019-319037</meta:user-defined>
    <meta:user-defined meta:name="OVERHEIDop.versieInformatie"/>
  </office:meta>
</office:document-meta>
</file>