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Uilke Boonstralaan 32: aanvraag vergunning brandveilig gebruiken gebouw ter inzage (OV 20190316/4520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randveilig gebruiken van het gebouw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27 december 2019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03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3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3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430 552958</meta:user-defined>
    <meta:user-defined meta:name="DC.title">Joure, Uilke Boonstralaan 32: aanvraag vergunning brandveilig gebruiken gebouw ter inzage (OV 20190316/4520951)</meta:user-defined>
    <meta:user-defined meta:name="OVERHEID.PostcodeHuisnummer/OVERHEIDop.postcodeHuisnummer">8501EC 32</meta:user-defined>
    <meta:user-defined meta:name="OVERHEIDop.straatnaam">Uilke Boonstralaan</meta:user-defined>
    <meta:user-defined meta:name="OVERHEIDop.woonplaats">Jour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9036</meta:user-defined>
    <meta:user-defined meta:name="OVERHEIDop.GmbID/DC.identifier">gmb-2019-319036</meta:user-defined>
    <meta:user-defined meta:name="OVERHEIDop.versieInformatie"/>
  </office:meta>
</office:document-meta>
</file>