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Gulpen-Wittem houdende regels omtrent het Gemeentelijk Rioleringsplan en Water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 bekendmaking is op een eerder moment bekendgemaakt via de <text:a xlink:href="https://www.gulpen-wittem.nl/bestuur/gemeenteraad/vergadering/11186560-3a88-4277-b228-7f6f1e262406" xlink:type="simple"><text:span text:style-name="nadrukondlijn">website van de gemeente Gulpen-Wittem</text:span></text:a>]</text:p>
            <text:p text:style-name="al"/>
            <text:p text:style-name="al">
            <text:span text:style-name="nadrukvet">De raad van de gemeente Gulpen-Wittem</text:span>
          </text:p>
            <text:p text:style-name="al"/>
            <text:p text:style-name="al">Gelet op het voorstel van burgemeester en wethouders d.d. 14-11-2017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te stemmen met de in het Gemeentelijk Rioleringsplan en Waterplan geformuleerde visie en beleid.</text:p>
              </text:list-item>
              <text:list-item text:style-override="id1-3-2-2-1-2-2">
                <text:number>2.</text:number>
                <text:p text:style-name="al">In te stemmen met de in het Gemeentelijk Rioleringsplan en Waterplan meerjaren Investeringsprogramma.</text:p>
              </text:list-item>
              <text:list-item text:style-override="id1-3-2-2-1-2-3">
                <text:number>3.</text:number>
                <text:p text:style-name="al">In te stemmen met de jaarlijkse verhoging van de rioolheffing van 3% tot en met 2022 en het totale rest-tekort van 2018 t/m 2022 van € 103.000, te dekken uit de algemene reserve. </text:p>
              </text:list-item>
              <text:list-item text:style-override="id1-3-2-2-1-2-4">
                <text:number>4.</text:number>
                <text:p text:style-name="al">Het Gemeentelijk Rioleringsplan en Waterplan vast te stellen voor de periode 2018-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gemeenteraad van Gulpen-Wittem in zijn vergadering van 21 december 2017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Wnd. griffier, </text:span></text:p>
            <text:p><text:span text:style-name="functie"/></text:p>
            <text:p><text:span text:style-name="functie">A.F.M. Askamp.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Ing. N.H.C. Ramaekers-Rutjen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1903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3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3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OVERHEIDop.referentienummer">G.17.04306</meta:user-defined>
    <meta:user-defined meta:name="DCTERMS.alternative">Gemeentelijk Rioleringsplan en Waterplan</meta:user-defined>
    <dc:language>nl</dc:language>
    <meta:user-defined meta:name="OVERHEID.Gemeente/DC.spatial">Gulpen-Wittem</meta:user-defined>
    <meta:user-defined meta:name="DC.title">Besluit van de gemeenteraad van de gemeente Gulpen-Wittem houdende regels omtrent het Gemeentelijk Rioleringsplan en Waterplan</meta:user-defined>
    <meta:user-defined meta:name="DCTERMS.W3CDTF/DCTERMS.available">2019-12-27</meta:user-defined>
    <meta:user-defined meta:name="OVERHEIDop.externeBijlage">Bijlage 1 Gemeentelijk rioleringsplan|exb-2019-63168</meta:user-defined>
    <meta:user-defined meta:name="OVERHEIDop.externeBijlage">Bijlage 2 Waterplan|exb-2019-63169</meta:user-defined>
    <meta:user-defined meta:name="DCTERMS.W3CDTF/OVERHEIDop.jaargang">2019</meta:user-defined>
    <meta:user-defined meta:name="OVERHEIDop.publicationIssue">319031</meta:user-defined>
    <meta:user-defined meta:name="OVERHEIDop.betreftRegeling">CVDR635123_1</meta:user-defined>
    <meta:user-defined meta:name="OVERHEIDop.GmbID/DC.identifier">gmb-2019-319031</meta:user-defined>
    <meta:user-defined meta:name="xs:date/OVERHEIDop.startdatum">2017-12-23</meta:user-defined>
    <meta:user-defined meta:name="OVERHEIDop.versieInformatie"/>
  </office:meta>
</office:document-meta>
</file>