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 </text:p>
            <text:p text:style-name="al"/>
            <text:p text:style-name="al">gelet op artikel 224 van de Gemeentewet; </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text:span>
            <text:span text:style-name="nadrukvet">toeristenbelast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cur"><text:span text:style-name="nadrukondlijn">vakantieonderkomens:</text:span></text:span> woningen en andere verblijven, niet-zijnde mobiele kampeeronderkomens of stacaravans, in hoofdzaak bestemd en gebezigd als verblijf voor vakantie- en andere recreatieve doeleinden;</text:p>
            <text:p text:style-name="al">b. <text:span text:style-name="nadrukcur"><text:span text:style-name="nadrukondlijn">mobiele kampeeronderkomens</text:span></text:span><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text:span text:style-name="nadrukcur"><text:span text:style-name="nadrukondlijn">seizoen:</text:span></text:span> de periode van 19 maart tot en met 31 oktober</text:p>
            <text:p text:style-name="al">d. <text:span text:style-name="nadrukcur"><text:span text:style-name="nadrukondlijn">Eigen verblijfsmiddel.</text:span></text:span>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p text:style-name="al">e. <text:span text:style-name="nadrukcur"><text:span text:style-name="nadrukondlijn">vaste jaarplaats</text:span></text:span><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f. <text:span text:style-name="nadrukcur"><text:span text:style-name="nadrukondlijn">vaste seizoenplaats</text:span></text:span><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g.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text:p>
            <text:p text:style-name="al">h. <text:span text:style-name="nadrukcur"><text:span text:style-name="nadrukondlijn">toeristische plaats</text:span></text:span><text:span text:style-name="nadrukcur">:</text:span> een terrein of terreingedeelte dat bestemd is voor het gedurende een jaar of seizoen plaatsen van steeds wisselende mobiele kampeeronderkomens;</text:p>
            <text:p text:style-name="al">i. <text:span text:style-name="nadrukcur"><text:span text:style-name="nadrukondlijn">kampeerterrein</text:span></text:span><text:span text:style-name="nadrukcur">:</text:span> een terrein dat bestemd is om te worden gebruikt voor verblijfsrecreatie;</text:p>
            <text:p text:style-name="al">j. <text:span text:style-name="nadrukcur"><text:span text:style-name="nadrukondlijn">arrangement</text:span></text:span><text:span text:style-name="nadrukcur">:</text:span> een reservering op een toeristische plaats voor een gezin, echtpaar of samen reizende personen gedurende een vooraf vastgelegde periode van minimaal vier weken voor een vast huurbedrag;</text:p>
            <text:p text:style-name="al">k. <text:span text:style-name="nadrukcur"><text:span text:style-name="nadrukondlijn">voorseizoenarrangement</text:span></text:span><text:span text:style-name="nadrukcur">:</text:span> een arrangement lopend vanaf het begin van het kampeerseizoen en eindigend aan het eind van de maand juni;</text:p>
            <text:p text:style-name="al">l. <text:span text:style-name="nadrukcur"><text:span text:style-name="nadrukondlijn">verlengd voorseizoenarrangement</text:span></text:span><text:span text:style-name="nadrukcur">:</text:span> een arrangement lopend vanaf het begin van het kampeerseizoen en eindigend in de eerste helft van de maand juli;</text:p>
            <text:p text:style-name="al">m. <text:span text:style-name="nadrukcur"><text:span text:style-name="nadrukondlijn">naseizoenarrangement</text:span></text:span><text:span text:style-name="nadrukcur">:</text:span> een arrangement met een looptijd van ongeveer twee maanden, startend na het hoogseizoen en eindigend bij de afloop van het kampeerseizoen;</text:p>
            <text:p text:style-name="al">n. <text:span text:style-name="nadrukcur"><text:span text:style-name="nadrukondlijn">maandarrangement</text:span></text:span><text:span text:style-name="nadrukcur">:</text:span> een arrangement met een looptijd van één maand gedurende de maand juni of september;</text:p>
            <text:p text:style-name="al">o. <text:span text:style-name="nadrukondlijn">particulier eigenaar</text:span>: een natuurlijk persoon die buiten de uitoefening van een bedrijf of beroep eigenaar is van kampeermiddel</text:p>
            <text:p text:style-name="al">p. <text:span text:style-name="nadrukondlijn">gezin</text:span>: ouder(s)/partners en hun eventuele thuiswonende kinderen.</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op last of bevel van de overheid binnen de gemeente verblijf houdt;</text:p>
            <text:p text:style-name="al">c. verblijf houdt in een gemeubileerde woning indien hij ter zake van zijn verblijf in of het ter beschikking houden van die woning forensenbelasting is verschuldigd en betaal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De belasting wordt geheven naar het aantal overnachtingen. Het aantal overnachtingen wordt gesteld op het aantal overnachtende personen vermenigvuldigd met het aantal nachten dat zij verblijf houden.</text:p>
              </text:list-item>
            </text:list>
            <text:list text:style-name="id1-3-2-2-6-4">
              <text:list-item text:style-override="id1-3-2-2-6-4-1">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
            <text:list text:style-name="id1-3-2-2-6-5">
              <text:list-item text:style-override="id1-3-2-2-6-5-1">
                <text:number>3.</text:number>
                <text:p text:style-name="al">Op een door de belastingplichtige bij de aangifte gedaan verzoek wordt de maatstaf van heffing als bedoeld in het tweede lid vastgesteld op het werkelijk aantal overnachtingen als bedoeld in artikel 5, lid 1, als blijkt dat dit resulteert in een lager aanslagbedrag. </text:p>
              </text:list-item>
            </text:list>
            <text:list text:style-name="id1-3-2-2-6-6">
              <text:list-item text:style-override="id1-3-2-2-6-6-1">
                <text:number>4.</text:number>
                <text:p text:style-name="al">Onverminderd het in lid 2, is opgenomen is lid 1 van toepassing op het verblijf in de leden 2 bedoelde kampeermiddelen door anderen dan de particuliere eigenaar en zijn gezi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
            <text:list text:style-name="id1-3-2-2-7-3">
              <text:list-item text:style-override="id1-3-2-2-7-3-1">
                <text:number>1.</text:number>
                <text:p text:style-name="al">Het tarief bedraagt per persoon per overnachting € 1,73. </text:p>
              </text:list-item>
            </text:list>
            <text:list text:style-name="id1-3-2-2-7-4">
              <text:list-item text:style-override="id1-3-2-2-7-4-1">
                <text:number>2.</text:number>
                <text:p text:style-name="al">In afwijking van het eerste lid bedraagt het tarief voor verblijf in een eigen verblijfsmiddel per persoon, per overnachting, € 1,57.</text:p>
              </text:list-item>
            </text:list>
            <text:list text:style-name="id1-3-2-2-7-5">
              <text:list-item text:style-override="id1-3-2-2-7-5-1">
                <text:number>3.</text:number>
                <text:p text:style-name="al">in afwijking van het eerste en tweede lid bedraagt de belasting bij toepassing van artikel 5, tweede lid, per belastingjaar, per kampeermiddel op:</text:p>
              </text:list-item>
            </text:list>
            <text:list text:style-name="id1-3-2-2-7-6">
              <text:list-item text:style-override="id1-3-2-2-7-6-1">
                <text:number>a.</text:number>
                <text:p text:style-name="al">vaste jaarplaatsen of op vaste seizoenplaatsen, € 318,32.</text:p>
              </text:list-item>
            </text:list>
            <text:list text:style-name="id1-3-2-2-7-7">
              <text:list-item text:style-override="id1-3-2-2-7-7-1">
                <text:number>b.</text:number>
                <text:p text:style-name="al">vaste standplaatsen, vaste seizoenplaatsen of op seizoenplaatsen, bepaald op: </text:p>
              </text:list-item>
            </text:list>
            <text:p text:style-name="al">1. indien sprake is van een voorseizoenarrangement, € 141,86</text:p>
            <text:p text:style-name="al">2. indien sprake is van een verlengd voorseizoenarrangement, € 175,42</text:p>
            <text:p text:style-name="al">3. indien sprake is van een naseizoenarrangement, € 110,72</text:p>
            <text:list text:style-name="id1-3-2-2-7-11">
              <text:list-item text:style-override="id1-3-2-2-7-11-1">
                <text:number>4.</text:number>
                <text:p text:style-name="al">in afwijking van lid 1 t/m 3 bedraagt het tarief voor eigen verblijfsmiddel bij toepassing van artikel 5, tweede lid, per belastingjaar, per kampeermiddel op:</text:p>
              </text:list-item>
            </text:list>
            <text:list text:style-name="id1-3-2-2-7-12">
              <text:list-item text:style-override="id1-3-2-2-7-12-1">
                <text:number>a.</text:number>
                <text:p text:style-name="al">vaste jaarplaatsen of op vaste seizoenplaatsen, € 288,88 </text:p>
              </text:list-item>
            </text:list>
            <text:list text:style-name="id1-3-2-2-7-13">
              <text:list-item text:style-override="id1-3-2-2-7-13-1">
                <text:number>b.</text:number>
                <text:p text:style-name="al">vaste standplaatsen, vaste seizoenplaatsen of op seizoenplaatsen, bepaald op: </text:p>
              </text:list-item>
            </text:list>
            <text:p text:style-name="al">1. indien sprake is van een voorseizoenarrangement, € 128,74</text:p>
            <text:p text:style-name="al">2. indien sprake is van een verlengd voorseizoenarrangement, € 159,20</text:p>
            <text:p text:style-name="al">3. indien sprake is van een naseizoenarrangement, € 100,48</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1. De belasting wordt bij wege van aanslag geheven.</text:p>
            <text:p text:style-name="al">2. Er kan een voorlopige aanslag worden opgelegd tot ten hoogste het bedrag waarop de aanslag vermoedelijk zal worden vastgesteld.</text:p>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Een belastingaanslag wordt nie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
            <text:list text:style-name="id1-3-2-2-11-4">
              <text:list-item text:style-override="id1-3-2-2-11-4-1">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
            <text:list text:style-name="id1-3-2-2-11-5">
              <text:list-item text:style-override="id1-3-2-2-11-5-1">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p text:style-name="al">1. De belastingplichtige bedoeld in artikel 3, eerste lid, is gehouden verblijf houdende te registreren in een daarvoor bestemd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19” van 19 april 2018, wordt ingetrokken met ingang van de in artikel 16 lid twee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
            <text:p text:style-name="al">1. Deze verordening treedt in werking met ingang van de eerste dag na die van de bekendmaking.</text:p>
            <text:p text:style-name="al">2. De datum van ingang van de heffing is 1 januari 2020.</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 verordening wordt aangehaald als “Verordening toeristenbelasting 2020”.</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Vlissingen </text:span></text:p>
            <text:p><text:span text:style-name="functie">in zijn openbare vergadering van 12 december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0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op de heffing en invordering van toeristenbelasting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TOERISTENBELAST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7</meta:user-defined>
    <meta:user-defined meta:name="DCTERMS.W3CDTF/OVERHEIDop.jaargang">2019</meta:user-defined>
    <meta:user-defined meta:name="OVERHEIDop.publicationIssue">319024</meta:user-defined>
    <meta:user-defined meta:name="OVERHEIDop.betreftRegeling">CVDR635115_1</meta:user-defined>
    <meta:user-defined meta:name="xs:date/OVERHEIDop.startdatum">2020-01-01</meta:user-defined>
    <meta:user-defined meta:name="OVERHEIDop.GmbID/DC.identifier">gmb-2019-319024</meta:user-defined>
    <meta:user-defined meta:name="OVERHEIDop.versieInformatie"/>
  </office:meta>
</office:document-meta>
</file>