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en reinigingsrechten 2020</text:p>
      <text:section text:name="regeling_id1-3-2" text:style-name="regeling">
        <text:section text:name="aanhef_id1-3-2-1" text:style-name="aanhef">
          <text:section text:name="preambule_id1-3-2-1-1" text:style-name="preambule">
            <text:p text:style-name="al">De raad van de gemeente Moerdijk, in zijn vergadering van 12 december 2019;</text:p>
            <text:p text:style-name="al"/>
            <text:p text:style-name="al">gelezen het voorstel van burgemeester en wethouders d.d. 19 november 2019;</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text:p>
            <text:p text:style-name="al"/>
            <text:p text:style-name="al">VERORDENING OP DE HEFFING EN DE INVORDERING VAN AFVALSTOFFENHEFFING EN REINIGINGSRECHTEN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gebruik maken’ in hoofdstuk 2 Afvalstoffenheffing: gebruik maken in de zin van artikel 15.33 Wet milieubeheer;</text:p>
              <text:p text:style-name="al">b. inzamelmiddel: een door of vanwege het gemeentebestuur beschikbaar gestelde duobak, een "grijze" bak of een set van één grijze en één groene citybin of de mogelijkheid tot het gebruik van een ondergrondse container.</text:p>
              <text:p text:style-name="al"/>
              <text:p text:style-name="al"> </text:p>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t maakt.</text:p>
              <text:p text:style-name="al">5. Belastingbedragen van minder dan € 5,00 worden niet geheven. Voor de toepassing hiervan wordt het totaal van de op één aanslagbiljet verenigde aanslagen aangemerkt als één belastingbedrag.</text:p>
              <text:p text:style-name="al"/>
            </text:section>
            <text:section text:name="artikel_id1-3-2-2-2-8"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na de dagtekening van het aanslagbiljet.</text:p>
              <text:p text:style-name="al">2. 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p text:style-name="al">3. In afwijking van het bepaalde in het eerste en tweede lid geldt, ingeval machtiging is verleend tot automatische incasso en het totaalbedrag van de op één aanslagbiljet verenigde aanslagen  </text:p>
              <text:p text:style-name="al">€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5. De Algemene termijnenwet is niet van toepassing op de in de voorgaande leden gestelde termijnen.</text:p>
              <text:p text:style-name="al"/>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van de belasting als bedoeld in hoofdstuk 1, onderdelen 1.1.1 en 1.1.2 van de bij deze verordening behorende tarieventabel.</text:p>
              <text:p text:style-name="al"/>
              <text:p text:style-name="al"> </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p text:style-name="al"/>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p text:style-name="al"/>
            </text:section>
            <text:section text:name="artikel_id1-3-2-2-3-7" text:style-name="artikel">
              <text:p text:style-name="artikel_kop_titel"><text:span text:style-name="artikel_kop_label">Artikel</text:span> <text:span text:style-name="artikel_kop_nr">16</text:span> Ontstaan van de belastingschuld en heffing naar tijdsgelang voor de jaarlijks verschuldigde rechten</text:p>
              <text:p text:style-name="al">1. De rechten bedoeld in hoofdstuk 2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tariev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derde lid zijn niet van toepassing indien de belastingplichtige binnen de gemeente verhuist.</text:p>
              <text:p text:style-name="al">5. Belastingbedragen van minder dan € 5,00 worden niet geheven. Voor de toepassing hiervan wordt het totaal van de op één aanslagbiljet verenigde aanslagen aangemerkt als één belastingbedrag.</text:p>
              <text:p text:style-name="al"/>
            </text:section>
            <text:section text:name="artikel_id1-3-2-2-3-8" text:style-name="artikel">
              <text:p text:style-name="artikel_kop_titel"><text:span text:style-name="artikel_kop_label">Artikel</text:span> <text:span text:style-name="artikel_kop_nr">17</text:span> Termijnen van betaling</text:p>
              <text:p text:style-name="al">1. In afwijking van artikel 9, eerste lid, van de Invorderingswet 1990 moeten de aanslagen worden betaald uiterlijk op de laatste dag van de tweede maand na de dagtekening van het aanslagbiljet.</text:p>
              <text:p text:style-name="al">2. 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p text:style-name="al">3. In afwijking van het bepaalde in het eerste en tweede lid geldt, ingeval machtiging is verleend tot automatische incasso en het totaalbedrag van de op één aanslagbiljet verenigde aanslagen  </text:p>
              <text:p text:style-name="al">€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5. De Algemene termijnenwet is niet van toepassing op de in de voorgaande leden gestelde termijnen.</text:p>
              <text:p text:style-name="al"/>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p text:style-name="al"/>
              <text:p text:style-name="al"/>
            </text:section>
            <text:section text:name="artikel_id1-3-2-2-3-10" text:style-name="artikel">
              <text:p text:style-name="artikel_kop_titel"><text:span text:style-name="artikel_kop_label">Artikel</text:span> <text:span text:style-name="artikel_kop_nr">19</text:span> Overgangsrecht en inwerkingtreding</text:p>
              <text:p text:style-name="al">1. De “Verordening afvalstoffenheffing en reinigingsrechten Moerdijk 2019, vastgesteld op 12 december 2018, wordt ingetrokken met ingang van de in het derde lid genoemde datum van ingang van de heffing, met dien verstande dat zij van toepassing blijft op de belastbare feiten die zich voor de datum hebben voorgedaan.</text:p>
              <text:p text:style-name="al">2. Deze verordening treedt in werking met ingang van de eerste dag na die van bekendmaking. </text:p>
              <text:p text:style-name="al">3. De datum van ingang van heffing is 1 januari 2020.</text:p>
              <text:p text:style-name="al"/>
            </text:section>
            <text:section text:name="artikel_id1-3-2-2-3-11" text:style-name="artikel">
              <text:p text:style-name="artikel_kop_titel"><text:span text:style-name="artikel_kop_label">Artikel</text:span> <text:span text:style-name="artikel_kop_nr">20</text:span> Citeertitel</text:p>
              <text:p text:style-name="al">Deze verordening wordt aangehaald als ‘Verordening afvalstoffenheffing en reinigingsrechten Moerdijk 2020’.</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12 december 2019 .</text:span></text:p>
            <text:p><text:span text:style-name="functie">De griffier, </text:span></text:p>
            <text:p><text:span text:style-name="functie"/></text:p>
            <text:p><text:span text:style-name="functie">H.D. Tiekstra,</text:span></text:p>
            <text:p><text:span text:style-name="functie"/></text:p>
            <text:p><text:span text:style-name="functie">De voorzitter, </text:span></text:p>
            <text:p><text:span text:style-name="functie"/></text:p>
            <text:p><text:span text:style-name="functie">J.P.M. Klijs. </text:span></text:p>
          </text:section>
        </text:section>
        <text:section text:name="bijlage_id1-3-2-4" text:style-name="bijlage">
          <text:p text:style-name="bijlage_top"/>
          <text:p text:style-name="hoofdstuk_kop"><text:span text:style-name="label">Bijlage</text:span> <text:span text:style-name="nr">1</text:span> TARIEVENTABEL afvalstoffenheffing en reinigingsrechten Moerdijk 2020</text:p>
          <text:p text:style-name="al">Behorend bij de ‘Verordening afvalstoffenheffing en reinigingsrechten Moerdijk  2020</text:p>
          <text:p text:style-name="al"/>
          <text:p text:style-name="al">Hoofdstuk 1 Maatstaven en jaarlijkse tarieven afvalstoffenheffing  </text:p>
          <text:p text:style-name="al">1.1 De belasting bedraagt per perceel per belastingjaar, indien het perceel op 1 januari van het belastingjaar of, indien de belastingplicht aanvangt in de loop van het belastingjaar bij de aanvang wordt gebruikt door:  </text:p>
          <text:p text:style-name="al">1.1.1 door één persoon € 193,15</text:p>
          <text:p text:style-name="al">1.1.2 door meer dan één persoon € 257,53</text:p>
          <text:p text:style-name="al">Hoofdstuk 2 Maatstaven en jaarlijkse tarieven reinigingsrechten (excl. BTW)  </text:p>
          <text:p text:style-name="al">2 Het recht bedraagt per belastingjaar voor het door de gemeente beschikbaar gestelde inzamelmiddel waarmee afvalstoffen kunnen worden aangeboden die qua aard en omvang gelijkgesteld zijn met huishoudelijke afvalstoffen  (excl. BTW) €257,53</text:p>
          <text:p text:style-name="al"/>
          <text:p text:style-name="al"/>
          <text:p text:style-name="al"/>
          <text:p text:style-name="al">Behoort bij raadsbesluit van 12 december 2019.</text:p>
          <text:p text:style-name="al"/>
          <text:p text:style-name="al">de griffier,</text:p>
          <text:p text:style-name="al"/>
          <text:p text:style-name="al">H.D. Tiekstr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902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2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2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afvalstoffenheffing en reinigingsrechten Moerdijk 2020</meta:user-defined>
    <dc:language>nl</dc:language>
    <meta:user-defined meta:name="OVERHEID.Gemeente/DC.spatial">Moerdijk</meta:user-defined>
    <meta:user-defined meta:name="DC.title">Verordening op de heffing en de invordering van afvalstoffenheffing en reinigingsrechten 2020</meta:user-defined>
    <meta:user-defined meta:name="DCTERMS.W3CDTF/DCTERMS.available">2019-12-27</meta:user-defined>
    <meta:user-defined meta:name="DCTERMS.W3CDTF/OVERHEIDop.jaargang">2019</meta:user-defined>
    <meta:user-defined meta:name="OVERHEIDop.publicationIssue">319022</meta:user-defined>
    <meta:user-defined meta:name="OVERHEIDop.betreftRegeling">CVDR635112_1</meta:user-defined>
    <meta:user-defined meta:name="xs:date/OVERHEIDop.startdatum">2020-01-01</meta:user-defined>
    <meta:user-defined meta:name="OVERHEIDop.GmbID/DC.identifier">gmb-2019-319022</meta:user-defined>
    <meta:user-defined meta:name="OVERHEIDop.versieInformatie"/>
  </office:meta>
</office:document-meta>
</file>