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47 Kraaivenstraat (naast nr. 13) te Tilburg, realiseren van stallingsruimte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47 - B - Kraaivenstraat (naast nr. 1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0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6 399146</meta:user-defined>
    <meta:user-defined meta:name="DC.title">Tilburg, toegekend aanvraag voor een omgevingsvergunning Z-HZ_WABO-2019-04147 Kraaivenstraat (naast nr. 13) te Tilburg, realiseren van stallingsruimte, verzonden 23 december 2019.</meta:user-defined>
    <meta:user-defined meta:name="OVERHEID.PostcodeHuisnummer/OVERHEIDop.postcodeHuisnummer">5048</meta:user-defined>
    <meta:user-defined meta:name="OVERHEIDop.straatnaam">Kraaiven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17</meta:user-defined>
    <meta:user-defined meta:name="OVERHEIDop.GmbID/DC.identifier">gmb-2019-319017</meta:user-defined>
    <meta:user-defined meta:name="OVERHEIDop.versieInformatie"/>
  </office:meta>
</office:document-meta>
</file>