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4796 Energieplein 54 te Tilburg, verbouwen van zorgappartementen, verzonden 23 dec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4796 - B - Energieplein 5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9013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013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013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123 397262</meta:user-defined>
    <meta:user-defined meta:name="DC.title">Tilburg, toegekend aanvraag voor een omgevingsvergunning Z-HZ_WABO-2019-04796 Energieplein 54 te Tilburg, verbouwen van zorgappartementen, verzonden 23 december 2019.</meta:user-defined>
    <meta:user-defined meta:name="OVERHEID.PostcodeHuisnummer/OVERHEIDop.postcodeHuisnummer">5041NH 54 112</meta:user-defined>
    <meta:user-defined meta:name="OVERHEIDop.straatnaam">Energieplein</meta:user-defined>
    <meta:user-defined meta:name="OVERHEIDop.woonplaats">Tilburg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9013</meta:user-defined>
    <meta:user-defined meta:name="OVERHEIDop.GmbID/DC.identifier">gmb-2019-319013</meta:user-defined>
    <meta:user-defined meta:name="OVERHEIDop.versieInformatie"/>
  </office:meta>
</office:document-meta>
</file>