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802 Generaal Smutslaan 208 te Tilburg, plaatsen van een brandscheiding, verzonden 23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802 - B - Generaal Smutslaan 20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901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1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1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29 395152</meta:user-defined>
    <meta:user-defined meta:name="DC.title">Tilburg, toegekend aanvraag voor een omgevingsvergunning Z-HZ_WABO-2019-04802 Generaal Smutslaan 208 te Tilburg, plaatsen van een brandscheiding, verzonden 23 december 2019.</meta:user-defined>
    <meta:user-defined meta:name="OVERHEID.PostcodeHuisnummer/OVERHEIDop.postcodeHuisnummer">5021XE 208</meta:user-defined>
    <meta:user-defined meta:name="OVERHEIDop.straatnaam">Generaal Smutslaan</meta:user-defined>
    <meta:user-defined meta:name="OVERHEIDop.woonplaats">Tilbur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9012</meta:user-defined>
    <meta:user-defined meta:name="OVERHEIDop.GmbID/DC.identifier">gmb-2019-319012</meta:user-defined>
    <meta:user-defined meta:name="OVERHEIDop.versieInformatie"/>
  </office:meta>
</office:document-meta>
</file>