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4799 Meerssenstraat 1b te Tilburg, 2020 0221-A-carnavalsoptocht De Sporckt, verzonden 23 dec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Het evenementen vindt plaats rondom de Meerssenstraat 1b, 5045JB te Tilburg</text:p>
            <text:p text:style-name="common-al"/>
            <text:p text:style-name="common-al">De opbouw van het evenement begint op  21 februari 2020 van 7:00 tot en met 8:00 uur.</text:p>
            <text:p text:style-name="common-al">De afbouw vindt plaats op 21 februari 2020 van 10:00 tot en met 11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799 - B - Meerssenstraat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0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31 399791</meta:user-defined>
    <meta:user-defined meta:name="DC.title">Tilburg, toegekend Evenementeninrichting aanvragen Z-HZ_EVE-2019-04799 Meerssenstraat 1b te Tilburg, 2020 0221-A-carnavalsoptocht De Sporckt, verzonden 23 december 2019.</meta:user-defined>
    <meta:user-defined meta:name="OVERHEID.PostcodeHuisnummer/OVERHEIDop.postcodeHuisnummer">5045JB 1b</meta:user-defined>
    <meta:user-defined meta:name="OVERHEIDop.straatnaam">Meerssen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9010</meta:user-defined>
    <meta:user-defined meta:name="OVERHEIDop.GmbID/DC.identifier">gmb-2019-319010</meta:user-defined>
    <meta:user-defined meta:name="OVERHEIDop.versieInformatie"/>
  </office:meta>
</office:document-meta>
</file>