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sstraat 14, 2018-10097, plaatsen erfafscheiding op achtererf en ontheffing handelen in strijd met regels ruimtelijke ordening, verzonden 7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90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ansstraat 14, 2018-10097, plaatsen erfafscheiding op achtererf en ontheffing handelen in strijd met regels ruimtelijke ordening, verzonden 7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901</meta:user-defined>
    <meta:user-defined meta:name="OVERHEIDop.GmbID/DC.identifier">gmb-2019-31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X 14</meta:user-defined>
    <meta:user-defined meta:name="OVERHEIDop.woonplaats">Haarlem</meta:user-defined>
    <meta:user-defined meta:name="OVERHEIDop.straatnaam">Jan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18 488752</meta:user-defined>
    <meta:user-defined meta:name="OVERHEIDop.versieInformatie"/>
  </office:meta>
</office:document-meta>
</file>