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stroomstraat, Plantsoen, Zevenhovenstraat, dr. Ingelseplein, en burg. Dekkingstraat te Bleskensgraaf ca, zaaknummer 1004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noveren van 23 woningen.</text:p>
            <text:p text:style-name="common-al">
            <text:span text:style-name="nadrukvet">Locatie: Graafstroomstraat, Plantsoen, Zevenhovenstraat, dr. Ingelseplein, en burg. </text:span>
            <text:span text:style-name="nadrukvet">Dekkingstraat te Bleskensgraaf ca</text:span>
            <text:span text:style-name="nadrukvet"/>
          </text:p>
            <text:p text:style-name="common-al">Datum ontvangst: 6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0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Graafstroomstraat, Plantsoen, Zevenhovenstraat, dr. Ingelseplein, en burg. Dekkingstraat te Bleskensgraaf ca, zaaknummer 10040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900</meta:user-defined>
    <meta:user-defined meta:name="OVERHEIDop.GmbID/DC.identifier">gmb-2019-31900</meta:user-defined>
    <meta:user-defined meta:name="OVERHEID.TaxonomieBeleidsagenda/OVERHEID.category">Ruimte en infrastructuur | Organisatie en beleid</meta:user-defined>
    <meta:user-defined meta:name="OVERHEIDop.referentienummer">100409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AG 3</meta:user-defined>
    <meta:user-defined meta:name="OVERHEIDop.woonplaats">Bleskensgraaf Ca</meta:user-defined>
    <meta:user-defined meta:name="OVERHEIDop.straatnaam">Graafstroom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187 431651</meta:user-defined>
    <meta:user-defined meta:name="OVERHEIDop.versieInformatie"/>
  </office:meta>
</office:document-meta>
</file>