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wijzigen van gebruik naar webshop, Amerikastraat 11A, 5171PL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ondlijn">Kaatsheuvel:</text:span>
          </text:p>
            <text:p text:style-name="last-al">- Amerikastraat 11A, 5171PL, het wijzigen van gebruik naar webshop (20181339, ontvangen 30-11-2018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190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0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0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wijzigen van gebruik naar webshop, Amerikastraat 11A, 5171PL, Kaatsheu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3190</meta:user-defined>
    <meta:user-defined meta:name="OVERHEIDop.GmbID/DC.identifier">gmb-2019-3190</meta:user-defined>
    <meta:user-defined meta:name="OVERHEID.TaxonomieBeleidsagenda/OVERHEID.category">Werk | Organisatie en beleid</meta:user-defined>
    <meta:user-defined meta:name="OVERHEIDop.referentienummer">201813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1PL 11a</meta:user-defined>
    <meta:user-defined meta:name="OVERHEIDop.woonplaats">Kaatsheuvel</meta:user-defined>
    <meta:user-defined meta:name="OVERHEIDop.straatnaam">Amerikastraat</meta:user-defined>
    <meta:user-defined meta:name="OVERHEIDgvop.Informatietype/DC.type">Beschikkingen | aanvraa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0138 408335</meta:user-defined>
    <meta:user-defined meta:name="OVERHEIDop.versieInformatie"/>
  </office:meta>
</office:document-meta>
</file>