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text:list-style style:name="id1-3-2-4-4-1-11-50-1-1">
      <text:list-level-style-bullet style:num-suffix="" text:bullet-char="​" text:level="1">
        <style:list-level-properties text:min-label-width="10mm"/>
      </text:list-level-style-bullet>
    </text:list-style>
    <text:list-style style:name="id1-3-2-4-4-1-11-50-1-1-1">
      <text:list-level-style-bullet style:num-suffix="" text:bullet-char="​" text:level="1">
        <style:list-level-properties text:min-label-width="10mm"/>
      </text:list-level-style-bullet>
    </text:list-style>
    <style:style style:family="table-column" style:parent-style-name="colspec" style:name="id1-3-2-4-4-1-11-50-1-1-1-2-1-1">
      <style:table-column-properties/>
    </style:style>
    <style:style style:family="table-column" style:parent-style-name="colspec" style:name="id1-3-2-4-4-1-11-50-1-1-1-2-1-2">
      <style:table-column-properties/>
    </style:style>
    <style:style style:family="table-column" style:parent-style-name="colspec" style:name="id1-3-2-4-4-1-11-50-1-1-1-2-1-3">
      <style:table-column-properties/>
    </style:style>
    <text:list-style style:name="id1-3-2-4-4-1-11-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
            <text:p text:style-name="al">gelezen het voorstel van burgemeester en wethouders d.d.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de 1e dag in een kalendermaand tot de 1e dag in de volgende kalendermaand met dien verstande dat als de ne dag in een kalendermaand 30 of 31 januari is, de (n-1)e dag in de volgende kalendermaand altijd de laatste dag van de maand februari is;</text:p>
              </text:list-item>
              <text:list-item text:style-override="id1-3-2-2-2-3-4">
                <text:number>4.</text:number>
                <text:p text:style-name="al">jaar: het tijdvak dat loopt van de 1e dag in een kalenderjaar tot de 1e dag in de volgende kalenderjaar;</text:p>
              </text:list-item>
              <text:list-item text:style-override="id1-3-2-2-2-3-5">
                <text:number>5.</text:number>
                <text:p text:style-name="al">kalenderjaar: de periode van 1 januari tot en met 31 december.</text:p>
              </text:list-item>
              <text:list-item text:style-override="id1-3-2-2-2-3-6">
                <text:number>6.</text:number>
                <text:p text:style-name="al">Feestdagen: Als feestdagen worden aangemerkt: Nieuwjaardag , Goede Vrijdag, 1e en 2e Paasdag, Koningsdag,Bevrijdingsdag, Hemelvaartsdag, 1e en 2e Pinksterdag, 1e en 2e Kerstdag en de dagen die als zodanigworden aangegeven bij openbare kennisgeveing met uitzondering van de vrijdag na Hemelvaartsdag.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p text:style-name="al"/>
                    <text:p text:style-name="al">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en waarvan de kosten krachtens afdeling 6.4 van de Wet ruimtelijke ordening (grondexploitatie ) zijn of worden verhaald;</text:p>
              </text:list-item>
              <text:list-item text:style-override="id1-3-2-2-5-3-3">
                <text:number>c.</text:number>
                <text:p text:style-name="al">diensten die ingevolge wettelijk voorschrift zijn vrijgesteld van rechtenheffing of kosteloos moeten worden verleend;</text:p>
              </text:list-item>
              <text:list-item text:style-override="id1-3-2-2-5-3-4">
                <text:number>d.</text:number>
                <text:p text:style-name="al">het in behandeling nemen van een aanvraag als bedoeld in Titel 2 onderdeel 2.2 (leges omgevingsvergunning)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list-item>
              <text:list-item text:style-override="id1-3-2-2-7-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 geval van toezending daarvan,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5">
              <text:list-item text:style-override="id1-3-2-2-11-5-1">
                <text:number>1.</text:number>
                <text:p text:style-name="al">onderdeel 1.1.3 ( akten burgelijke stand );</text:p>
              </text:list-item>
              <text:list-item text:style-override="id1-3-2-2-11-5-2">
                <text:number>2.</text:number>
                <text:p text:style-name="al">hoofdstuk 2 ( reisdocumenten );</text:p>
              </text:list-item>
              <text:list-item text:style-override="id1-3-2-2-11-5-3">
                <text:number>3.</text:number>
                <text:p text:style-name="al">hoofdstuk 3 ( rijbewijzen );</text:p>
              </text:list-item>
              <text:list-item text:style-override="id1-3-2-2-11-5-4">
                <text:number>4.</text:number>
                <text:p text:style-name="al">onderdeel 1.4.6 (papieren verstrekking uit de basisregistratie personen);</text:p>
              </text:list-item>
              <text:list-item text:style-override="id1-3-2-2-11-5-5">
                <text:number>5.</text:number>
                <text:p text:style-name="al">onderdeel 1.9.1 ( verklaring omtrent het gedrag );</text:p>
              </text:list-item>
              <text:list-item text:style-override="id1-3-2-2-11-5-6">
                <text:number>6.</text:number>
                <text:p text:style-name="al">hoofdstuk 16 ( kansspelen );</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1">
                <text:number>1.</text:number>
                <text:p text:style-name="al">De Legesverordening gemeente Moerdijk 2019, vastgesteld op 13 december 2018, wordt ingetrokken met ingang van de in het derde lid genoemde datum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gemeente Moerdijk 2020.</text:p>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entry" table:number-rows-spanned="1" table:number-columns-spanned="1">
                  <text:p text:style-name="table_al">
                    <text:span text:style-name="nadrukvet">Tarieventabel, behorende bij de Legesverordening 2020.</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Vergunningen, ontheffingen en meldingen</text:span>
                  </text:p>
                </table:table-cell>
              </table:table-row>
              <table:table-row table:style-name="row">
                <table:table-cell table:style-name="entry" table:number-rows-spanned="1" table:number-columns-spanned="1">
                  <text:p text:style-name="table_al">Onderdeel 2.2</text:p>
                </table:table-cell>
                <table:table-cell table:style-name="entry" table:number-rows-spanned="1" table:number-columns-spanned="1">
                  <text:p text:style-name="table_al">Omgevingsvergunning voor een activiteit als bedoeld in artikel 2.1, eerste lid, onder a van de Wabo</text:p>
                </table:table-cell>
              </table:table-row>
              <table:table-row table:style-name="row">
                <table:table-cell table:style-name="entry" table:number-rows-spanned="1" table:number-columns-spanned="1">
                  <text:p text:style-name="table_al">Onderdeel 2.3</text:p>
                </table:table-cell>
                <table:table-cell table:style-name="entry" table:number-rows-spanned="1" table:number-columns-spanned="1">
                  <text:p text:style-name="table_al">Omgevingsvergunning voor een activiteit als bedoeld in artikel 2.1, eerste lid, onder g en h en artikel 2.2 eerste lid onder a van de Wabo</text:p>
                </table:table-cell>
              </table:table-row>
              <table:table-row table:style-name="row">
                <table:table-cell table:style-name="entry" table:number-rows-spanned="1" table:number-columns-spanned="1">
                  <text:p text:style-name="table_al">Onderdeel 2.4</text:p>
                </table:table-cell>
                <table:table-cell table:style-name="entry" table:number-rows-spanned="1" table:number-columns-spanned="1">
                  <text:p text:style-name="table_al">Omgevingsvergunning voor een activiteit als bedoeld in artikel 2.1, eerste lid, onder f van de Wabo</text:p>
                </table:table-cell>
              </table:table-row>
              <table:table-row table:style-name="row">
                <table:table-cell table:style-name="entry" table:number-rows-spanned="1" table:number-columns-spanned="1">
                  <text:p text:style-name="table_al">Onderdeel 2.5</text:p>
                </table:table-cell>
                <table:table-cell table:style-name="entry" table:number-rows-spanned="1" table:number-columns-spanned="1">
                  <text:p text:style-name="table_al">Omgevingsvergunning voor een activiteit als bedoeld in artikel 2.1, eerste lid, onder b van de Wabo</text:p>
                </table:table-cell>
              </table:table-row>
              <table:table-row table:style-name="row">
                <table:table-cell table:style-name="entry" table:number-rows-spanned="1" table:number-columns-spanned="1">
                  <text:p text:style-name="table_al">Onderdeel 2.10</text:p>
                </table:table-cell>
                <table:table-cell table:style-name="entry" table:number-rows-spanned="1" table:number-columns-spanned="1">
                  <text:p text:style-name="table_al">Overige vergunning gerelateerde producten</text:p>
                </table:table-cell>
              </table:table-row>
              <table:table-row table:style-name="row">
                <table:table-cell table:style-name="entry" table:number-rows-spanned="1" table:number-columns-spanned="1">
                  <text:p text:style-name="table_al">Onderdeel 2.11</text:p>
                </table:table-cell>
                <table:table-cell table:style-name="entry" table:number-rows-spanned="1" table:number-columns-spanned="1">
                  <text:p text:style-name="table_al">Algemene toeslagen en kort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list text:style-name="id1-3-2-4-4-1-11-50-1-1">
                    <text:list-item text:style-override="id1-3-2-4-4-1-11-50-1-1-1">
                      <text:number/>
                      <text:p><draw:frame draw:style-name="lidiv"><draw:text-box ofo:max-width="15.3cm" ofo:min-height="1cm" ofo:min-width="5cm"><text:section text:name="table_id1-3-2-4-4-1-11-50-1-1-1-2" text:style-name="table"><text:p text:style-name="table_top"/>
                        <table:table table:style-name="tgroup">
                          <table:table-column table:style-name="id1-3-2-4-4-1-11-50-1-1-1-2-1-1"/>
                          <table:table-column table:style-name="id1-3-2-4-4-1-11-50-1-1-1-2-1-2"/>
                          <table:table-column table:style-name="id1-3-2-4-4-1-11-50-1-1-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ehandeling nemen aanvraag tot voltrekking huwelijk of registratie van een partnerschap</text:p>
                              </table:table-cell>
                              <table:table-cell table:style-name="entry" table:number-rows-spanned="1" table:number-columns-spanned="1">
                                <text:p text:style-name="table_al"> € 155,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het aangaan van een geregistreerd partnerschap op maandag tot en met zaterdag op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locaties Zevenbergen / Klundert / Willemstad / Bijzonder huis</text:p>
                              </table:table-cell>
                              <table:table-cell table:style-name="entry" table:number-rows-spanned="1" table:number-columns-spanned="1">
                                <text:p text:style-name="table_al"> € 116,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lternatieve locatie</text:p>
                              </table:table-cell>
                              <table:table-cell table:style-name="entry" table:number-rows-spanned="1" table:number-columns-spanned="1">
                                <text:p text:style-name="table_al"> € 285,25 </text:p>
                              </table:table-cell>
                            </table:table-row>
                            <table:table-row table:style-name="row">
                              <table:table-cell table:style-name="entry" table:number-rows-spanned="1" table:number-columns-spanned="1"/>
                              <table:table-cell table:style-name="entry" table:number-rows-spanned="1" table:number-columns-spanned="1">
                                <text:p text:style-name="table_al">Uitgezonderd maandagmorgen om 09:00 en 09:30 uur. Deze tijden zijn gratis alleen voor locatie Zevenbergen.</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het aangaan van een geregistreerd partnerschap op zon- en feestdag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locaties Zevenbergen / Klundert / Willemstad / Bijzonder huis</text:p>
                              </table:table-cell>
                              <table:table-cell table:style-name="entry" table:number-rows-spanned="1" table:number-columns-spanned="1">
                                <text:p text:style-name="table_al"> € 233,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alternatieve locatie</text:p>
                              </table:table-cell>
                              <table:table-cell table:style-name="entry" table:number-rows-spanned="1" table:number-columns-spanned="1">
                                <text:p text:style-name="table_al"> € 401,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werkzaamheden van een gemeentelijke Buitengewoon Ambtenaar Burgerlijke Stand (BABS) voor de voltrekking van een huwelijk of het aangaan van een geregistreerd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 € 249,8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 280,1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eenmalige benoeming van een Buitengewoon Ambtenaar Burgerlijke Stand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de te benoemen babs een geldige benoeming tot ambtenaar van de burgerlijke stand (abs) of babs heeft</text:p>
                              </table:table-cell>
                              <table:table-cell table:style-name="entry" table:number-rows-spanned="1" table:number-columns-spanned="1">
                                <text:p text:style-name="table_al"> € 123,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te benoemen babs geen geldige benoeming tot ambtenaar van de burgerlijke stand (abs) of babs heeft en nog beëdigd moet worden</text:p>
                              </table:table-cell>
                              <table:table-cell table:style-name="entry" table:number-rows-spanned="1" table:number-columns-spanned="1">
                                <text:p text:style-name="table_al"> € 315,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behandeling nemen aanvraag tot omzetten van een geregistreerd partnerschap in een huwelijk zonder ceremonie</text:p>
                              </table:table-cell>
                              <table:table-cell table:style-name="entry" table:number-rows-spanned="1" table:number-columns-spanned="1">
                                <text:p text:style-name="table_al"> € 72,50 </text:p>
                              </table:table-cell>
                            </table:table-row>
                            <table:table-row table:style-name="row">
                              <table:table-cell table:style-name="entry" table:number-rows-spanned="1" table:number-columns-spanned="1"/>
                              <table:table-cell table:style-name="entry" table:number-rows-spanned="1" table:number-columns-spanned="1">
                                <text:p text:style-name="table_al">Uitgezonderd maandagmorgen om 09:00 en 09:30 uur. Deze tijden zijn gratis.</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duplicaat van een) trouwboekje of partnerschapboekje in normale uitvoering</text:p>
                              </table:table-cell>
                              <table:table-cell table:style-name="entry" table:number-rows-spanned="1" table:number-columns-spanned="1">
                                <text:p text:style-name="table_al"> € 18,5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duplicaat van een) trouwboekje of partnerschapboekje in luxe uitvoering</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bezorging van het document op een ander adres dan het gemeentehuis worden de in de voorgaande onderdelen genoemde tarieven vermeerderd met</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Dit is het maximumtarief vanaf 1 januari 2020</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voor een Gezondheidsverklaring</text:p>
                </table:table-cell>
                <table:table-cell table:style-name="entry" table:number-rows-spanned="1" table:number-columns-spanned="1">
                  <text:p text:style-name="table_al"> € 37,80*</text:p>
                </table:table-cell>
              </table:table-row>
              <table:table-row table:style-name="row">
                <table:table-cell table:style-name="entry" table:number-rows-spanned="1" table:number-columns-spanned="1">
                  <text:p text:style-name="table_al">* Dit is het maximumtarief vanaf 1 januari 202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zake het op verzoek doornemen van de basisregistratie personen, voor ieder daaraan besteed kwartier</text:p>
                </table:table-cell>
                <table:table-cell table:style-name="entry" table:number-rows-spanned="1" table:number-columns-spanned="1">
                  <text:p text:style-name="table_al"> € 19,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begroting</text:p>
                </table:table-cell>
                <table:table-cell table:style-name="entry" table:number-rows-spanned="1" table:number-columns-spanned="1">
                  <text:p text:style-name="table_al">€ 80,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ijlagenboek</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van de jaarreke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2</text:p>
                  <text:p text:style-name="table_al">    </text:p>
                </table:table-cell>
                <table:table-cell table:style-name="entry" table:number-rows-spanned="1" table:number-columns-spanned="1">
                  <text:p text:style-name="table_al">een besluitenlijst van een openbare vergadering van de gemeenteraad,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afgehaald</text:p>
                </table:table-cell>
                <table:table-cell table:style-name="entry" table:number-rows-spanned="1" table:number-columns-spanned="1">
                  <text:p text:style-name="table_al">  € 40,3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toegezond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ext:p text:style-name="table_al">    </text:p>
                </table:table-cell>
                <table:table-cell table:style-name="entry" table:number-rows-spanned="1" table:number-columns-spanned="1">
                  <text:p text:style-name="table_al">een afschrift van het verslag van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7.3.1.2</text:p>
                  <text:p text:style-name="table_al">    </text:p>
                </table:table-cell>
                <table:table-cell table:style-name="entry" table:number-rows-spanned="1" table:number-columns-spanned="1">
                  <text:p text:style-name="table_al">een afschrift van de stukken behorende bij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en de stukken van de vergaderingen van een raadscommissie, indien deze stukken worden afgehaald</text:p>
                </table:table-cell>
                <table:table-cell table:style-name="entry" table:number-rows-spanned="1" table:number-columns-spanned="1">
                  <text:p text:style-name="table_al"> € 18,5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verslagen en de stukken van de vergaderingen van een raadscommissie, indien deze stukken worden toegezonden</text:p>
                </table:table-cell>
                <table:table-cell table:style-name="entry" table:number-rows-spanned="1" table:number-columns-spanned="1">
                  <text:p text:style-name="table_al">  € 37,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een andere dan de onder 1.7.4.1 genoemde strafverord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7.4.3</text:p>
                  <text:p text:style-name="table_al">    </text:p>
                </table:table-cell>
                <table:table-cell table:style-name="entry" table:number-rows-spanned="1" table:number-columns-spanned="1">
                  <text:p text:style-name="table_al">aanvullingen op de onder 1.7.4.1 en 1.7.4.2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een exploitatieverordening , als bedoeld in hoofdstuk VI van de Wet op de Ruimtelijke Ordening</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een bouwverordening, als bedoeld in hoofdstuk II van de Woningwet</text:p>
                </table:table-cell>
                <table:table-cell table:style-name="entry" table:number-rows-spanned="1" table:number-columns-spanned="1">
                  <text:p text:style-name="table_al">€ 103,6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exemplaar van enige andere gemeentelijke verordening</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7.4.9</text:p>
                  <text:p text:style-name="table_al">    </text:p>
                </table:table-cell>
                <table:table-cell table:style-name="entry" table:number-rows-spanned="1" table:number-columns-spanned="1">
                  <text:p text:style-name="table_al">de aanvullingen op de onder 1.7.4.4 tot en met 1.7.4.8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ext:p text:style-name="table_al">  </text:p>
                </table:table-cell>
                <table:table-cell table:style-name="entry" table:number-rows-spanned="1" table:number-columns-spanned="1">
                  <text:p text:style-name="table_al">tot het verkrijgen van een verklaring van in leven zijn per schriftelijke verstrekk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portret te wiens naam het stuk is gesteld of van degene die in dat stuk wordt bedoeld</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9.5</text:p>
                  <text:p text:style-name="table_al">    </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9.6</text:p>
                  <text:p text:style-name="table_al">    </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Dit is het maximumtarief vanaf 1 januari 2020</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en na voorafgaande prijsopgave,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ext:p text:style-name="table_al">          </text:p>
                </table:table-cell>
                <table:table-cell table:style-name="entry" table:number-rows-spanned="1" table:number-columns-spanned="1">
                  <text:p text:style-name="table_al">een fotokopie van een in het gemeentearchief berustend stuk, per pagina op A-4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Per pagina op A-3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voor het verlenen, dan wel het verlengen van een vergunning tot het aangaan van een overeenkomst als bedoeld in artikel 15 van de Leegstandswet bedraagt:</text:p>
                </table:table-cell>
                <table:table-cell table:style-name="entry" table:number-rows-spanned="1" table:number-columns-spanned="1">
                  <text:p text:style-name="table_al">    </text:p>
                  <text:p text:style-name="table_al">€ 91,25</text:p>
                </table:table-cell>
              </table:table-row>
              <table:table-row table:style-name="row">
                <table:table-cell table:style-name="entry" table:number-rows-spanned="1" table:number-columns-spanned="1">
                  <text:p text:style-name="table_al">
                    <text:span text:style-name="nadrukvet">Hoofdstuk 13 Gemeentegarantie n.v.t</text:span>
                  </text:p>
                </table:table-cell>
              </table:table-row>
              <table:table-row table:style-name="row">
                <table:table-cell table:style-name="entry" table:number-rows-spanned="1" table:number-columns-spanned="1">
                  <text:p text:style-name="table_al">
                    <text:span text:style-name="nadrukvet">Hoofdstuk 14 vervallen</text:span>
                  </text:p>
                </table:table-cell>
              </table:table-row>
              <table:table-row table:style-name="row">
                <table:table-cell table:style-name="entry" table:number-rows-spanned="1" table:number-columns-spanned="1">
                  <text:p text:style-name="table_al">
                    <text:span text:style-name="nadrukvet">Hoofdstuk 15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ext:p text:style-name="table_al">  </text:p>
                </table:table-cell>
                <table:table-cell table:style-name="entry" table:number-rows-spanned="1" table:number-columns-spanned="1">
                  <text:p text:style-name="table_al">Voor een periode van één jaar </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met een bedrag van</text:p>
                </table:table-cell>
                <table:table-cell table:style-name="entry" table:number-rows-spanned="1" table:number-columns-spanned="1">
                  <text:p text:style-name="table_al">€ 34,00<text:span text:style-name="nadrukvet">*</text:span></text:p>
                </table:table-cell>
              </table:table-row>
              <table:table-row table:style-name="row">
                <table:table-cell table:style-name="entry" table:number-rows-spanned="1" table:number-columns-spanned="1">
                  <text:p text:style-name="table_al">1.16.1.2</text:p>
                  <text:p text:style-name="table_al">  </text:p>
                </table:table-cell>
                <table:table-cell table:style-name="entry" table:number-rows-spanned="1" table:number-columns-spanned="1">
                  <text:p text:style-name="table_al">Voor een periode van één jaar tot 4 jaa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per jaar met een bedrag van </text:p>
                </table:table-cell>
                <table:table-cell table:style-name="entry" table:number-rows-spanned="1" table:number-columns-spanned="1">
                  <text:p text:style-name="table_al">€   34,00 <text:span text:style-name="nadrukvet">*</text:span></text:p>
                </table:table-cell>
              </table:table-row>
              <table:table-row table:style-name="row">
                <table:table-cell table:style-name="entry" table:number-rows-spanned="1" table:number-columns-spanned="1">
                  <text:p text:style-name="table_al">1.16.1.3</text:p>
                  <text:p text:style-name="table_al">  </text:p>
                </table:table-cell>
                <table:table-cell table:style-name="entry" table:number-rows-spanned="1" table:number-columns-spanned="1">
                  <text:p text:style-name="table_al">Voor een periode van 4 jaar of langer </text:p>
                </table:table-cell>
                <table:table-cell table:style-name="entry" table:number-rows-spanned="1" table:number-columns-spanned="1">
                  <text:p text:style-name="table_al">€ 226,50<text:span text:style-name="nadrukvet">*</text:span></text:p>
                </table:table-cell>
              </table:table-row>
              <table:table-row table:style-name="row">
                <table:table-cell table:style-name="entry" table:number-rows-spanned="1" table:number-columns-spanned="1">
                  <text:p text:style-name="table_al">vermeerderd per speelautomaat met een bedrag van </text:p>
                </table:table-cell>
                <table:table-cell table:style-name="entry" table:number-rows-spanned="1" table:number-columns-spanned="1">
                  <text:p text:style-name="table_al">€ 136,00<text:span text:style-name="nadrukvet">*</text:span></text:p>
                </table:table-cell>
              </table:table-row>
              <table:table-row table:style-name="row">
                <table:table-cell table:style-name="entry" table:number-rows-spanned="1" table:number-columns-spanned="1">
                  <text:p text:style-name="table_al">
                    <text:span text:style-name="nadrukvet">* Dit is het maximum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 bedraagt:</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de (graaf)werkzaamheden minder dan 20 strekkende meter bedrag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graaf)werkzaamheden 20 strekkende meter of meer bedragen en minder dan 100 strekkende meter bedrage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graaf)werkzaamheden 100 strekkende meter of meer bedragen wordt het tarief genoemd in artikel 1.17.1.2. per strekkende meter extra vermeerderd met </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graaf)werkzaamheden buiten de bebouwde komgrens plaatsvinden en meer dan 1000 strekkende meter bedragen worden de tarieven genoemd in artikel 1.17.1.2 en 1.17.1.3 per strekkende meter boven 1000 meter per strekkende meter extra vermeerderd met </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danwel een instemmingsbesluit voor (graaf)werkzaamheden ten behoeve van kabels en/of leidingen in de openbare grond als bedoeld in artikel 5 van de Algemene Verordening Ondergrondse Infrastruc bedraagt per handhole</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entry" table:number-rows-spanned="1" table:number-columns-spanned="1">
                  <text:p text:style-name="table_al">      </text:p>
                  <text:p text:style-name="table_al">€ 94,3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v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verlenging van een gehandicaptenparkeerkaart als bedoeld in artikel 49 van het Besluit administratieve bepalingen inzake het wegverkeer (BABW), bij ongewijzigde situatie en dus zonder herkeuring </text:p>
                </table:table-cell>
                <table:table-cell table:style-name="entry" table:number-rows-spanned="1" table:number-columns-spanned="1">
                  <text:p text:style-name="table_al"> € 41,55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1.20.2.2.2</text:p>
                  <text:p text:style-name="table_al">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in kleur op papier van A4-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in kleur op papier van A3-formaat</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1.20.2.3</text:p>
                  <text:p text:style-name="table_al">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tot en met A0 formaa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20.2.5</text:p>
                  <text:p text:style-name="table_al">      </text:p>
                </table:table-cell>
                <table:table-cell table:style-name="entry" table:number-rows-spanned="1" table:number-columns-spanned="1">
                  <text:p text:style-name="table_al">De onder artikel 1.20.2.1 genoemde tarieven worden verhoogd indien de stukken onder artikel 1.20.2.1 worden ingebonden met:</text:p>
                </table:table-cell>
                <table:table-cell table:style-name="entry" table:number-rows-spanned="1" table:number-columns-spanned="1"/>
              </table:table-row>
              <table:table-row table:style-name="row">
                <table:table-cell table:style-name="entry" table:number-rows-spanned="1" table:number-columns-spanned="1">
                  <text:p text:style-name="table_al">- een transparante kaf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een metalen Wir-O</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0.3</text:p>
                  <text:p text:style-name="table_al">        </text:p>
                </table:table-cell>
                <table:table-cell table:style-name="entry" table:number-rows-spanned="1" table:number-columns-spanned="1">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list text:style-name="id1-3-2-4-4-1-11-235-1-1">
                    <text:list-item text:style-override="id1-3-2-4-4-1-11-235-1-1-1">
                      <text:number>1.</text:number>
                      <text:p text:style-name="table_al">een kiosk, kraam of salonwagen</text:p>
                    </text:list-item>
                  </text:list>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list text:style-name="id1-3-2-4-4-1-11-236-1-1">
                    <text:list-item text:style-override="id1-3-2-4-4-1-11-236-1-1-1">
                      <text:number>1.</text:number>
                      <text:p text:style-name="table_al">een automaat of vitrine</text:p>
                    </text:list-item>
                  </text:list>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list text:style-name="id1-3-2-4-4-1-11-237-1-1">
                    <text:list-item text:style-override="id1-3-2-4-4-1-11-237-1-1-1">
                      <text:number>1.</text:number>
                      <text:p text:style-name="table_al">feestversiering, masten e.d.</text:p>
                    </text:list-item>
                  </text:list>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list text:style-name="id1-3-2-4-4-1-11-238-1-1">
                    <text:list-item text:style-override="id1-3-2-4-4-1-11-238-1-1-1">
                      <text:number>1.</text:number>
                      <text:p text:style-name="table_al">rijwielblokken</text:p>
                    </text:list-item>
                  </text:list>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entry" table:number-rows-spanned="1" table:number-columns-spanned="1">
                  <text:p text:style-name="table_al"> € 24,3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wijderd</text:p>
                </table:table-cell>
                <table:table-cell table:style-name="entry" table:number-rows-spanned="1" table:number-columns-spanned="1"/>
              </table:table-row>
              <table:table-row table:style-name="row">
                <table:table-cell table:style-name="entry" table:number-rows-spanned="1" table:number-columns-spanned="1">
                  <text:p text:style-name="table_al">1.20.12</text:p>
                  <text:p text:style-name="table_al">    </text:p>
                </table:table-cell>
                <table:table-cell table:style-name="entry" table:number-rows-spanned="1" table:number-columns-spanned="1">
                  <text:p text:style-name="table_al">Het tarief bedraagt terzake van het in behandeling nemen van een aanvraag tot het verstrekken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 op A4 formaa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 op A3 formaa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zake van het in behandeling nemen van een verzoek tot inschrijving en plaatsing op de wachtlijst voor een vaste ligplaats in de jachthaven Willemstad</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terzake van het in behandeling nemen van een verzoek tot jaarlijkse verlenging tot inschrijving en plaatsing op de wachtlijst voor een vaste ligplaats in de jachthaven Willemstad</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20.16</text:p>
                  <text:p text:style-name="table_al">    </text:p>
                </table:table-cell>
                <table:table-cell table:style-name="entry" table:number-rows-spanned="1" table:number-columns-spanned="1">
                  <text:p text:style-name="table_al">Het tarief voor het in behandeling nemen van een aanvraag om verstrekking van een digitale topografische kaart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het uitwisselingsformaat:</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 per hectare:</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7.1</text:p>
                  <text:p text:style-name="table_al">      </text:p>
                </table:table-cell>
                <table:table-cell table:style-name="entry" table:number-rows-spanned="1" table:number-columns-spanned="1">
                  <text:p text:style-name="table_al">voor het verstrekken van kopieën van documenten op grond van artikel 7, eerste lid, onder a, van de Wet openbaarheid van bestuur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minder dan 6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6 tot 13 kopieë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voor 14 of meer kopieën, per kopie:</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20.17.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Het tarief bedraagt terzake van het in behandeling nemen van een aanvraag tot het verkrijgen van een vergunning als bedoeld in artikel 4:11 APV</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Titel   2 Vergunningen, ontheffingen en meld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In   dit hoofdstuk wordt de heffing van de bouwgerelateerde leges beschreven. De   leges die de gemeente kan heffen zijn leges voor aanvragen in het kader van   de:</text:p>
                </table:table-cell>
                <table:table-cell table:style-name="entry" table:number-rows-spanned="1" table:number-columns-spanned="1"/>
              </table:table-row>
              <table:table-row table:style-name="row">
                <table:table-cell table:style-name="entry" table:number-rows-spanned="1" table:number-columns-spanned="1">
                  <text:list text:style-name="id1-3-2-4-7-1-6-5-1-1">
                    <text:list-item text:style-override="id1-3-2-4-7-1-6-5-1-1-1">
                      <text:number>1.</text:number>
                      <text:p text:style-name="table_al">Wet algemene bepalingen   omgevingsrecht, incl.  fase 1 + 2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7-1-6-6-1-1">
                    <text:list-item text:style-override="id1-3-2-4-7-1-6-6-1-1-1">
                      <text:number>1.</text:number>
                      <text:p text:style-name="table_al">We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7-1-6-7-1-1">
                    <text:list-item text:style-override="id1-3-2-4-7-1-6-7-1-1-1">
                      <text:number>1.</text:number>
                      <text:p text:style-name="table_al">Woning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7-1-6-8-1-1">
                    <text:list-item text:style-override="id1-3-2-4-7-1-6-8-1-1-1">
                      <text:number>1.</text:number>
                      <text:p text:style-name="table_al">Monumentenwet 1988, de   gemeentelijke erfgoedverordening en Erfgoed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7-1-6-9-1-1">
                    <text:list-item text:style-override="id1-3-2-4-7-1-6-9-1-1-1">
                      <text:number>1.</text:number>
                      <text:p text:style-name="table_al">Algemene Plaatselijke   Ver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7-1-6-10-1-1">
                    <text:list-item text:style-override="id1-3-2-4-7-1-6-10-1-1-1">
                      <text:number>1.</text:number>
                      <text:p text:style-name="table_al">Wet natuurbescherm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in het kader van verzoeken om informatie ten aanzien van het bestemmingsplan   en vooroverleggen.</text:p>
                  <text:p text:style-name="table_al">    </text:p>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en Wet Ruimtelijke Ordening moet worden   ingediend. </text:p>
                  <text:p text:style-name="table_al">    </text:p>
                  <text:p text:style-name="table_al">De   tarieven in dit hoofdstuk zijn onverminderd het bepaalde in de andere onderdelen   van dit hoofdstuk indien tevens sprake is van de in die onderdelen bedoelde   activiteiten. </text:p>
                  <text:p text:style-name="table_al">    </text:p>
                  <text:p text:style-name="table_al">Binnen   deze hoofdcategorieën gelden nader aangeduide subindelingen.</text:p>
                  <text:p text:style-name="table_al">Ook   is nog een restcategorie opgenom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Omgevingsvergunning   voor een activiteit als bedoeld in artikel 2.1 lid 1 onder a van de Wabo   (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grond van onderdeel 2.2.3 worden leges geheven, die samenhangen met het in   behandeling nemen van aanvragen tot beoordeling van een omgevingsvergunning   voor het bouwen van een bouwwerk als bedoeld in artikel 2.1 lid 1 onder a van   de Wabo.</text:p>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
                    <text:span text:style-name="nadrukvet">Begripsbepaling   bouw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berekenen van de leges in 2.2.3.2 gebeurt op basis van de bij deze   tarieventabel gevoegde bijlage. De door de raad vastgestelde bouwkostenlijst   Moerdijk 2020, inclusief de daarin opgenomen uitgangspun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alle kosten die betrekking hebben op de bouw,   behalve:</text:p>
                  <text:p text:style-name="table_al">-          Grondkosten (verwervingskosten,   kosten voor bouwrijp maken,             nutsvoorzieningen   en terreininrichting);</text:p>
                  <text:p text:style-name="table_al">-          Inrichtingskosten   (bedrijfsinstallaties en –apparatuur), met    uitzondering             van   inrichtingskosten die onlosmakelijk met het bouwwerk zijn verbonden. </text:p>
                  <text:p text:style-name="table_al">-          Honoraria voor architecten en   adviseurs; </text:p>
                  <text:p text:style-name="table_al">-          Kosten voor grondonderzoek; </text:p>
                  <text:p text:style-name="table_al">-          Verzekeringspremies; </text:p>
                  <text:p text:style-name="table_al">Omzetbelasting   en andere heffingen. </text:p>
                  <text:p text:style-name="table_al">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Het   tarief voor van het in behandeling nem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bedraagt per volledige woning:</text:p>
                </table:table-cell>
                <table:table-cell table:style-name="entry" table:number-rows-spanned="1" table:number-columns-spanned="1">
                  <text:p text:style-name="table_al">€      3.932,00</text:p>
                </table:table-cell>
              </table:table-row>
              <table:table-row table:style-name="row">
                <table:table-cell table:style-name="entry" table:number-rows-spanned="1" table:number-columns-spanned="1">
                  <text:p text:style-name="table_al">2.2.3.2</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met uitzondering van de genoemde   aanvraag in  2.2.3.1 bij een bouwkost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lom   1</text:span>
                  </text:p>
                </table:table-cell>
                <table:table-cell table:style-name="entry" table:number-rows-spanned="1" table:number-columns-spanned="1">
                  <text:p text:style-name="table_al">
                    <text:span text:style-name="nadrukvet">Kolom   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text:p>
                </table:table-cell>
                <table:table-cell table:style-name="entry" table:number-rows-spanned="1" table:number-columns-spanned="1">
                  <text:p text:style-name="table_al">2,172 % met een   minimum va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         500.000,01 </text:p>
                </table:table-cell>
                <table:table-cell table:style-name="entry" table:number-rows-spanned="1" table:number-columns-spanned="1">
                  <text:p text:style-name="table_al">€   10.000.000,00 </text:p>
                </table:table-cell>
                <table:table-cell table:style-name="entry" table:number-rows-spanned="1" table:number-columns-spanned="1">
                  <text:p text:style-name="table_al"> €            10.860,00 </text:p>
                </table:table-cell>
                <table:table-cell table:style-name="entry" table:number-rows-spanned="1" table:number-columns-spanned="1">
                  <text:p text:style-name="table_al">1,914%</text:p>
                </table:table-cell>
                <table:table-cell table:style-name="entry" table:number-rows-spanned="1" table:number-columns-spanned="1"/>
              </table:table-row>
              <table:table-row table:style-name="row">
                <table:table-cell table:style-name="entry" table:number-rows-spanned="1" table:number-columns-spanned="1">
                  <text:p text:style-name="table_al"> €    10.000.000,01 </text:p>
                </table:table-cell>
                <table:table-cell table:style-name="entry" table:number-rows-spanned="1" table:number-columns-spanned="1">
                  <text:p text:style-name="table_al">€   25.000.000,00</text:p>
                </table:table-cell>
                <table:table-cell table:style-name="entry" table:number-rows-spanned="1" table:number-columns-spanned="1">
                  <text:p text:style-name="table_al"> €         181.830,00 </text:p>
                </table:table-cell>
                <table:table-cell table:style-name="entry" table:number-rows-spanned="1" table:number-columns-spanned="1">
                  <text:p text:style-name="table_al">1,532%</text:p>
                </table:table-cell>
                <table:table-cell table:style-name="entry" table:number-rows-spanned="1" table:number-columns-spanned="1"/>
              </table:table-row>
              <table:table-row table:style-name="row">
                <table:table-cell table:style-name="entry" table:number-rows-spanned="1" table:number-columns-spanned="1">
                  <text:p text:style-name="table_al"> €    25.000.000,01 </text:p>
                </table:table-cell>
                <table:table-cell table:style-name="entry" table:number-rows-spanned="1" table:number-columns-spanned="1">
                  <text:p text:style-name="table_al">hoger</text:p>
                </table:table-cell>
                <table:table-cell table:style-name="entry" table:number-rows-spanned="1" table:number-columns-spanned="1">
                  <text:p text:style-name="table_al"> €         422.490,00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a de leges bij een   bouwkosten als daarnaast is vermeld in             kolom   1;</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b het legespercentage   over het gedeelte van de bouwkosten,             gelegen   tussen de daarnaast in de kolommen 1 en 2 vermelde bouwkost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vergunningen   voor een activiteit als bedoeld in artikel 2.1 lid 1 onder c van de Wabo   (planologische strij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entry" table:number-rows-spanned="1" table:number-columns-spanned="1"/>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entry" table:number-rows-spanned="1" table:number-columns-spanned="1">
                  <text:p text:style-name="table_al">                            </text:p>
                  <text:p text:style-name="table_al">€      1.30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entry" table:number-rows-spanned="1" table:number-columns-spanned="1">
                  <text:p text:style-name="table_al">€      6.716,00</text:p>
                </table:table-cell>
              </table:table-row>
              <table:table-row table:style-name="row">
                <table:table-cell table:style-name="entry" table:number-rows-spanned="1" table:number-columns-spanned="1">
                  <text:p text:style-name="table_al">
                    <text:span text:style-name="nadrukcur">-          De noodzakelijke kosten van de   ruimtelijke onderbouwing, alsmede de             daarvoor   benodigde onderzoeken zijn voor rekening van de aanvrager </text:span>
                  </text:p>
                  <text:p text:style-name="table_al">
                    <text:span text:style-name="nadrukcur">            (Geen dienst van de Gemeente   Moerdijk).</text:span>
                  </text:p>
                </table:table-cell>
                <table:table-cell table:style-name="entry" table:number-rows-spanned="1" table:number-columns-spanned="1"/>
              </table:table-row>
              <table:table-row table:style-name="row">
                <table:table-cell table:style-name="entry" table:number-rows-spanned="1" table:number-columns-spanned="1">
                  <text:p text:style-name="table_al">2.2.6</text:p>
                  <text:p text:style-name="table_al">        </text:p>
                </table:table-cell>
                <table:table-cell table:style-name="entry" table:number-rows-spanned="1" table:number-columns-spanned="1">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ext:span text:style-name="nadrukcur">-          Deze regel met dit tarief geldt ook   voor ‘het handelen in strijd met             voorbereidingsbesluiten’,   als bedoeld in artikel 2.1 lid onder c Wabo             (vergunningplicht)   juncto artikel 2.12 lid 1 onder d Wabo (beoordeling             weigeringsgr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ext:p text:style-name="table_al">    </text:p>
                </table:table-cell>
                <table:table-cell table:style-name="entry" table:number-rows-spanned="1" table:number-columns-spanned="1">
                  <text:p text:style-name="table_al">
                    <text:span text:style-name="nadrukvet">Omgevingsvergunning   voor een activiteit genoemd in artikel 2.1 lid 1 onder g en h van de Wabo   (slopen op grond van bestemmingsplan en/of slopen in beschermd stad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g en h van   de Wabo bedraagt: </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vergunning   voor een activiteit als bedoeld in artikel 2.1, eerste lid, onder f en  artikel 2.2, eerste lid, onder b van de   Wabo (Rijks- en gemeentelijk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aanvraag om omgevingsvergunning   voor een activiteit als bedoeld in artikel 2.1, eerste lid, onder f van de   Wabo, bedraag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aanvraag om omgevingsvergunning   voor een activiteit als bedoeld in artikel 2.2. eerste lid, onder b van de   Wabo, bedraag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mgevingsvergunning   voor een activiteit als bedoeld in artikel 2.1, eerste lid, onder b van de   Wabo (aanleg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om een   omgevingsvergunning voor een activiteit als bedoeld in artikel 2.1, eerste   lid, onder b van de Wabo, bedraagt: </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vergunning   voor een activiteit als bedoeld in artikel 2.1, eerste lid,onder d van de   Wabo (gebruik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lid 1 onder d van de Wabo,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bruto vloeroppervlak tot en   met 1000 m²:</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            met een bruto vloeroppervlak   vanaf 1000 m² tot en met 5000 m²:</text:p>
                </table:table-cell>
                <table:table-cell table:style-name="entry" table:number-rows-spanned="1" table:number-columns-spanned="1">
                  <text:p text:style-name="table_al">€      2.028,00</text:p>
                </table:table-cell>
              </table:table-row>
              <table:table-row table:style-name="row">
                <table:table-cell table:style-name="entry" table:number-rows-spanned="1" table:number-columns-spanned="1">
                  <text:p text:style-name="table_al">-          met een bruto vloeroppervlak vanaf   5.000 m²:</text:p>
                </table:table-cell>
                <table:table-cell table:style-name="entry" table:number-rows-spanned="1" table:number-columns-spanned="1">
                  <text:p text:style-name="table_al">€      4.056,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voor het   aanleggen van een 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om een   omgevingsvergunning voor de aanleg of verdering van een inrit bedraagt</text:p>
                </table:table-cell>
                <table:table-cell table:style-name="entry" table:number-rows-spanned="1" table:number-columns-spanned="1">
                  <text:p text:style-name="table_al">    </text:p>
                  <text:p text:style-name="table_al">€         101,00</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uimtelijke   plannen voor een activiteit als bedoeld in artikel 3.1. en 3.6 van de Wr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verzoek tot wijziging van het   bestemmingsplan ex artikel 3.6 en volgende van de Wet ruimtelijke ordening,   bedraagt:</text:p>
                </table:table-cell>
                <table:table-cell table:style-name="entry" table:number-rows-spanned="1" table:number-columns-spanned="1">
                  <text:p text:style-name="table_al">        </text:p>
                  <text:p text:style-name="table_al">€      6.71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in behandeling nemen van een verzoek om een nieuw   bestemmingsplan ex. artikel 3.1 en volgende van de Wet ruimtelijke ordening,   bedraagt:</text:p>
                </table:table-cell>
                <table:table-cell table:style-name="entry" table:number-rows-spanned="1" table:number-columns-spanned="1">
                  <text:p text:style-name="table_al">        </text:p>
                  <text:p text:style-name="table_al">€    13.633,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an   de tarieven in 2.9.1 en/of artikel 2.9.2 wordt 100% in rekening gebracht op   het moment dat door het college is besloten het verzoek te honoreren en de   procedure daadwerkelijk wordt opgestart.</text:p>
                  <text:p text:style-name="table_al">
                    <text:span text:style-name="nadrukcur">-          De noodzakelijke kosten van het   bestemmingsplan of wijzigingsplan              alsmede de daarvoor benodigde   onderzoeken zijn voor rekening van de             aanvrager.   (Geen dienst van de Gemeente Moerd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verige   vergunning gerelateerde produc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 behandeling nemen van een aanvraag voor een uitstalvergunning   op grond van artikel 4.4.2 van de APV, bedraag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in behandeling nemen van een aanvraag voor een ontheffing van   een knalapparaat op grond van artikel 4.1.5 van de APV, bedraag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voor het in behandeling nemen van een verzoek tot het verstrekken van   bestemmingsplangegevens op perceelsniveau, bedraagt:</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verzoek tot het verstrekken van   bodemkwaliteitsgegevens op perceelsniveau, bedraagt:</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voor het in behandeling nemen van een verzoek tot het op naam   overschrijven van een verleende beschikking - mits wettelijk toegestaan-,   bedraag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10.6</text:p>
                  <text:p text:style-name="table_al">    </text:p>
                </table:table-cell>
                <table:table-cell table:style-name="entry" table:number-rows-spanned="1" table:number-columns-spanned="1">
                  <text:p text:style-name="table_al">Het   tarief voor het in behandeling nemen van een aanvraag waarbij de aanvraag   betrekking heeft op een afwijking van een eerder verleende beschikking uit   hoofdstuk 2.1 t/m 2.7 bedraag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een akkoord omgevingsvergunning i.v.m. het verlengen van de tijdelijke   instandhoudingstermijn dit bedrag in rekening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voor het in behandeling nemen van een verzoek tot ontheffing op het   stookverbod op grond van het Stookbeleid gemeente Moerdijk 2008.   bedraagt: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voor het in behandeling nemen van een aanvraag voor een beschikking   voor zover daarvoor niet elders in deze tabel of in een andere wettelijke   regeling een tarief is opgenomen bedraag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10.9</text:p>
                  <text:p text:style-name="table_al">            </text:p>
                </table:table-cell>
                <table:table-cell table:style-name="entry" table:number-rows-spanned="1" table:number-columns-spanned="1">
                  <text:p text:style-name="table_al">Het   tarief voor het in behandeling nemen van een vooroverleg bedraag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ext:span text:style-name="nadrukcur">-          Het vooroverleg omvat een   beoordeling op het bestemmingsplan en             planologische   afwijkingsmogelijkheden, inclusief een beoordeling door de             welstandscommissie/monumentencommissie.   </text:span>
                  </text:p>
                  <text:p text:style-name="table_al">
                    <text:span text:style-name="nadrukcur">-          Het initiatief wordt maximaal twee   keer voorgelegd aan de betreffende             commissie.   Voor het meerdere geldt een toeslag als bedoeld in 2.11.1.2.             en/of 2.11.2 en 2.11.3.</text:span>
                  </text:p>
                  <text:p text:style-name="table_al">
                    <text:span text:style-name="nadrukcur">-          Het vooroverleg vindt slechts plaats   na formele opd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ext:p text:style-name="table_al">    </text:p>
                </table:table-cell>
                <table:table-cell table:style-name="entry" table:number-rows-spanned="1" table:number-columns-spanned="1">
                  <text:p text:style-name="table_al">
                    <text:span text:style-name="nadrukvet">Algemene   toeslagen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entry" table:number-rows-spanned="1" table:number-columns-spanned="1"/>
              </table:table-row>
              <table:table-row table:style-name="row">
                <table:table-cell table:style-name="entry" table:number-rows-spanned="1" table:number-columns-spanned="1">
                  <text:p text:style-name="table_al">2.11.1.1</text:p>
                  <text:p text:style-name="table_al">            </text:p>
                </table:table-cell>
                <table:table-cell table:style-name="entry" table:number-rows-spanned="1" table:number-columns-spanned="1">
                  <text:p text:style-name="table_al">Als   de welstandscommissie hierover <text:span text:style-name="nadrukondlijn">wel</text:span> moet adviseren wordt het   legesbedrag voor een: </text:p>
                </table:table-cell>
                <table:table-cell table:style-name="entry" table:number-rows-spanned="1" table:number-columns-spanned="1"/>
              </table:table-row>
              <table:table-row table:style-name="row">
                <table:table-cell table:style-name="entry" table:number-rows-spanned="1" table:number-columns-spanned="1">
                  <text:p text:style-name="table_al">-          een omgevingsvergunning voor een   activiteit als bedoeld in artikel 2.1 lid 1             onder   a van de Wabo met bouwkosten tot € 500.000,- of voor één woning             (2.1.1.3) verhoogd m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1,- t/m € 5.000.000,-             verhoogd met:</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01,-  en hoger             verhoogd   met:</text:p>
                </table:table-cell>
                <table:table-cell table:style-name="entry" table:number-rows-spanned="1" table:number-columns-spanned="1">
                  <text:p text:style-name="table_al">€        1.049,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oor   het bedrag in 2.11.1.1 wordt een plan maximaal twee keer voorgelegd aan   welstandscommissie. Als hetzelfde plan daarna nogmaals moet worden voorgelegd   wordt het legesbedrag per keer verhoogd met: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de monumentencommissie moet adviseren over een aanvraag om   omgevingsvergunning voor een activiteit als bedoeld in artikel 2.1 lid 1   onder f of g van de Wabo wordt het legesbedrag verhoogd met:</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entry" table:number-rows-spanned="1" table:number-columns-spanned="1"/>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Het   tarief, wanneer een aanvraagprocedure uit titel 2 moet worden getoetst aan de   BZV (Brabantse Zorgvuldigheidsscore Veehouderij) van de Provinciale   verordening, bedraagt:</text:p>
                </table:table-cell>
                <table:table-cell table:style-name="entry" table:number-rows-spanned="1" table:number-columns-spanned="1">
                  <text:p text:style-name="table_al">€      1.4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it geldt onder andere voor: de   Provinciale regeling voor onder andere             veehouderijen,   mestbewerkers en sanerings /    verplaatsings-locaties etc.</text:span>
                  </text:p>
                </table:table-cell>
                <table:table-cell table:style-name="entry" table:number-rows-spanned="1" table:number-columns-spanned="1"/>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1</text:p>
                </table:table-cell>
                <table:table-cell table:style-name="entry" table:number-rows-spanned="1" table:number-columns-spanned="1">
                  <text:p text:style-name="table_al">Voor ontwikkelingen waarvoor niet eerder een   toestemming is aangevraagd</text:p>
                </table:table-cell>
                <table:table-cell table:style-name="entry" table:number-rows-spanned="1" table:number-columns-spanned="1">
                  <text:p text:style-name="table_al">€  4.621,-</text:p>
                </table:table-cell>
              </table:table-row>
              <table:table-row table:style-name="row">
                <table:table-cell table:style-name="entry" table:number-rows-spanned="1" table:number-columns-spanned="1">
                  <text:p text:style-name="table_al">2.11.4.2.2</text:p>
                </table:table-cell>
                <table:table-cell table:style-name="entry" table:number-rows-spanned="1" table:number-columns-spanned="1">
                  <text:p text:style-name="table_al">Voor het wijzigen van een eerder verkregen   toestemming </text:p>
                </table:table-cell>
                <table:table-cell table:style-name="entry" table:number-rows-spanned="1" table:number-columns-spanned="1">
                  <text:p text:style-name="table_al">€ 3.817,-</text:p>
                </table:table-cell>
              </table:table-row>
              <table:table-row table:style-name="row">
                <table:table-cell table:style-name="entry" table:number-rows-spanned="1" table:number-columns-spanned="1">
                  <text:p text:style-name="table_al">2.11.4.2.3</text:p>
                </table:table-cell>
                <table:table-cell table:style-name="entry" table:number-rows-spanned="1" table:number-columns-spanned="1">
                  <text:p text:style-name="table_al">Voor het intrekken van een aanvraag / Vvgb</text:p>
                </table:table-cell>
                <table:table-cell table:style-name="entry" table:number-rows-spanned="1" table:number-columns-spanned="1">
                  <text:p text:style-name="table_al">€ 2.511,-</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ext:span text:style-name="nadrukvet">Flora-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1</text:p>
                </table:table-cell>
                <table:table-cell table:style-name="entry" table:number-rows-spanned="1" table:number-columns-spanned="1">
                  <text:p text:style-name="table_al">Voor soortenbescherming door burgers</text:p>
                </table:table-cell>
                <table:table-cell table:style-name="entry" table:number-rows-spanned="1" table:number-columns-spanned="1">
                  <text:p text:style-name="table_al">€ 2.036,-</text:p>
                </table:table-cell>
              </table:table-row>
              <table:table-row table:style-name="row">
                <table:table-cell table:style-name="entry" table:number-rows-spanned="1" table:number-columns-spanned="1">
                  <text:p text:style-name="table_al">2.11.4.3.2</text:p>
                </table:table-cell>
                <table:table-cell table:style-name="entry" table:number-rows-spanned="1" table:number-columns-spanned="1">
                  <text:p text:style-name="table_al">Voor infrastructurele en gebiedsgerichte   soortenbescherming</text:p>
                </table:table-cell>
                <table:table-cell table:style-name="entry" table:number-rows-spanned="1" table:number-columns-spanned="1">
                  <text:p text:style-name="table_al">€ 6.286,-</text:p>
                </table:table-cell>
              </table:table-row>
              <table:table-row table:style-name="row">
                <table:table-cell table:style-name="entry" table:number-rows-spanned="1" table:number-columns-spanned="1">
                  <text:p text:style-name="table_al">2.11.4.3.3</text:p>
                </table:table-cell>
                <table:table-cell table:style-name="entry" table:number-rows-spanned="1" table:number-columns-spanned="1">
                  <text:p text:style-name="table_al">Voor overige soortenbescherming</text:p>
                </table:table-cell>
                <table:table-cell table:style-name="entry" table:number-rows-spanned="1" table:number-columns-spanned="1">
                  <text:p text:style-name="table_al">€ 4.59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ende   leges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5</text:p>
                  <text:p text:style-name="table_al">        </text:p>
                </table:table-cell>
                <table:table-cell table:style-name="entry" table:number-rows-spanned="1" table:number-columns-spanned="1">
                  <text:p text:style-name="table_al">Als   een aanvraag uit de hoofdstukken 2.2 t/m 2.8.1 buiten behandeling wordt   gelaten of door de aanvrager schriftelijk wordt ingetrokken vóór dat een   besluit is genomen, wordt 25% van het legesbedrag in rekening gebracht.       </text:p>
                  <text:p text:style-name="table_al">Als   voor hetzelfde plan binnen 6 maanden na onherroepelijk worden van het eerder   genomen besluit een hernieuwde ontvankelijke aanvraag wordt gedaan, worden de   leges van de eerste aanvraag met het nieuwe plan verrekend.      </text:p>
                  <text:p text:style-name="table_al">
                    <text:span text:style-name="nadrukcur">Kosten   die gemaakt worden voor externe adviseurs en procedures uit 2.2, 2.11.1,   2.11.2 en 2.11.3 komen niet voor teruggave in aanm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2.11.6.1</text:p>
                </table:table-cell>
                <table:table-cell table:style-name="entry" table:number-rows-spanned="1" table:number-columns-spanned="1">
                  <text:p text:style-name="table_al">50%   op de leges voor een aanvraag als bedoeld in 2.3.1 indien de aanvraag om   omgevingsvergunning tevens betrekking heeft op een activiteit als bedoeld in   artikel 2.1, lid 1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2.11.6.2</text:p>
                </table:table-cell>
                <table:table-cell table:style-name="entry" table:number-rows-spanned="1" table:number-columns-spanned="1">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11.6.3</text:p>
                </table:table-cell>
                <table:table-cell table:style-name="entry" table:number-rows-spanned="1" table:number-columns-spanned="1">
                  <text:p text:style-name="table_al">100%   op de leges voor een geluidsontheffing bij combinatie met een willekeurige   andere vergun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p   de leges voor de aanvraag als bedoeld in 2.2.3.1 wordt een korting verstrekt   van 20% indien meerdere woningen in één aanvraag worden aangevraagd.   -          <text:span text:style-name="nadrukcur">Deze korting geldt per vergelijkbare   type woning ( bijvoorbeeld twee-            onder-één-kap   of projectbouw )</text:spa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ext:p text:style-name="table_al">        </text:p>
                </table:table-cell>
                <table:table-cell table:style-name="entry" table:number-rows-spanned="1" table:number-columns-spanned="1">
                  <text:p text:style-name="table_al">Het   tarief bedraagt voor het in behandeling nemen van een aanvraag tot het   verkrijgen van een vergunning ingevolge artikel 3 of 4 van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1.2</text:p>
                  <text:p text:style-name="table_al">        </text:p>
                </table:table-cell>
                <table:table-cell table:style-name="entry" table:number-rows-spanned="1" table:number-columns-spanned="1">
                  <text:p text:style-name="table_al">Het   tarief voor het in behandeling nemen van een aanvraag van een ontheffing of   een verklaring als bedoeld in artikel 35 en andere ontheffingsmogelijkheden   volgens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voor een ontheffing op   het verbod, als bedoeld in artikel 2.29 van de APV (sluitingsuur cafés en   dergelijke inrichtingen) bedraagt:</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een   exploitatievergunning op grond van artikel 2.28 van de APV bedraagt:</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speelgelegenheid vergunning op grond van artikelen 2:39 van de APV bedraagt:</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ext:p text:style-name="table_al">    </text:p>
                </table:table-cell>
                <table:table-cell table:style-name="entry" table:number-rows-spanned="1" table:number-columns-spanned="1">
                  <text:p text:style-name="table_al">50%   op de leges voor een exploitatievergunning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7.2</text:p>
                  <text:p text:style-name="table_al">    </text:p>
                </table:table-cell>
                <table:table-cell table:style-name="entry" table:number-rows-spanned="1" table:number-columns-spanned="1">
                  <text:p text:style-name="table_al">50%   op de leges voor een vergunning voor een speelautomatenhal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melding als bedoeld in   artikel 30 van de Drank- en Horecawet, die wordt opgenomen in de   exploitatievergunn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s   een aanvraag uit de hoofdstuk 3 buiten behandeling wordt gelaten of door de   aanvrager schriftelijk wordt ingetrokken vóór dat een besluit is genomen,   wordt 25% van het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ext:p text:style-name="table_al">            </text:p>
                </table:table-cell>
                <table:table-cell table:style-name="entry" table:number-rows-spanned="1" table:number-columns-spanned="1">
                  <text:p text:style-name="table_al">Het   tarief voor het in behandeling nemen van een aanvraag voor een vergunning op   grond van artikel 2.25 van de APV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ext:span text:style-name="nadrukcur">Dit   bedrag is inclusief de eventueel benodigde geluids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2</text:p>
                  <text:p text:style-name="table_al">    </text:p>
                </table:table-cell>
                <table:table-cell table:style-name="entry"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3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administratieve wijziging van een exploitatievergunning, als bedoeld in   artikel 2.28 van de APV </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een vergunning op   grond van artikel 2:40j APV bedraagt</text:p>
                </table:table-cell>
                <table:table-cell table:style-name="entry" table:number-rows-spanned="1" table:number-columns-spanned="1">
                  <text:p text:style-name="table_al">    </text:p>
                  <text:p text:style-name="table_al">€       382,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oorwerpen op, in of boven openbaar water</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voor een vergunning op   grond van 5:24 APV bedraag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ext:p text:style-name="table_al">                        </text:p>
                </table:table-cell>
                <table:table-cell table:style-name="entry" table:number-rows-spanned="1" table:number-columns-spanned="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entry" table:number-rows-spanned="1" table:number-columns-spanned="1"/>
              </table:table-row>
              <table:table-row table:style-name="row">
                <table:table-cell table:style-name="entry" table:number-rows-spanned="1" table:number-columns-spanned="1">
                  <text:p text:style-name="table_al">-          een dag dan wel dagdee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meerdere   dagen gedurende een periode van maximaal:</text:p>
                </table:table-cell>
                <table:table-cell table:style-name="entry" table:number-rows-spanned="1" table:number-columns-spanned="1"/>
              </table:table-row>
              <table:table-row table:style-name="row">
                <table:table-cell table:style-name="entry" table:number-rows-spanned="1" table:number-columns-spanned="1">
                  <text:p text:style-name="table_al">-          een week</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een ma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een jaar met dien verstande dat als   de vergunning voor meerdere jaren wordt verleend het tarief wordt vermenigvuldigd   met het aantal jaren waarvoor de vergunning is verleend.</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Winkeltijden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able:table-row>
            </table:table>
            <text:p text:style-name="table_bottom"/>
          </text:section>
          <text:p text:style-name="al">Behorende bij raadsbesluit van: 12 december 2019. </text:p>
          <text:p text:style-name="al">De griffier van Moerdijk,</text:p>
          <text:p text:style-name="al">H.D. Tiekstra</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able:table-cell table:style-name="entry" table:number-rows-spanned="1" table:number-columns-spanned="1">
                  <text:p text:style-name="table_al">
                    <text:span text:style-name="nadrukvet">Bouwkostenlijst   Moerdijk 2020</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Uitgangspunt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aseerd   op "KengetallenKompas Bouwkosten", versie 2018</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lijst is verdeeld in categorieën, die vervolgens weer zijn onderverdeeld in   subcategorieë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de bouwkostenlijst wordt toegepast moeten de bouwkosten altijd berekend   worden, waarbij er verwezen moet worden naar de betreffende (sub)categori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ekening   van de bouwkosten gebeurt altijd op basis van de buitenwerkse maten;</text:p>
                </table:table-cell>
              </table:table-row>
              <table:table-row table:style-name="row">
                <table:table-cell table:style-name="entry" table:number-rows-spanned="1" table:number-columns-spanned="1"/>
                <table:table-cell table:style-name="entry" table:number-rows-spanned="1" table:number-columns-spanned="1">
                  <text:p text:style-name="table_al">1.   Bij platte daken wordt de bovenkant van de dakrand/daktrim gehanteerd als   hoogste        m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ij complexe dakvormen wordt de inhoud van de kap bepaald door de gemiddelde </text:p>
                  <text:p text:style-name="table_al">     hoogte vanaf de goot tot het hoogste   punt (nok) te berekenen en op te tellen bij de</text:p>
                  <text:p text:style-name="table_al">     inhoud van de onderbou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berekende bouwkosten worden per € 100,00 naar boven worden afgero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 checklist bij vergunningverlening, moet ook worden verwezen naar de   betreffende (sub)categor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bouwkostenlijst is maatgevend, ook als bij bezwaar een aannemer/opdrachtgever   kan aantonen dat de werkelijke bouwkosten lager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een bouwwerk niet voorkomt op de bouwkostenlijst of het boekje   "kengetallenkompas bouwkosten 2018", worden de opgegeven   bouwkosten  overgenomen. Indien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Wooneenheid   (vast bedrag in leges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Woonwagens</text:p>
                </table:table-cell>
                <table:table-cell table:style-name="entry" table:number-rows-spanned="1" table:number-columns-spanned="1">
                  <text:p text:style-name="table_al"> €         2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Tijdelijke   woonunits</text:p>
                </table:table-cell>
                <table:table-cell table:style-name="entry" table:number-rows-spanned="1" table:number-columns-spanned="1">
                  <text:p text:style-name="table_al"> €         22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bouw   andere functie naar woning</text:p>
                </table:table-cell>
                <table:table-cell table:style-name="entry" table:number-rows-spanned="1" table:number-columns-spanned="1">
                  <text:p text:style-name="table_al"> €         275,00   </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         3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Dakopbouw</text:p>
                </table:table-cell>
                <table:table-cell table:style-name="entry" table:number-rows-spanned="1" table:number-columns-spanned="1">
                  <text:p text:style-name="table_al"> €         4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         2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Kelder   tot 30 m²</text:p>
                </table:table-cell>
                <table:table-cell table:style-name="entry" table:number-rows-spanned="1" table:number-columns-spanned="1">
                  <text:p text:style-name="table_al"> €         2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Kelder   vanaf 30 m²</text:p>
                </table:table-cell>
                <table:table-cell table:style-name="entry" table:number-rows-spanned="1" table:number-columns-spanned="1">
                  <text:p text:style-name="table_al"> €         2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      1.35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Garage   vrijstaand, tot en met 35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Garage   vrijstaand, groter dan 35 m²</text:p>
                </table:table-cell>
                <table:table-cell table:style-name="entry" table:number-rows-spanned="1" table:number-columns-spanned="1">
                  <text:p text:style-name="table_al"> €            2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Garage   geschakeld,  tot en met 35 m²</text:p>
                </table:table-cell>
                <table:table-cell table:style-name="entry" table:number-rows-spanned="1" table:number-columns-spanned="1">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Garage   geschakeld,  groter dan 35 m²</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Garageboxen</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Berging   / schuur vrijstaand, tot en met 30 m²</text:p>
                </table:table-cell>
                <table:table-cell table:style-name="entry" table:number-rows-spanned="1" table:number-columns-spanned="1">
                  <text:p text:style-name="table_al"> €            3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Berging   / schuur vrijstaand, groter dan 30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amp; Straatmeubilai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         1.2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arkeergar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Parkeergarage   bovengronds tot 4 lagen</text:p>
                </table:table-cell>
                <table:table-cell table:style-name="entry" table:number-rows-spanned="1" table:number-columns-spanned="1">
                  <text:p text:style-name="table_al"> €            21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Parkeergarage   ondergronds, tot 2.500 m²</text:p>
                </table:table-cell>
                <table:table-cell table:style-name="entry" table:number-rows-spanned="1" table:number-columns-spanned="1">
                  <text:p text:style-name="table_al"> €            29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Parkeergarage   ondergronds, vanaf 2.500 m² tot 10.000 m²</text:p>
                </table:table-cell>
                <table:table-cell table:style-name="entry" table:number-rows-spanned="1" table:number-columns-spanned="1">
                  <text:p text:style-name="table_al"> €            2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Parkeergarage   ondergronds, &gt; 10.000 m²</text:p>
                </table:table-cell>
                <table:table-cell table:style-name="entry" table:number-rows-spanned="1" table:number-columns-spanned="1">
                  <text:p text:style-name="table_al"> €            2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Opslagloods   (ev. klein kantoor op beg. grond) &lt; 5.000 m²</text:p>
                </table:table-cell>
                <table:table-cell table:style-name="entry" table:number-rows-spanned="1" table:number-columns-spanned="1">
                  <text:p text:style-name="table_al"> €               8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a.</text:p>
                </table:table-cell>
                <table:table-cell table:style-name="entry" table:number-rows-spanned="1" table:number-columns-spanned="1">
                  <text:p text:style-name="table_al">Opslagloods   (ev. klein kantoor op beg. grond) ≥ 5.000 m²</text:p>
                </table:table-cell>
                <table:table-cell table:style-name="entry" table:number-rows-spanned="1" table:number-columns-spanned="1">
                  <text:p text:style-name="table_al"> €               5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Bedrijfspand   met kantoorstrook</text:p>
                </table:table-cell>
                <table:table-cell table:style-name="entry" table:number-rows-spanned="1" table:number-columns-spanned="1">
                  <text:p text:style-name="table_al"> €               8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Bedrijfspand   voor opslag+ evt. kantoor</text:p>
                </table:table-cell>
                <table:table-cell table:style-name="entry" table:number-rows-spanned="1" table:number-columns-spanned="1">
                  <text:p text:style-name="table_al"> €             1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edrijfspand   met  voornamelijk kantoorfunctie</text:p>
                </table:table-cell>
                <table:table-cell table:style-name="entry" table:number-rows-spanned="1" table:number-columns-spanned="1">
                  <text:p text:style-name="table_al"> €             18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Distributiecentrum/loods   &lt; 5.000 m²</text:p>
                </table:table-cell>
                <table:table-cell table:style-name="entry" table:number-rows-spanned="1" table:number-columns-spanned="1">
                  <text:p text:style-name="table_al"> €               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Distributiecentrum/loods 5.000 m² tot 10.000 m²</text:p>
                </table:table-cell>
                <table:table-cell table:style-name="entry" table:number-rows-spanned="1" table:number-columns-spanned="1">
                  <text:p text:style-name="table_al"> €             7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Distributiecentrum/loods 10.000 m² tot 40.000 m²</text:p>
                </table:table-cell>
                <table:table-cell table:style-name="entry" table:number-rows-spanned="1" table:number-columns-spanned="1">
                  <text:p text:style-name="table_al"> €             6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Distributiecentrum/loods   ≥ 40.000 m² enkellaags</text:p>
                </table:table-cell>
                <table:table-cell table:style-name="entry" table:number-rows-spanned="1" table:number-columns-spanned="1">
                  <text:p text:style-name="table_al"> €               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Distributiecentrum/loods   ≥ 40.000 m² meerlaags</text:p>
                </table:table-cell>
                <table:table-cell table:style-name="entry" table:number-rows-spanned="1" table:number-columns-spanned="1">
                  <text:p text:style-name="table_al"> €               9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Self-storage   (pand met aparte opslagboxen)</text:p>
                </table:table-cell>
                <table:table-cell table:style-name="entry" table:number-rows-spanned="1" table:number-columns-spanned="1">
                  <text:p text:style-name="table_al"> €             31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               4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Meubelhal   (kleinschalig pand; winkel met opslag)</text:p>
                </table:table-cell>
                <table:table-cell table:style-name="entry" table:number-rows-spanned="1" table:number-columns-spanned="1">
                  <text:p text:style-name="table_al"> €             25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3</text:p>
                </table:table-cell>
                <table:table-cell table:style-name="entry" table:number-rows-spanned="1" table:number-columns-spanned="1">
                  <text:p text:style-name="table_al">Meubelplein   (meerlaags pand met winkelunits)</text:p>
                </table:table-cell>
                <table:table-cell table:style-name="entry" table:number-rows-spanned="1" table:number-columns-spanned="1">
                  <text:p text:style-name="table_al"> €             10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1">
                  <text:p text:style-name="table_al">Autowerkplaats,   voor onderhoud vrachtauto’s en auto’s</text:p>
                </table:table-cell>
                <table:table-cell table:style-name="entry" table:number-rows-spanned="1" table:number-columns-spanned="1">
                  <text:p text:style-name="table_al"> €             1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1">
                  <text:p text:style-name="table_al">Autoshowroom   (incl. kantoor e.d.)</text:p>
                </table:table-cell>
                <table:table-cell table:style-name="entry" table:number-rows-spanned="1" table:number-columns-spanned="1">
                  <text:p text:style-name="table_al"> €             16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6</text:p>
                </table:table-cell>
                <table:table-cell table:style-name="entry" table:number-rows-spanned="1" table:number-columns-spanned="1">
                  <text:p text:style-name="table_al">Bouwmarkt   (incl. magazijn, docks, kantine, etc.)</text:p>
                </table:table-cell>
                <table:table-cell table:style-name="entry" table:number-rows-spanned="1" table:number-columns-spanned="1">
                  <text:p text:style-name="table_al"> €               6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1">
                  <text:p text:style-name="table_al">Bouwmarkt,   tweelaags (incl. magazijn, docks, kantine, etc.)</text:p>
                </table:table-cell>
                <table:table-cell table:style-name="entry" table:number-rows-spanned="1" table:number-columns-spanned="1">
                  <text:p text:style-name="table_al"> €               9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ontainer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tot   10 ft container</text:p>
                </table:table-cell>
                <table:table-cell table:style-name="entry" table:number-rows-spanned="1" table:number-columns-spanned="1">
                  <text:p text:style-name="table_al"> €         2.1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20   ft container</text:p>
                </table:table-cell>
                <table:table-cell table:style-name="entry" table:number-rows-spanned="1" table:number-columns-spanned="1">
                  <text:p text:style-name="table_al"> €         2.8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40   ft container</text:p>
                </table:table-cell>
                <table:table-cell table:style-name="entry" table:number-rows-spanned="1" table:number-columns-spanned="1">
                  <text:p text:style-name="table_al"> €         3.5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Kantoor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Herbestemming/inpassing   kantoor</text:p>
                </table:table-cell>
                <table:table-cell table:style-name="entry" table:number-rows-spanned="1" table:number-columns-spanned="1">
                  <text:p text:style-name="table_al"> €            39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Kantoorvilla   (luxe en kleinschalig)</text:p>
                </table:table-cell>
                <table:table-cell table:style-name="entry" table:number-rows-spanned="1" table:number-columns-spanned="1">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Kleinschalig   kantoorgebouw tot en met 2 lagen </text:p>
                </table:table-cell>
                <table:table-cell table:style-name="entry" table:number-rows-spanned="1" table:number-columns-spanned="1">
                  <text:p text:style-name="table_al"> €            32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cell table:style-name="entry" table:number-rows-spanned="1" table:number-columns-spanned="1">
                  <text:p text:style-name="table_al">Kantoorgebouw   met max 3 lagen</text:p>
                </table:table-cell>
                <table:table-cell table:style-name="entry" table:number-rows-spanned="1" table:number-columns-spanned="1">
                  <text:p text:style-name="table_al"> €            3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cell table:style-name="entry" table:number-rows-spanned="1" table:number-columns-spanned="1">
                  <text:p text:style-name="table_al">Kantoorgebouw   hoger dan 3 lagen</text:p>
                </table:table-cell>
                <table:table-cell table:style-name="entry" table:number-rows-spanned="1" table:number-columns-spanned="1">
                  <text:p text:style-name="table_al"> €            3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6</text:p>
                </table:table-cell>
                <table:table-cell table:style-name="entry" table:number-rows-spanned="1" table:number-columns-spanned="1">
                  <text:p text:style-name="table_al">Semi-permanente   (kantoor)unit</text:p>
                </table:table-cell>
                <table:table-cell table:style-name="entry" table:number-rows-spanned="1" table:number-columns-spanned="1">
                  <text:p text:style-name="table_al"> €            29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eca-inricht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Hotel</text:p>
                </table:table-cell>
                <table:table-cell table:style-name="entry" table:number-rows-spanned="1" table:number-columns-spanned="1">
                  <text:p text:style-name="table_al"> €            4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Motel   / bed&amp;breakfast</text:p>
                </table:table-cell>
                <table:table-cell table:style-name="entry" table:number-rows-spanned="1" table:number-columns-spanned="1">
                  <text:p text:style-name="table_al"> €            42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Cafetaria   / afhaal</text:p>
                </table:table-cell>
                <table:table-cell table:style-name="entry" table:number-rows-spanned="1" table:number-columns-spanned="1">
                  <text:p text:style-name="table_al"> €            4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Restaurant   / (feest)zaal / café</text:p>
                </table:table-cell>
                <table:table-cell table:style-name="entry" table:number-rows-spanned="1" table:number-columns-spanned="1">
                  <text:p text:style-name="table_al"> €            3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5</text:p>
                </table:table-cell>
                <table:table-cell table:style-name="entry" table:number-rows-spanned="1" table:number-columns-spanned="1">
                  <text:p text:style-name="table_al">Muziekzaal   (zaal, podium, entree, sanitair, bars, etc.)</text:p>
                </table:table-cell>
                <table:table-cell table:style-name="entry" table:number-rows-spanned="1" table:number-columns-spanned="1">
                  <text:p text:style-name="table_al"> €            2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inkel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Supermarkt</text:p>
                </table:table-cell>
                <table:table-cell table:style-name="entry" table:number-rows-spanned="1" table:number-columns-spanned="1">
                  <text:p text:style-name="table_al"> €            1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Winkelruimte   (incl. magazijn, etc.) / kiosk</text:p>
                </table:table-cell>
                <table:table-cell table:style-name="entry" table:number-rows-spanned="1" table:number-columns-spanned="1">
                  <text:p text:style-name="table_al"> €            2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 €            23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Winkel   / winkelcentrum (met bovenwoningen)</text:p>
                </table:table-cell>
                <table:table-cell table:style-name="entry" table:number-rows-spanned="1" table:number-columns-spanned="1">
                  <text:p text:style-name="table_al"> €            38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Zorg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uisartspraktijk   / apotheek </text:p>
                </table:table-cell>
                <table:table-cell table:style-name="entry" table:number-rows-spanned="1" table:number-columns-spanned="1">
                  <text:p text:style-name="table_al"> €            4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Verpleeghuis   (kamers met centrale voorzieningen) </text:p>
                </table:table-cell>
                <table:table-cell table:style-name="entry" table:number-rows-spanned="1" table:number-columns-spanned="1">
                  <text:p text:style-name="table_al"> €            38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Verzorgingsflat   (kamers met eigen + centrale voorzieningen)</text:p>
                </table:table-cell>
                <table:table-cell table:style-name="entry" table:number-rows-spanned="1" table:number-columns-spanned="1">
                  <text:p text:style-name="table_al"> €            37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Begeleid   wonen (kamers met gem. voorzieningen) </text:p>
                </table:table-cell>
                <table:table-cell table:style-name="entry" table:number-rows-spanned="1" table:number-columns-spanned="1">
                  <text:p text:style-name="table_al"> €            44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port   en recrea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Clubhuis   / kantine sportvereniging  </text:p>
                </table:table-cell>
                <table:table-cell table:style-name="entry" table:number-rows-spanned="1" table:number-columns-spanned="1">
                  <text:p text:style-name="table_al"> €            32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Tennishal </text:p>
                </table:table-cell>
                <table:table-cell table:style-name="entry" table:number-rows-spanned="1" table:number-columns-spanned="1">
                  <text:p text:style-name="table_al"> €            1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Sportcentrum (squash, fitness, e.d. Incl. kantine,   etc.) </text:p>
                </table:table-cell>
                <table:table-cell table:style-name="entry" table:number-rows-spanned="1" table:number-columns-spanned="1">
                  <text:p text:style-name="table_al"> €          26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Openbaar   overdekt zwembad </text:p>
                </table:table-cell>
                <table:table-cell table:style-name="entry" table:number-rows-spanned="1" table:number-columns-spanned="1">
                  <text:p text:style-name="table_al"> €            3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Openbaar   zwembad </text:p>
                </table:table-cell>
                <table:table-cell table:style-name="entry" table:number-rows-spanned="1" table:number-columns-spanned="1">
                  <text:p text:style-name="table_al"> €            534,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Privé   zwembad (overkapt, met bijbehorende voorzieningen)</text:p>
                </table:table-cell>
                <table:table-cell table:style-name="entry" table:number-rows-spanned="1" table:number-columns-spanned="1">
                  <text:p text:style-name="table_al"> €          2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cho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Kinderdagverblijf   / Buitenschoolse opvang </text:p>
                </table:table-cell>
                <table:table-cell table:style-name="entry" table:number-rows-spanned="1" table:number-columns-spanned="1">
                  <text:p text:style-name="table_al"> €            39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Basisschool </text:p>
                </table:table-cell>
                <table:table-cell table:style-name="entry" table:number-rows-spanned="1" table:number-columns-spanned="1">
                  <text:p text:style-name="table_al"> €            35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Voortgezet   onderwijs </text:p>
                </table:table-cell>
                <table:table-cell table:style-name="entry" table:number-rows-spanned="1" table:number-columns-spanned="1">
                  <text:p text:style-name="table_al"> €            32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Brede   school (basisschool ,bso, kinderopv., gymzaal, etc.)</text:p>
                </table:table-cell>
                <table:table-cell table:style-name="entry" table:number-rows-spanned="1" table:number-columns-spanned="1">
                  <text:p text:style-name="table_al"> €            4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Tijdelijke   school / Noodschool </text:p>
                </table:table-cell>
                <table:table-cell table:style-name="entry" table:number-rows-spanned="1" table:number-columns-spanned="1">
                  <text:p text:style-name="table_al"> €            25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Gymzaal/tennishal </text:p>
                </table:table-cell>
                <table:table-cell table:style-name="entry" table:number-rows-spanned="1" table:number-columns-spanned="1">
                  <text:p text:style-name="table_al"> €            1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heid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 €            48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 €            47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Brandweerkazerne</text:p>
                </table:table-cell>
                <table:table-cell table:style-name="entry" table:number-rows-spanned="1" table:number-columns-spanned="1">
                  <text:p text:style-name="table_al"> €            34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Publieke   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Buurthuis   (gemeenschapscentrum)</text:p>
                </table:table-cell>
                <table:table-cell table:style-name="entry" table:number-rows-spanned="1" table:number-columns-spanned="1">
                  <text:p text:style-name="table_al"> €            3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Kerkgebouw   (geldt voor alle mogelijke gebedsplaatsen)</text:p>
                </table:table-cell>
                <table:table-cell table:style-name="entry" table:number-rows-spanned="1" table:number-columns-spanned="1">
                  <text:p text:style-name="table_al"> €            3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Theater   / schouwburg</text:p>
                </table:table-cell>
                <table:table-cell table:style-name="entry" table:number-rows-spanned="1" table:number-columns-spanned="1">
                  <text:p text:style-name="table_al"> €            31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1">
                  <text:p text:style-name="table_al">Museum</text:p>
                </table:table-cell>
                <table:table-cell table:style-name="entry" table:number-rows-spanned="1" table:number-columns-spanned="1">
                  <text:p text:style-name="table_al"> €            34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Bioscoop</text:p>
                </table:table-cell>
                <table:table-cell table:style-name="entry" table:number-rows-spanned="1" table:number-columns-spanned="1">
                  <text:p text:style-name="table_al"> €            266,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grarische   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Loods,   open, tot 1.000 m² </text:p>
                </table:table-cell>
                <table:table-cell table:style-name="entry" table:number-rows-spanned="1" table:number-columns-spanned="1">
                  <text:p text:style-name="table_al"> €               4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Loods,   open, &gt; 1.000 m² </text:p>
                </table:table-cell>
                <table:table-cell table:style-name="entry" table:number-rows-spanned="1" table:number-columns-spanned="1">
                  <text:p text:style-name="table_al"> €               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1">
                  <text:p text:style-name="table_al">Loods,   dicht, tot 1.000 m²</text:p>
                </table:table-cell>
                <table:table-cell table:style-name="entry" table:number-rows-spanned="1" table:number-columns-spanned="1">
                  <text:p text:style-name="table_al"> €               6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1">
                  <text:p text:style-name="table_al">Loods,   dicht, &gt; 1.000 m²</text:p>
                </table:table-cell>
                <table:table-cell table:style-name="entry" table:number-rows-spanned="1" table:number-columns-spanned="1">
                  <text:p text:style-name="table_al"> €               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Loods,   opslag agrarische gewassen, tot 1.000 m²</text:p>
                </table:table-cell>
                <table:table-cell table:style-name="entry" table:number-rows-spanned="1" table:number-columns-spanned="1">
                  <text:p text:style-name="table_al"> €               7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6</text:p>
                </table:table-cell>
                <table:table-cell table:style-name="entry" table:number-rows-spanned="1" table:number-columns-spanned="1">
                  <text:p text:style-name="table_al">Loods,   opslag agrarische gewassen, &gt; 1.000 m²</text:p>
                </table:table-cell>
                <table:table-cell table:style-name="entry" table:number-rows-spanned="1" table:number-columns-spanned="1">
                  <text:p text:style-name="table_al"> €             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7</text:p>
                </table:table-cell>
                <table:table-cell table:style-name="entry" table:number-rows-spanned="1" table:number-columns-spanned="1">
                  <text:p text:style-name="table_al">Veestal,   tot 1.000 m² (varkens/rund)</text:p>
                </table:table-cell>
                <table:table-cell table:style-name="entry" table:number-rows-spanned="1" table:number-columns-spanned="1">
                  <text:p text:style-name="table_al"> €               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8</text:p>
                </table:table-cell>
                <table:table-cell table:style-name="entry" table:number-rows-spanned="1" table:number-columns-spanned="1">
                  <text:p text:style-name="table_al">Veestal,   &gt; 1.000 m² (varkens/rund)</text:p>
                </table:table-cell>
                <table:table-cell table:style-name="entry" table:number-rows-spanned="1" table:number-columns-spanned="1">
                  <text:p text:style-name="table_al"> €               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9</text:p>
                </table:table-cell>
                <table:table-cell table:style-name="entry" table:number-rows-spanned="1" table:number-columns-spanned="1">
                  <text:p text:style-name="table_al">Veestal   (pluimvee/geit)</text:p>
                </table:table-cell>
                <table:table-cell table:style-name="entry" table:number-rows-spanned="1" table:number-columns-spanned="1">
                  <text:p text:style-name="table_al"> €               6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cell table:style-name="entry" table:number-rows-spanned="1" table:number-columns-spanned="1">
                  <text:p text:style-name="table_al">Landbouwkas   (verwarmd/onverwarmd), tot 20.000 m²</text:p>
                </table:table-cell>
                <table:table-cell table:style-name="entry" table:number-rows-spanned="1" table:number-columns-spanned="1">
                  <text:p text:style-name="table_al"> €               1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text:p>
                </table:table-cell>
                <table:table-cell table:style-name="entry" table:number-rows-spanned="1" table:number-columns-spanned="1">
                  <text:p text:style-name="table_al">Landbouwkas   (verwarmd/onverwarmd), &gt; 20.000 m²</text:p>
                </table:table-cell>
                <table:table-cell table:style-name="entry" table:number-rows-spanned="1" table:number-columns-spanned="1">
                  <text:p text:style-name="table_al"> €               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text:p>
                </table:table-cell>
                <table:table-cell table:style-name="entry" table:number-rows-spanned="1" table:number-columns-spanned="1">
                  <text:p text:style-name="table_al">Foliekas   / tunnelkas</text:p>
                </table:table-cell>
                <table:table-cell table:style-name="entry" table:number-rows-spanned="1" table:number-columns-spanned="1">
                  <text:p text:style-name="table_al"> €               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3</text:p>
                </table:table-cell>
                <table:table-cell table:style-name="entry" table:number-rows-spanned="1" table:number-columns-spanned="1">
                  <text:p text:style-name="table_al">Sleufsilo   vloer</text:p>
                </table:table-cell>
                <table:table-cell table:style-name="entry" table:number-rows-spanned="1" table:number-columns-spanned="1">
                  <text:p text:style-name="table_al"> €               3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4</text:p>
                </table:table-cell>
                <table:table-cell table:style-name="entry" table:number-rows-spanned="1" table:number-columns-spanned="1">
                  <text:p text:style-name="table_al">Sleufsilo   wanden</text:p>
                </table:table-cell>
                <table:table-cell table:style-name="entry" table:number-rows-spanned="1" table:number-columns-spanned="1">
                  <text:p text:style-name="table_al"> €               6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5</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               87,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6</text:p>
                </table:table-cell>
                <table:table-cell table:style-name="entry" table:number-rows-spanned="1" table:number-columns-spanned="1">
                  <text:p text:style-name="table_al">Rijhal   manege/binnenpiste</text:p>
                </table:table-cell>
                <table:table-cell table:style-name="entry" table:number-rows-spanned="1" table:number-columns-spanned="1">
                  <text:p text:style-name="table_al"> €               65,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orende   bij raadsbesluit van  12 december 2019,</text:span>
                  </text:p>
                </table:table-cell>
              </table:table-row>
              <table:table-row table:style-name="row">
                <table:table-cell table:style-name="entry" table:number-rows-spanned="1" table:number-columns-spanned="1">
                  <text:p text:style-name="table_al">
                    <text:span text:style-name="nadrukvet">De   griffier van Moerd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D.   Tiekstra</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89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Moerdijk 2020</meta:user-defined>
    <dc:language>nl</dc:language>
    <meta:user-defined meta:name="OVERHEID.Gemeente/DC.spatial">Moerdijk</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8998</meta:user-defined>
    <meta:user-defined meta:name="OVERHEIDop.betreftRegeling">CVDR635107_1</meta:user-defined>
    <meta:user-defined meta:name="xs:date/OVERHEIDop.startdatum">2020-01-01</meta:user-defined>
    <meta:user-defined meta:name="OVERHEIDop.GmbID/DC.identifier">gmb-2019-318998</meta:user-defined>
    <meta:user-defined meta:name="OVERHEIDop.versieInformatie"/>
  </office:meta>
</office:document-meta>
</file>