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aanvraag om omgevingsvergunning met uitgebreide procedure, het realiseren van een mobiliteitscentrum (tankstation, shop en horeca), het veranderen van een bestaande in- of uitrit en het plaatsen van reclame, Minervu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ingetrokken omgevingsvergunning met uitgebreide procedure</text:p>
            <text:p text:style-name="common-al">
            <text:span text:style-name="nadrukvet">Kenmerk:</text:span> Z2019-004300</text:p>
            <text:p text:style-name="common-al">
            <text:span text:style-name="nadrukvet">Verzenddatum besluit:</text:span> 23-12-2019</text:p>
            <text:p text:style-name="common-al">
            <text:span text:style-name="nadrukvet">Locatie:</text:span> Minervum Breda, District Oost Breda</text:p>
            <text:p text:style-name="common-al">
            <text:span text:style-name="nadrukvet">Projectomschrijving:</text:span> het realiseren van een mobiliteitscentrum (tankstation, shop en horeca), het veranderen van een bestaande in- of uitrit en het plaatsen van reclame. De activiteit bouwen voor de onderdelen horeca, shop en werkplekken, en de activiteit voor het wijzigen in-uitrit, zijn ingetrokken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98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mobiliteitscentrum (tankstation, shop en horeca), het veranderen van een bestaande in- of uitrit en het plaatsen van reclame</meta:user-defined>
    <dc:language>nl</dc:language>
    <meta:user-defined meta:name="OVERHEID.EPSG28992/DC.spatial">116594.831 400082.115</meta:user-defined>
    <meta:user-defined meta:name="DC.title">Gedeeltelijk ingetrokken aanvraag om omgevingsvergunning met uitgebreide procedure, het realiseren van een mobiliteitscentrum (tankstation, shop en horeca), het veranderen van een bestaande in- of uitrit en het plaatsen van reclame, Minervum Breda, District Oost Breda</meta:user-defined>
    <meta:user-defined meta:name="OVERHEID.PostcodeHuisnummer/OVERHEIDop.postcodeHuisnummer">4817ZK 7074</meta:user-defined>
    <meta:user-defined meta:name="OVERHEIDop.straatnaam">Minervum|7000</meta:user-defined>
    <meta:user-defined meta:name="OVERHEIDop.woonplaats">Bred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89</meta:user-defined>
    <meta:user-defined meta:name="OVERHEIDop.GmbID/DC.identifier">gmb-2019-318989</meta:user-defined>
    <meta:user-defined meta:name="OVERHEIDop.versieInformatie"/>
  </office:meta>
</office:document-meta>
</file>