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Intrekkingsbesluit, voor de percelen gelegen in ‘Mechelen-Oost”, kadastraal bekend gemeente Wittem, M 411, M 540 en M 541, Mechelen-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text:span>
                </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
                        <text:span text:style-name="nadrukvet">Intrekkingsbeslu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Intrekkingsbesluit voor de percelen gelegen in ‘Mechelen-Oost”, kadastraal bekend gemeente Wittem, M 411, M 540 en M 541</text:span>
                      </text:span>
                    </text:p>
                  </table:table-cell>
                  <table:table-cell table:style-name="entry" table:number-rows-spanned="1" table:number-columns-spanned="1">
                    <text:p text:style-name="table_al">Wet voorkeursrecht gemeenten (Wvg)</text:p>
                  </table:table-cell>
                  <table:table-cell table:style-name="entry" table:number-rows-spanned="1" table:number-columns-spanned="1">
                    <text:p text:style-name="table_al">besluit is formeel bekend gemaakt in de Staatscourant van 19 december 2019[datum]</text:p>
                  </table:table-cell>
                  <table:table-cell table:style-name="entry" table:number-rows-spanned="1" table:number-columns-spanned="1">
                    <text:p text:style-name="table_al">Bezwaar. Mogelijk voor belanghebbenden binnen 6 weken vanaf 20 december 2019</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98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8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8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dc:language>nl</dc:language>
    <meta:user-defined meta:name="OVERHEID.EPSG28992/DC.spatial">192871 311674</meta:user-defined>
    <meta:user-defined meta:name="DC.title">Intrekkingsbesluit, voor de percelen gelegen in ‘Mechelen-Oost”, kadastraal bekend gemeente Wittem, M 411, M 540 en M 541, Mechelen-Oost</meta:user-defined>
    <meta:user-defined meta:name="OVERHEID.PostcodeHuisnummer/OVERHEIDop.postcodeHuisnummer">6281BK 30</meta:user-defined>
    <meta:user-defined meta:name="OVERHEIDop.straatnaam">Burgemeester Pappersweg</meta:user-defined>
    <meta:user-defined meta:name="OVERHEIDop.woonplaats">Mechelen</meta:user-defined>
    <meta:user-defined meta:name="DCTERMS.W3CDTF/DCTERMS.available">2019-12-27</meta:user-defined>
    <meta:user-defined meta:name="DCTERMS.W3CDTF/OVERHEIDop.jaargang">2019</meta:user-defined>
    <meta:user-defined meta:name="OVERHEIDop.publicationIssue">318988</meta:user-defined>
    <meta:user-defined meta:name="OVERHEIDop.GmbID/DC.identifier">gmb-2019-318988</meta:user-defined>
    <meta:user-defined meta:name="OVERHEIDop.versieInformatie"/>
  </office:meta>
</office:document-meta>
</file>