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ver tegemoetkoming sloop en vervanging van vervuilende dieselvoertuigen Amsterdam 2020 (Subsidieverordening sloop en schoon alternatief vervoer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november 2019, </text:p>
            <text:p text:style-name="al"/>
            <text:p text:style-name="al">gelet op artikel 149 van de Gemeentewet,</text:p>
            <text:p text:style-name="al"/>
            <text:p text:style-name="al">besluit de volgende verordening vast te stellen:</text:p>
            <text:p text:style-name="al"/>
            <text:p text:style-name="al">
            <text:span text:style-name="nadrukvet">
              <text:span text:style-name="nadrukcur">Subsidieverordening sloop en schoon alternatief vervoer Amsterdam</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 Begripsomschrijvingen</text:p>
              <text:p text:style-name="al">In deze subsidieverordening wordt verstaan onder:</text:p>
              <text:list text:style-name="id1-3-2-2-1-2-3">
                <text:list-item text:style-override="id1-3-2-2-1-2-3-1">
                  <text:number>a.</text:number>
                  <text:p text:style-name="al">aanschaf: het uitvoering geven aan een koopovereenkomst, als bedoeld in artikel 7:1 van het BW, waarbij voor toepassing voor het moment van levering (tenaamstelling), als bedoeld in artikel 7:9 BW, het moment van aanschaf geldt; </text:p>
                </text:list-item>
                <text:list-item text:style-override="id1-3-2-2-1-2-3-2">
                  <text:number>b.</text:number>
                  <text:p text:style-name="al">Actieplan Schone lucht: actieplan van de gemeente Amsterdam, zoals gepubliceerd op 2 mei 2019, dat op hoofdlijnen beschrijft hoe de stad van nu tot 2030 toewerkt naar schonere en gezondere lucht;</text:p>
                </text:list-item>
                <text:list-item text:style-override="id1-3-2-2-1-2-3-3">
                  <text:number>c.</text:number>
                  <text:p text:style-name="al">ASA 2013: Algemene Subsidieverordening Amsterdam 2013;</text:p>
                </text:list-item>
                <text:list-item text:style-override="id1-3-2-2-1-2-3-4">
                  <text:number>d.</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ilogram.</text:p>
                </text:list-item>
                <text:list-item text:style-override="id1-3-2-2-1-2-3-5">
                  <text:number>e.</text:number>
                  <text:p text:style-name="al">BW: Burgerlijk Wetboek;</text:p>
                </text:list-item>
                <text:list-item text:style-override="id1-3-2-2-1-2-3-6">
                  <text:number>f.</text:number>
                  <text:p text:style-name="al">college: college van burgemeester en wethouders van de gemeente Amsterdam;</text:p>
                </text:list-item>
                <text:list-item text:style-override="id1-3-2-2-1-2-3-7">
                  <text:number>g.</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2-3-8">
                  <text:number>h.</text:number>
                  <text:p text:style-name="al">deelauto-abonnement: een abonnement afgesloten bij een bedrijf ten behoeve van het gebruik van een auto waarvan meerdere mensen om beurten tegen betaling gebruikmaken;</text:p>
                </text:list-item>
                <text:list-item text:style-override="id1-3-2-2-1-2-3-9">
                  <text:number>i.</text:number>
                  <text:p text:style-name="al">demontageverklaring: verklaring van een demontagebedrijf, dat beschikt over de RDW erkenning ‘bedrijfsvoorraad’ met het onderdeel bevoegdheid ‘Online Registratie Auto Demontage’, om binnen 48 uur na tenaamstelling van het betreffende kenteken op zijn naam, de registratie van demontage van de auto in het kentekenregister van de RDW te bewerkstelligen en deze melding nadien niet ongedaan te (laten) maken en tevens de verklaring dat het demontagebedrijf zich verplicht ook de auto in eigen beheer, conform de bij of krachtens het Besluit beheer autowrakken gestelde voorschriften, te demonteren en het niet in eigendom over te dragen of te exporteren; </text:p>
                </text:list-item>
                <text:list-item text:style-override="id1-3-2-2-1-2-3-10">
                  <text:number>j.</text:number>
                  <text:p text:style-name="al">de-minimisverklaring: de verklaring waarin de aanvrager aangeeft of hij in het lopende en de twee direct voorafgaande belastingjaren reeds de-minimissteun heeft ontvangen, en zo ja, tot welk bedrag. Dit zoals bepaald in de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2-3-11">
                  <text:number>k.</text:number>
                  <text:p text:style-name="al">e-bike: fiets met trapondersteuning, voorzien van een elektrische hulpmotor met een nominaal continu vermogen van maximaal 1 kW waarvan de aandrijfkracht geleidelijk vermindert en ten slotte wordt onderbroken wanneer het voertuig een snelheid van 25 km/h bereikt, of eerder, indien de bestuurder ophoudt met trappen;</text:p>
                </text:list-item>
                <text:list-item text:style-override="id1-3-2-2-1-2-3-12">
                  <text:number>l.</text:number>
                  <text:p text:style-name="al">elektrische brom- of snorfiets: tweewielig (categorie L1e) of driewielig (categorie L2e) voertuig met een door de constructie bepaalde maximum snelheid van ten hoogste 45 km/uur met de volgende kenmerken:</text:p>
                  <text:list text:style-name="id1-3-2-2-1-2-3-12-3">
                    <text:list-item text:style-override="id1-3-2-2-1-2-3-12-3-1">
                      <text:number>-</text:number>
                      <text:p text:style-name="al">bij tweewielige voertuigen, een elektrisch aangedreven motor met een nominaal continu maximumvermogen van ten hoogste 4kW;</text:p>
                    </text:list-item>
                    <text:list-item text:style-override="id1-3-2-2-1-2-3-12-3-2">
                      <text:number>-</text:number>
                      <text:p text:style-name="al">bij een driewielige voertuigen, een elektrisch aangedreven motor met een nominaal continu maximumvermogen van ten hoogste 4 kW; </text:p>
                    </text:list-item>
                  </text:list>
                </text:list-item>
                <text:list-item text:style-override="id1-3-2-2-1-2-3-13">
                  <text:number>m.</text:number>
                  <text:p text:style-name="al">emissieklasse: klasse van uitstoot van broeikasgassen, verontreinigende gassen en deeltjes door een voertuig zoals opgenomen in het Besluit van 29 oktober 2019 tot wijziging van het Reglement verkeersregels en verkeerstekens 1990 , het Besluit administratieve bepalingen inzake het wegverkeer en het Kentekenreglement in verband met harmonisatie van milieuzones, Stb. 2019, 398; </text:p>
                </text:list-item>
                <text:list-item text:style-override="id1-3-2-2-1-2-3-14">
                  <text:number>n.</text:number>
                  <text:p text:style-name="al">erkend sloopbedrijf: een door de RDW erkend demontagebedrijf; </text:p>
                </text:list-item>
                <text:list-item text:style-override="id1-3-2-2-1-2-3-15">
                  <text:number>o.</text:number>
                  <text:p text:style-name="al">fiets: twee- of driewielig voertuig dat wordt voortbewogen door op pedalen te trappen;</text:p>
                </text:list-item>
                <text:list-item text:style-override="id1-3-2-2-1-2-3-16">
                  <text:number>p.</text:number>
                  <text:p text:style-name="al">KVK: Kamer van Koophandel; </text:p>
                </text:list-item>
                <text:list-item text:style-override="id1-3-2-2-1-2-3-17">
                  <text:number>q.</text:number>
                  <text:p text:style-name="al">leverancier: een in het handelsregister van de KVK geregistreerde detailhandelaar in (elektrische) fietsen en/of elektrische brom- of snorfietsen en/of personen- of bestelauto’s die met de gemeente Amsterdam een contract heeft gesloten;</text:p>
                </text:list-item>
                <text:list-item text:style-override="id1-3-2-2-1-2-3-18">
                  <text:number>r.</text:number>
                  <text:p text:style-name="al">onderneming: iedere natuurlijke persoon of rechtspersoon die een economische activiteit uitvoert, ongeacht de rechtsvorm of de wijze van financiering, met uitzondering van bestuursorganen die onderdeel zijn van de gemeente Amsterdam;</text:p>
                </text:list-item>
                <text:list-item text:style-override="id1-3-2-2-1-2-3-19">
                  <text:number>s.</text:number>
                  <text:p text:style-name="al">OV-abonnement: een jaarabonnement afgesloten bij/met een vervoerder als bedoeld in artikel 1.1. onder dd.;</text:p>
                </text:list-item>
                <text:list-item text:style-override="id1-3-2-2-1-2-3-20">
                  <text:number>t.</text:number>
                  <text:p text:style-name="al">personenauto: voor het vervoer van personen ontworpen en gebouwd motorvoertuig met ten minste vier wielen met de voertuigclassificatie M1 zoals bedoeld in de richtlijn 2007/46/EG van het Europees parlement en de raad en ten hoogste acht zitplaatsen, die van de bestuurder niet meegerekend;</text:p>
                </text:list-item>
                <text:list-item text:style-override="id1-3-2-2-1-2-3-21">
                  <text:number>u.</text:number>
                  <text:p text:style-name="al">RDW: Dienst Wegverkeer </text:p>
                </text:list-item>
                <text:list-item text:style-override="id1-3-2-2-1-2-3-22">
                  <text:number>v.</text:number>
                  <text:p text:style-name="al">schoon alternatief: deelauto-abonnement, e-bike, fiets, of OV-abonnement. </text:p>
                </text:list-item>
                <text:list-item text:style-override="id1-3-2-2-1-2-3-23">
                  <text:number>w.</text:number>
                  <text:p text:style-name="al">sloop: het laten demonteren van een dieselpersonen- of bestelauto met emissieklasse 3 of lager bij een erkend sloopbedrijf;</text:p>
                </text:list-item>
                <text:list-item text:style-override="id1-3-2-2-1-2-3-24">
                  <text:number>x.</text:number>
                  <text:p text:style-name="al">vervangend voertuig: een personen- of bestelauto emissieklasse 4 of hoger (niet zijnde diesel), een elektrische personen- of bestelauto, of een elektrische brom- of snorfiets. </text:p>
                </text:list-item>
                <text:list-item text:style-override="id1-3-2-2-1-2-3-25">
                  <text:number>y.</text:number>
                  <text:p text:style-name="al">vervoerder: een vervoerder in het openbaar vervoer, zijnde een bedrijf dat een bus-, tram-, metro-, veerlijn of treindienst exploiteert.</text:p>
                </text:list-item>
              </text:list>
            </text:section>
            <text:section text:name="artikel_id1-3-2-2-1-3" text:style-name="artikel">
              <text:p text:style-name="artikel_kop_titel"><text:span text:style-name="artikel_kop_label">Artikel</text:span> <text:span text:style-name="artikel_kop_nr">1.2</text:span> – Toepasselijkheid ‘Algemene Subsidieverordening Amsterdam 2013’</text:p>
              <text:p text:style-name="al">De ASA 2013 is van toepassing, tenzij daarvan in deze subsidieverordening uitdrukkelijk wordt afgeweken.</text:p>
            </text:section>
            <text:section text:name="artikel_id1-3-2-2-1-4" text:style-name="artikel">
              <text:p text:style-name="artikel_kop_titel"><text:span text:style-name="artikel_kop_label">Artikel</text:span> <text:span text:style-name="artikel_kop_nr">1.3</text:span> - Subsidieplafond </text:p>
              <text:p text:style-name="al">Het subsidieplafond van deze subsidieverordening bedraagt € 4.000.000 gedurende de looptijd van deze subsidieverordening.</text:p>
              <text:p text:style-name="al"/>
            </text:section>
            <text:p text:style-name="hoofdstuk_bottom"/>
          </text:section>
          <text:section text:name="hoofdstuk_id1-3-2-2-2" text:style-name="hoofdstuk">
            <text:p text:style-name="hoofdstuk_kop"><text:span text:style-name="label">Hoofdstuk</text:span> <text:span text:style-name="nr">2</text:span> Sloopsubsidie</text:p>
            <text:section text:name="artikel_id1-3-2-2-2-2" text:style-name="artikel">
              <text:p text:style-name="artikel_kop_titel"><text:span text:style-name="artikel_kop_label">Artikel</text:span> <text:span text:style-name="artikel_kop_nr">2.1</text:span> – Doel sloopsubsidie</text:p>
              <text:p text:style-name="al">Doel van deze subsidie is het realiseren van de in het Actieplan Schone Lucht geformuleerde doelen omtrent het verbeteren van de luchtkwaliteit in Amsterdam op de stoffen stikstofdioxide en fijnstof door het stimuleren van de sloop van vervuilende dieselpersonen- en -bestelauto’s van Amsterdammers die per 1 november 2020 niet meer in de milieuzones mogen rijden.</text:p>
            </text:section>
            <text:section text:name="artikel_id1-3-2-2-2-3" text:style-name="artikel">
              <text:p text:style-name="artikel_kop_titel"><text:span text:style-name="artikel_kop_label">Artikel</text:span> <text:span text:style-name="artikel_kop_nr">2.2</text:span> – Subsidiabele activiteiten </text:p>
              <text:p text:style-name="al">Het college kan per aanvrager subsidie verlenen voor de sloop van maximaal één dieselpersonen- of bestelauto met een emissieklasse van 3 of lager. </text:p>
            </text:section>
            <text:section text:name="artikel_id1-3-2-2-2-4" text:style-name="artikel">
              <text:p text:style-name="artikel_kop_titel"><text:span text:style-name="artikel_kop_label">Artikel</text:span> <text:span text:style-name="artikel_kop_nr">2.3</text:span> – Subsidiabele kosten</text:p>
              <text:p text:style-name="al">De subsidiabele kosten zijn gebaseerd op de gemiddelde marktprijs van voertuigen die op grond van deze verordening voor sloop in aanmerking komen. </text:p>
            </text:section>
            <text:section text:name="artikel_id1-3-2-2-2-5" text:style-name="artikel">
              <text:p text:style-name="artikel_kop_titel"><text:span text:style-name="artikel_kop_label">Artikel</text:span> <text:span text:style-name="artikel_kop_nr">2.4</text:span> – Hoogte van de subsidie</text:p>
              <text:list text:style-name="id1-3-2-2-2-5-2">
                <text:list-item text:style-override="id1-3-2-2-2-5-2">
                  <text:number>1.</text:number>
                  <text:p text:style-name="al">Voor een activiteit als omschreven in artikel 2.2 van deze subsidieverordening bedraagt de subsidie <text:span text:style-name="nadrukondlijn">€ 750,00</text:span>, als de aanvraag uiterlijk op 31 maart 2020 is ingediend.</text:p>
                </text:list-item>
                <text:list-item text:style-override="id1-3-2-2-2-5-3">
                  <text:number>2.</text:number>
                  <text:p text:style-name="al">Voor een activiteit als omschreven in artikel 2.2 van deze subsidieverordening bedraagt de subsidie <text:span text:style-name="nadrukondlijn">€ 500,00</text:span>,als de aanvraag op of na 1 april 2020 is ingediend. </text:p>
                </text:list-item>
              </text:list>
            </text:section>
            <text:section text:name="artikel_id1-3-2-2-2-6" text:style-name="artikel">
              <text:p text:style-name="artikel_kop_titel"><text:span text:style-name="artikel_kop_label">Artikel</text:span> <text:span text:style-name="artikel_kop_nr">2.5</text:span> – De aanvrager</text:p>
              <text:p text:style-name="al">Subsidie voor de activiteit als genoemd in artikel 2.2 kan worden aangevraagd door:</text:p>
              <text:list text:style-name="id1-3-2-2-2-6-3">
                <text:list-item text:style-override="id1-3-2-2-2-6-3-1">
                  <text:number>a.</text:number>
                  <text:p text:style-name="al">een in Amsterdam woonachtige kentekenhouder van een voertuig dat op grond van deze subsidieverordening voor sloop in aanmerking komt; of</text:p>
                </text:list-item>
                <text:list-item text:style-override="id1-3-2-2-2-6-3-2">
                  <text:number>b.</text:number>
                  <text:p text:style-name="al">een in Amsterdam gevestigde onderneming die kentekenhouder is van een voertuig dat op grond van deze subsidieverordening voor sloop in aanmerking komt. </text:p>
                </text:list-item>
              </text:list>
            </text:section>
            <text:section text:name="artikel_id1-3-2-2-2-7" text:style-name="artikel">
              <text:p text:style-name="artikel_kop_titel"><text:span text:style-name="artikel_kop_label">Artikel</text:span> <text:span text:style-name="artikel_kop_nr">2.6</text:span> – Bij de subsidieaanvraag in te dienen gegevens</text:p>
              <text:p text:style-name="al">In afwijking van het bepaalde in artikel 5, tweede lid, van de ASA 2013 worden bij een subsidieaanvraag de volgende gegevens en stukken overgelegd:</text:p>
              <text:list text:style-name="id1-3-2-2-2-7-3">
                <text:list-item text:style-override="id1-3-2-2-2-7-3-1">
                  <text:number>a.</text:number>
                  <text:p text:style-name="al">een kentekenbewijs waaruit blijkt dat de aanvrager voor 19 november 2019 kentekenhouder is van een dieselpersonen- of -bestelauto die op grond van deze subsidieverordening voor sloop in aanmerking komt; </text:p>
                </text:list-item>
                <text:list-item text:style-override="id1-3-2-2-2-7-3-2">
                  <text:number>b.</text:number>
                  <text:p text:style-name="al">indien de aanvrager deel uitmaakt van een concern: een organogram van het concern;</text:p>
                </text:list-item>
                <text:list-item text:style-override="id1-3-2-2-2-7-3-3">
                  <text:number>c.</text:number>
                  <text:p text:style-name="al">indien de aanvrager geen natuurlijk persoon is, een volledig ingevulde en rechtsgeldig ondertekende de-minimisverklaring. </text:p>
                </text:list-item>
              </text:list>
            </text:section>
            <text:section text:name="artikel_id1-3-2-2-2-8" text:style-name="artikel">
              <text:p text:style-name="artikel_kop_titel"><text:span text:style-name="artikel_kop_label">Artikel</text:span> <text:span text:style-name="artikel_kop_nr">2.7</text:span> – Weigeringsgronden</text:p>
              <text:p text:style-name="al">In aanvulling op het bepaalde in artikel 9, eerste lid, van de ASA 2013 weigert het college subsidie te verlenen als:</text:p>
              <text:list text:style-name="id1-3-2-2-2-8-3">
                <text:list-item text:style-override="id1-3-2-2-2-8-3-1">
                  <text:number>a.</text:number>
                  <text:p text:style-name="al">de subsidiabele activiteit reeds is uitgevoerd voordat de aanvraag voor subsidie bij de gemeente is ingediend;</text:p>
                </text:list-item>
                <text:list-item text:style-override="id1-3-2-2-2-8-3-2">
                  <text:number>b.</text:number>
                  <text:p text:style-name="al">de sloop niet is uitgevoerd door een erkend sloopbedrijf; </text:p>
                </text:list-item>
                <text:list-item text:style-override="id1-3-2-2-2-8-3-3">
                  <text:number>c.</text:number>
                  <text:p text:style-name="al">de te slopen dieselpersonen- of -bestelauto op of na 19 november 2019 op naam van aanvrager is gesteld;</text:p>
                </text:list-item>
                <text:list-item text:style-override="id1-3-2-2-2-8-3-4">
                  <text:number>d.</text:number>
                  <text:p text:style-name="al">het te slopen voertuig niet is aan te merken als dieselbestelauto of dieselpersonenauto met emissieklasse 3 of lager;</text:p>
                </text:list-item>
                <text:list-item text:style-override="id1-3-2-2-2-8-3-5">
                  <text:number>e.</text:number>
                  <text:p text:style-name="al">het te slopen voertuig geen Nederlands kenteken heeft; </text:p>
                </text:list-item>
                <text:list-item text:style-override="id1-3-2-2-2-8-3-6">
                  <text:number>f.</text:number>
                  <text:p text:style-name="al">het te slopen voertuig na 1 juli 2013 in een andere voertuigcategorie of voertuigclassificatie is ingedeeld dan omschreven in artikel 1, onder d of t van deze subsidieverordening; </text:p>
                </text:list-item>
                <text:list-item text:style-override="id1-3-2-2-2-8-3-7">
                  <text:number>g.</text:number>
                  <text:p text:style-name="al">ten aanzien van het te slopen voertuig het APK-keuringsbewijs, bedoeld in artikel 72, eerste lid van de Wegenverkeerswet 1994, op het moment van de ontvangst van de aanvraag tot subsidieverlening niet geldig is; </text:p>
                </text:list-item>
                <text:list-item text:style-override="id1-3-2-2-2-8-3-8">
                  <text:number>h.</text:number>
                  <text:p text:style-name="al">het kentekenbewijs voor het te slopen voertuig ingevolge artikel 58, tweede lid, onderdeel b of d, van de Wegenverkeerswet 1994, op het moment van de aanvraag tot subsidieverlening ongeldig is verklaard of ingevolge artikel 60, eerste lid, onder b of c, van de Wegenverkeerswet 1994 is ingevorderd;</text:p>
                </text:list-item>
                <text:list-item text:style-override="id1-3-2-2-2-8-3-9">
                  <text:number>i.</text:number>
                  <text:p text:style-name="al">het te slopen voertuig de afgelopen 12 maanden is opgenomen in een bedrijfsvoorraad van een RDW-erkend bedrijf; </text:p>
                </text:list-item>
                <text:list-item text:style-override="id1-3-2-2-2-8-3-10">
                  <text:number>j.</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2-8-3-11">
                  <text:number>k.</text:number>
                  <text:p text:style-name="al">tegen de aanvrager een bevel uitstaat tot terugvordering van onrechtmatig verleende staatssteun;</text:p>
                </text:list-item>
                <text:list-item text:style-override="id1-3-2-2-2-8-3-12">
                  <text:number>l.</text:number>
                  <text:p text:style-name="al">de aanvrager voor de subsidiabele activiteit reeds subsidie ontvangt van de gemeente Amsterdam; </text:p>
                </text:list-item>
                <text:list-item text:style-override="id1-3-2-2-2-8-3-13">
                  <text:number>m.</text:number>
                  <text:p text:style-name="al">bij de aanvraag voor subsidie een kentekenbewijs van een te slopen voertuig wordt overgelegd, waarvoor eerder subsidie is verleend op grond van onderhavige subsidieverordening;</text:p>
                </text:list-item>
                <text:list-item text:style-override="id1-3-2-2-2-8-3-14">
                  <text:number>n.</text:number>
                  <text:p text:style-name="al">de aanvrager geen kentekenhouder is van het te slopen voertuig.</text:p>
                </text:list-item>
              </text:list>
            </text:section>
            <text:section text:name="artikel_id1-3-2-2-2-9" text:style-name="artikel">
              <text:p text:style-name="artikel_kop_titel"><text:span text:style-name="artikel_kop_label">Artikel</text:span> <text:span text:style-name="artikel_kop_nr">2.8</text:span> – Vaststelling subsidie</text:p>
              <text:list text:style-name="id1-3-2-2-2-9-2">
                <text:list-item text:style-override="id1-3-2-2-2-9-2">
                  <text:number>1.</text:number>
                  <text:p text:style-name="al">In afwijking van het bepaalde in artikel 13 van de ASA 2013, wordt de subsidie van € 5.000,00 en minder vastgesteld nadat de aanvrager daartoe een aanvraag tot subsidievaststelling heeft gedaan. </text:p>
                </text:list-item>
                <text:list-item text:style-override="id1-3-2-2-2-9-3">
                  <text:number>2.</text:number>
                  <text:p text:style-name="al">In afwijking van het bepaalde in artikel 15 van de ASA 2013 dient de subsidieontvanger binnen drie maanden na verlening van de subsidie, schriftelijk een aanvraag tot subsidievaststelling in middels het daartoe bestemde aanvraagformulier.</text:p>
                </text:list-item>
              </text:list>
            </text:section>
            <text:section text:name="artikel_id1-3-2-2-2-10" text:style-name="artikel">
              <text:p text:style-name="artikel_kop_titel"><text:span text:style-name="artikel_kop_label">Artikel</text:span> <text:span text:style-name="artikel_kop_nr">2.9</text:span> – Verantwoording en vaststelling van de subsidie</text:p>
              <text:p text:style-name="al">In aanvulling op artikel 14 van de ASA bevat de aanvraag tot vaststelling een demontageverklaring van het gesloopte voertuig.</text:p>
              <text:p text:style-name="al"/>
            </text:section>
            <text:p text:style-name="hoofdstuk_bottom"/>
          </text:section>
          <text:section text:name="hoofdstuk_id1-3-2-2-3" text:style-name="hoofdstuk">
            <text:p text:style-name="hoofdstuk_kop"><text:span text:style-name="label">Hoofdstuk</text:span> <text:span text:style-name="nr">3</text:span> Aanschafsubsidie </text:p>
            <text:section text:name="artikel_id1-3-2-2-3-2" text:style-name="artikel">
              <text:p text:style-name="artikel_kop_titel"><text:span text:style-name="artikel_kop_label">Artikel</text:span> <text:span text:style-name="artikel_kop_nr">3.1</text:span> – Doel aanschafsubsidie</text:p>
              <text:p text:style-name="al">Met deze subsidie wordt beoogd het voor Amsterdammers met een Stadspas met groene stip mogelijk te maken de overstap te kunnen maken naar een vervangend voertuig of een schoon alternatief. </text:p>
            </text:section>
            <text:section text:name="artikel_id1-3-2-2-3-3" text:style-name="artikel">
              <text:p text:style-name="artikel_kop_titel"><text:span text:style-name="artikel_kop_label">Artikel</text:span> <text:span text:style-name="artikel_kop_nr">3.2</text:span> – Subsidiabele activiteiten</text:p>
              <text:p text:style-name="al">Het college kan subsidie verlenen voor: </text:p>
              <text:list text:style-name="id1-3-2-2-3-3-3">
                <text:list-item text:style-override="id1-3-2-2-3-3-3-1">
                  <text:number>a.</text:number>
                  <text:p text:style-name="al">de aanschaf van een vervangend voertuig, of; </text:p>
                </text:list-item>
                <text:list-item text:style-override="id1-3-2-2-3-3-3-2">
                  <text:number>b.</text:number>
                  <text:p text:style-name="al">de aanschaf van een schoon alternatief.</text:p>
                </text:list-item>
              </text:list>
            </text:section>
            <text:section text:name="artikel_id1-3-2-2-3-4" text:style-name="artikel">
              <text:p text:style-name="artikel_kop_titel"><text:span text:style-name="artikel_kop_label">Artikel</text:span> <text:span text:style-name="artikel_kop_nr">3.3</text:span> – Subsidiabele kosten</text:p>
              <text:p text:style-name="al">De subsidiabele kosten zijn een deel van de investeringskosten verbonden aan de activiteiten zoals beschreven in artikel 3.2 van deze subsidieverordening.</text:p>
            </text:section>
            <text:section text:name="artikel_id1-3-2-2-3-5" text:style-name="artikel">
              <text:p text:style-name="artikel_kop_titel"><text:span text:style-name="artikel_kop_label">Artikel</text:span> <text:span text:style-name="artikel_kop_nr">3.4</text:span> – Hoogte van de subsidie</text:p>
              <text:list text:style-name="id1-3-2-2-3-5-2">
                <text:list-item text:style-override="id1-3-2-2-3-5-2">
                  <text:number>1.</text:number>
                  <text:p text:style-name="al">Voor een activiteit als omschreven in artikel 3.2, eerste lid, onder a, van deze subsidieverordening bedraagt de subsidie maximaal € 1250,00; </text:p>
                </text:list-item>
                <text:list-item text:style-override="id1-3-2-2-3-5-3">
                  <text:number>2.</text:number>
                  <text:p text:style-name="al">Voor een activiteit als omschreven in artikel 3.2, eerste lid, onder b van deze subsidieverordening bedraagt de subsidie maximaal € €750,00. </text:p>
                </text:list-item>
              </text:list>
            </text:section>
            <text:section text:name="artikel_id1-3-2-2-3-6" text:style-name="artikel">
              <text:p text:style-name="artikel_kop_titel"><text:span text:style-name="artikel_kop_label">Artikel</text:span> <text:span text:style-name="artikel_kop_nr">3.5</text:span> – De aanvrager</text:p>
              <text:p text:style-name="al">Subsidie voor een van de activiteiten genoemd in artikel 3.2, van deze subsidieverordening kan uitsluitend worden aangevraagd door een ingezetene van Amsterdam met een stadspas met groene stip, voor wiens voertuig een Sloopsubsidie als bedoeld in hoofdstuk 2 is vastgesteld. </text:p>
            </text:section>
            <text:section text:name="artikel_id1-3-2-2-3-7" text:style-name="artikel">
              <text:p text:style-name="artikel_kop_titel"><text:span text:style-name="artikel_kop_label">Artikel</text:span> <text:span text:style-name="artikel_kop_nr">3.6</text:span> – Bij de subsidieaanvraag in te dienen gegevens</text:p>
              <text:p text:style-name="al">In aanvulling op het bepaalde in artikel 5, tweede lid, van de ASA 2013 worden bij een subsidieaanvraag voor een activiteit als bedoeld in artikel 3.2, van deze subsidieverordening de volgende gegevens overgelegd:</text:p>
              <text:list text:style-name="id1-3-2-2-3-7-3">
                <text:list-item text:style-override="id1-3-2-2-3-7-3-1">
                  <text:number>a.</text:number>
                  <text:p text:style-name="al">het kenteken van het gesloopte voertuig; </text:p>
                </text:list-item>
                <text:list-item text:style-override="id1-3-2-2-3-7-3-2">
                  <text:number>b.</text:number>
                  <text:p text:style-name="al">kopie stadspas met groene stip, behorend bij de aanvrager;</text:p>
                </text:list-item>
                <text:list-item text:style-override="id1-3-2-2-3-7-3-3">
                  <text:number>c.</text:number>
                  <text:p text:style-name="al">voor zover sprake is van subsidie voor aanschaf van een vervangend voertuig een bewijs van aanbetaling van minimaal € 750,00 afkomstig van een leverancier als bedoeld in artikel 1, onder t;</text:p>
                </text:list-item>
                <text:list-item text:style-override="id1-3-2-2-3-7-3-4">
                  <text:number>d.</text:number>
                  <text:p text:style-name="al">voor zover sprake is van een subsidie voor aanschaf van een schoon alternatief, zijnde een e-bike of een fiets, een bewijs van aanbetaling van minimaal € 250,00 afkomstig van een leverancier, als bedoeld in artikel 1, onder q, en voor zover sprake is van een schoon alternatief, zijnde een ov- of deelauto-abonnement, een offerte. </text:p>
                </text:list-item>
              </text:list>
            </text:section>
            <text:section text:name="artikel_id1-3-2-2-3-8" text:style-name="artikel">
              <text:p text:style-name="artikel_kop_titel"><text:span text:style-name="artikel_kop_label">Artikel</text:span> <text:span text:style-name="artikel_kop_nr">3.7</text:span> – Weigeringsgronden:</text:p>
              <text:p text:style-name="al">In aanvulling op het bepaalde in artikel 9, eerste lid, van de ASA 2013 weigert het college subsidie te verlenen als:</text:p>
              <text:list text:style-name="id1-3-2-2-3-8-3">
                <text:list-item text:style-override="id1-3-2-2-3-8-3-1">
                  <text:number>a.</text:number>
                  <text:p text:style-name="al">aanvrager geen inwoner is van Amsterdam;</text:p>
                </text:list-item>
                <text:list-item text:style-override="id1-3-2-2-3-8-3-2">
                  <text:number>b.</text:number>
                  <text:p text:style-name="al">aanvrager niet beschikt over een stadspas met groene stip;</text:p>
                </text:list-item>
                <text:list-item text:style-override="id1-3-2-2-3-8-3-3">
                  <text:number>c.</text:number>
                  <text:p text:style-name="al">aanvrager geen natuurlijke persoon is; </text:p>
                </text:list-item>
                <text:list-item text:style-override="id1-3-2-2-3-8-3-4">
                  <text:number>d.</text:number>
                  <text:p text:style-name="al">aanvrager geen voertuig heeft laten slopen met subsidie als bedoeld in hoofdstuk 2;</text:p>
                </text:list-item>
                <text:list-item text:style-override="id1-3-2-2-3-8-3-5">
                  <text:number>e.</text:number>
                  <text:p text:style-name="al">de aanvrager voor de subsidiabele activiteit reeds subsidie ontvangt van de gemeente Amsterdam;</text:p>
                </text:list-item>
                <text:list-item text:style-override="id1-3-2-2-3-8-3-6">
                  <text:number>f.</text:number>
                  <text:p text:style-name="al">het voertuig niet is aangeschaft bij een leverancier als bedoeld in artikel 1, onder t. </text:p>
                </text:list-item>
              </text:list>
            </text:section>
            <text:section text:name="artikel_id1-3-2-2-3-9" text:style-name="artikel">
              <text:p text:style-name="artikel_kop_titel"><text:span text:style-name="artikel_kop_label">Artikel</text:span> <text:span text:style-name="artikel_kop_nr">3.8</text:span> – Aanvullende verplichtingen</text:p>
              <text:p text:style-name="al">In aanvulling op het bepaalde in de artikelen 10 en 11 van de ASA 2013 zijn aan de subsidie de volgende verplichtingen verbonden:</text:p>
              <text:list text:style-name="id1-3-2-2-3-9-3">
                <text:list-item text:style-override="id1-3-2-2-3-9-3-1">
                  <text:number>a.</text:number>
                  <text:p text:style-name="al">aanschaf van een vervangend voertuig of schoon alternatief, zijnde een e-bike of een fiets is alleen mogelijk bij leverancier als bedoeld in artikel 1, onder t. </text:p>
                </text:list-item>
                <text:list-item text:style-override="id1-3-2-2-3-9-3-2">
                  <text:number>b.</text:number>
                  <text:p text:style-name="al">aanschaf van een schoon alternatief in de vorm van een OV-abonnement is alleen mogelijk bij een vervoerder als bedoeld in artikel 1.1, onder dd van deze subsidieverordening;</text:p>
                </text:list-item>
                <text:list-item text:style-override="id1-3-2-2-3-9-3-3">
                  <text:number>c.</text:number>
                  <text:p text:style-name="al">de tenaamstelling van een vervangend voertuig of een schoon alternatief, voor zover dat voor het voertuig verplicht is, dient gedurende twee jaar ongewijzigd op naam van aanvrager te blijven staan. </text:p>
                </text:list-item>
              </text:list>
            </text:section>
            <text:section text:name="artikel_id1-3-2-2-3-10" text:style-name="artikel">
              <text:p text:style-name="artikel_kop_titel"><text:span text:style-name="artikel_kop_label">Artikel</text:span> <text:span text:style-name="artikel_kop_nr">3.9</text:span> – Vaststelling subsidie</text:p>
              <text:list text:style-name="id1-3-2-2-3-10-2">
                <text:list-item text:style-override="id1-3-2-2-3-10-2">
                  <text:number>1.</text:number>
                  <text:p text:style-name="al">In afwijking van het bepaalde in artikel 13 van de ASA 2013, wordt de subsidie van € 5.000,00 en minder vastgesteld nadat de aanvrager daartoe een aanvraag tot subsidievaststelling heeft gedaan. </text:p>
                </text:list-item>
                <text:list-item text:style-override="id1-3-2-2-3-10-3">
                  <text:number>2.</text:number>
                  <text:p text:style-name="al">In afwijking van het bepaalde in artikel 15 van de ASA 2013 dient de subsidieontvanger binnen zes maanden na verlening van de subsidie, schriftelijk een aanvraag tot subsidievaststelling in middels het daartoe bestemde aanvraagformulier.</text:p>
                </text:list-item>
              </text:list>
            </text:section>
            <text:section text:name="artikel_id1-3-2-2-3-11" text:style-name="artikel">
              <text:p text:style-name="artikel_kop_titel"><text:span text:style-name="artikel_kop_label">Artikel</text:span> <text:span text:style-name="artikel_kop_nr">3.10</text:span> – Verantwoording en vaststelling van de subsidie</text:p>
              <text:p text:style-name="al">In aanvulling op artikel 14 van de ASA bevat de aanvraag tot vaststelling van de subsidie: </text:p>
              <text:list text:style-name="id1-3-2-2-3-11-3">
                <text:list-item text:style-override="id1-3-2-2-3-11-3-1">
                  <text:number>1.</text:number>
                  <text:p text:style-name="al">Voor zover sprake is van vervangend vervoer: </text:p>
                  <text:list text:style-name="id1-3-2-2-3-11-3-1-3">
                    <text:list-item text:style-override="id1-3-2-2-3-11-3-1-3-1">
                      <text:number>a.</text:number>
                      <text:p text:style-name="al">een kopie kentekenbewijs waaruit blijkt dat het voertuig op naam van de aanvrager staat;</text:p>
                    </text:list-item>
                    <text:list-item text:style-override="id1-3-2-2-3-11-3-1-3-2">
                      <text:number>b.</text:number>
                      <text:p text:style-name="al">een factuur en betaalbewijs. </text:p>
                    </text:list-item>
                  </text:list>
                </text:list-item>
                <text:list-item text:style-override="id1-3-2-2-3-11-3-2">
                  <text:number>2.</text:number>
                  <text:p text:style-name="al">Voor zover sprake is van aanschaf schoon alternatief:</text:p>
                  <text:list text:style-name="id1-3-2-2-3-11-3-2-3">
                    <text:list-item text:style-override="id1-3-2-2-3-11-3-2-3-1">
                      <text:number>a.</text:number>
                      <text:p text:style-name="al">een verzekeringsbewijs ten behoeve van het voertuig (tenzij het gaat om een OV- of deelauto-abonnement); </text:p>
                    </text:list-item>
                    <text:list-item text:style-override="id1-3-2-2-3-11-3-2-3-2">
                      <text:number>b.</text:number>
                      <text:p text:style-name="al">factuur en betaalbewij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 Inwerkingtreding en looptijd</text:p>
              <text:list text:style-name="id1-3-2-2-4-2-2">
                <text:list-item text:style-override="id1-3-2-2-4-2-2">
                  <text:number>1.</text:number>
                  <text:p text:style-name="al">Deze verordening treedt inwerking met ingang van 1 januari 2020. </text:p>
                </text:list-item>
                <text:list-item text:style-override="id1-3-2-2-4-2-3">
                  <text:number>2.</text:number>
                  <text:p text:style-name="al">Deze subsidieverordening vervalt op 28 februari 2021.</text:p>
                </text:list-item>
              </text:list>
            </text:section>
            <text:section text:name="artikel_id1-3-2-2-4-3" text:style-name="artikel">
              <text:p text:style-name="artikel_kop_titel"><text:span text:style-name="artikel_kop_label">Artikel</text:span> <text:span text:style-name="artikel_kop_nr">4.2.</text:span> Citeertitel </text:p>
              <text:p text:style-name="al">Deze verordening wordt aangehaald als “Subsidieverordening sloop en schoon alternatief vervoer Amsterdam”</text:p>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
            <text:span text:style-name="nadrukcur">Artikelsgewijze toelichting</text:span>
          </text:span>
        </text:p>
          <text:p text:style-name="al"/>
          <text:p text:style-name="al">
          <text:span text:style-name="nadrukvet">Hoofdstuk 1 Algemene bepalingen </text:span>
        </text:p>
          <text:p text:style-name="al"/>
          <text:p text:style-name="al">
          <text:span text:style-name="nadrukvet">Artikel 1.1. – </text:span>
          <text:span text:style-name="nadrukcur">Begripsomschrijvingen</text:span>
        </text:p>
          <text:p text:style-name="al"/>
          <text:p text:style-name="al">Met dit artikel zijn enkele kernbegrippen uit de subsidieverordening gedefinieerd. Meestal spreken de gegeven definities voor zich. </text:p>
          <text:p text:style-name="al"/>
          <text:p text:style-name="al">
          <text:span text:style-name="nadrukcur">Emissieklasse </text:span>
        </text:p>
          <text:p text:style-name="al">Het begrip emissieklasse is ontleend aan het Besluit van 29 oktober 2019 tot wijziging van het Reglement verkeersregels en verkeerstekens 1990 , het Besluit administratieve bepalingen inzake het wegverkeer en het Kentekenreglement in verband met harmonisatie van milieuzones, <text:span text:style-name="nadrukcur">Stb</text:span>. 2019, 398 (hierna: het wijzigingsbesluit). De wijzigingen houden verband met de harmonisatie van milieuzones. Het wijzigingsbesluit treedt per 1 januari 2020 in werking.. </text:p>
          <text:p text:style-name="al"/>
          <text:p text:style-name="al">De harmonisatieregeling strekt onder meer tot een beperking in keuze van toelatingsregime voor personen- en bestelvoertuigen, gebaseerd op de zogeheten emissieklasse van de voertuigen. Daarmee wordt aangesloten bij de milieukenmerken van de voertuigen: grofweg geldt dat hoe hoger de emissieklasse is, des te minder verontreinigende stoffen worden uitgestoten. 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al"/>
          <text:p text:style-name="al">
          <text:span text:style-name="nadrukcur">Erkend sloopbedrijf: </text:span>
        </text:p>
          <text:p text:style-name="al">Sloop kan bij een door de RDW erkend demontagebedrijf. Zij zorgen ervoor dat de registratie in het kentekenregister van de RDW wordt beëindigd, zodat het voertuig niet meer op naam staat. Na beëindiging van de registratie stopt de verzekeringsplicht (WAM). Een overzicht van deze bedrijven is te vinden op <text:a xlink:href="https://www.rdw.nl/particulier/voertuigen/brommer/slopen-of-demonteren/slopen-bij-rdw-erkend-demontagebedrijf" xlink:type="simple"><text:span text:style-name="nadrukondlijn">https://www.rdw.nl/particulier/voertuigen/brommer/slopen-of-demonteren/slopen-bij-rdw-erkend-demontagebedrijf</text:span></text:a></text:p>
          <text:p text:style-name="al"/>
          <text:p text:style-name="al">
          <text:span text:style-name="nadrukcur">Leverancier</text:span>
        </text:p>
          <text:p text:style-name="al">Een leverancier is een in het handelsregister van de KVK geregistreerde detailhandelaar in (elektrische) fietsen en/of elektrische brom- of snorfietsen en/of (elektrische) personen- of bestelauto’s die met de gemeente Amsterdam een contract heeft gesloten. In dat contract worden onder meer afspraken gemaakt over de wijze waarop mogelijke fraude en misverstanden kunnen worden voorkomen. Ook over de wijze van verantwoording van de aanschaf worden afspraken gemaakt. Het is aan de leveranciers om zelf te bepalen of ze wel of niet meedoen.</text:p>
          <text:p text:style-name="al"/>
          <text:p text:style-name="al">
          <text:span text:style-name="nadrukcur">Onderneming</text:span>
        </text:p>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verordening een definitie van is opgenomen. De centrale leiding is een kernbegrip bij een concern. In hoeverre hiervan sprake is kan worden bepaald aan de hand van de volgende factoren:</text:p>
          <text:list text:style-name="id1-3-2-4-24">
            <text:list-item text:style-override="id1-3-2-4-24-1">
              <text:number>•</text:number>
              <text:p text:style-name="al">de centrale leiding heeft de meerderheid van de stemrechten van de aandeelhouders of vennoten van andere ondernemingen;</text:p>
            </text:list-item>
            <text:list-item text:style-override="id1-3-2-4-24-2">
              <text:number>•</text:number>
              <text:p text:style-name="al">de centrale leiding heeft het recht de meerderheid van de leden van het bestuurs-, leidinggevend of toezichthoudend orgaan van een andere onderneming te benoemen of te ontslaan; en</text:p>
            </text:list-item>
            <text:list-item text:style-override="id1-3-2-4-24-3">
              <text:number>•</text:number>
              <text:p text:style-name="al">de centrale leiding heeft een directe of indirecte overheersende invloed.</text:p>
            </text:list-item>
          </text:list>
          <text:p text:style-name="al"/>
          <text:p text:style-name="al">
          <text:span text:style-name="nadrukvet">Artikel 1.2 – </text:span>
          <text:span text:style-name="nadrukcur">Toepasselijkheid ‘Algemene Subsidieverordening Amsterdam 2013’</text:span>
        </text:p>
          <text:p text:style-name="al"/>
          <text:p text:style-name="al">De ‘Algemene Subsidieverordening Amsterdam 2013’ kan worden geraadpleegd via: <text:a xlink:href="http://www.amsterdam.nl/subsidies" xlink:type="simple"><text:span text:style-name="nadrukondlijn">http://www.amsterdam.nl/subsidies</text:span></text:a>.</text:p>
          <text:p text:style-name="al"/>
          <text:p text:style-name="al">
          <text:span text:style-name="nadrukvet">Artikel 1.3 – </text:span>
          <text:span text:style-name="nadrukcur">Subsidieplafond en verdeelsleutel</text:span>
        </text:p>
          <text:p text:style-name="al"/>
          <text:p text:style-name="al">In dit artikel is vermeld dat het subsidieplafond € 4.000.000,00 bedraagt, wat betekent dat geen nieuwe subsidies meer kunnen en zullen worden verstrekt indien daarmee het totaal aan op grond van dit hoofdstuk de som van € 4.000.000,00 zou overschrijden.</text:p>
          <text:p text:style-name="al"/>
          <text:p text:style-name="al">Op grond van artikel 7, eerste lid, van de ASA 2013 zal het beschikbare subsidiebudget worden verdeeld volgens het principe ‘wie het eerst komt, die het eerst maalt'. Volledige subsidieaanvragen zullen op volgorde van binnenkomst worden beoordeeld.</text:p>
          <text:p text:style-name="al"/>
          <text:p text:style-name="al">
          <text:span text:style-name="nadrukvet">Hoofdstuk 2 Sloopsubsidie</text:span>
        </text:p>
          <text:p text:style-name="al"/>
          <text:p text:style-name="al">
          <text:span text:style-name="nadrukvet">Artikel 2.1 – </text:span>
          <text:span text:style-name="nadrukcur">Doel sloopsubsidie</text:span>
        </text:p>
          <text:p text:style-name="al"/>
          <text:p text:style-name="al">Iedere Amsterdammer heeft recht op gezonde lucht. In Amsterdam zijn op een aantal plekken nog overschrijdingen van de Europese grenswaarden en nog flinke stappen te zetten naar de WHO-advieswaarden. Dieselvoertuigen zijn een belangrijke veroorzaker van slechte luchtkwaliteit waarop de lokale overheid invloed uitoefent, met name de oudere dieselvoertuigen aangezien na het verbrandingsproces van diesel het voertuig niet is voorzien van een roetfilter. Roet is zeer ongezond en heeft negatieve gevolgen op onze luchtwegen. Doelstelling van de sloopsubsidie is het realiseren van de in het Actieplan Schone Lucht geformuleerde doelen omtrent het verbeteren van de luchtkwaliteit in Amsterdam. </text:p>
          <text:p text:style-name="al"/>
          <text:p text:style-name="al">
          <text:span text:style-name="nadrukvet">Artikel 2.2 </text:span>
          <text:span text:style-name="nadrukvet">– </text:span>
          <text:span text:style-name="nadrukcur">Subsidiabele activiteiten </text:span>
        </text:p>
          <text:p text:style-name="al"/>
          <text:p text:style-name="al">Het college verleent alleen subsidie ten behoeve van de sloop van een dieselpersonen- of bestelauto met emissieklasse 0-3 waarvan de kentekenhouder als bewoner in Amsterdam of als ondernemer bij de Kamer van Koophandel in Amsterdam staat geregistreerd. </text:p>
          <text:p text:style-name="al"/>
          <text:p text:style-name="al">
          <text:span text:style-name="nadrukvet">Artikel 2.3 </text:span>– <text:span text:style-name="nadrukcur">Subsidiabele kosten</text:span></text:p>
          <text:p text:style-name="al"/>
          <text:p text:style-name="al">De subsidiabele kosten zijn gebaseerd op de gemiddelde marktprijs van voertuigen die op grond van deze verordening voor sloop in aanmerking komen. </text:p>
          <text:p text:style-name="al"/>
          <text:p text:style-name="al">
          <text:span text:style-name="nadrukvet">Artikel 2.4 </text:span>
          <text:span text:style-name="nadrukcur">– Hoogte van de subsidie</text:span>
          <text:span text:style-name="nadrukvet"/>
        </text:p>
          <text:p text:style-name="al"/>
          <text:p text:style-name="al">De hoogte van het subsidiebedrag voor sloop is mede afhankelijk gesteld van het moment waarop de aanvraag voor subsidie binnenkomt. Daarbij geldt: wie snel beslist, komt in aanmerking voor een hoger bedrag. Door het stimuleren van een snelle beslissing krijgen aanvragers de mogelijkheid tijdig uit te zoeken welk alternatief (aanschaf vervangend vervoer of schoon alternatief) goed bij hen past.</text:p>
          <text:p text:style-name="al"/>
          <text:p text:style-name="al">
          <text:span text:style-name="nadrukvet">Artikel 2.5 – </text:span>
          <text:span text:style-name="nadrukcur">De aanvrager</text:span>
          <text:span text:style-name="nadrukvet"/>
        </text:p>
          <text:p text:style-name="al"/>
          <text:p text:style-name="al">Alle bewoners en ondernemingen in Amsterdam met een vervuilend dieselpersonen- of –bestelauto die vanaf 2020 niet meer in de milieuzone mag rijden komen in aanmerking voor subsidie. </text:p>
          <text:p text:style-name="al"/>
          <text:p text:style-name="al">
          <text:span text:style-name="nadrukvet">Artikel 2.7 </text:span>
          <text:span text:style-name="nadrukcur">– Weigeringsgronden</text:span>
        </text:p>
          <text:p text:style-name="al"/>
          <text:p text:style-name="al">Naast de weigeringsgronden die genoemd zijn in de ASA 2013, zijn in dit artikel aanvullende gronden opgenomen die als basis dienen voor een weigering van de subsidie. Dit betekent dat de subsidieaanvrager niet aan de gestelde voorwaarden en verplichtingen heeft voldaan en de subsidie wordt geweigerd.</text:p>
          <text:p text:style-name="al"/>
          <text:p text:style-name="al">Subsidieverlening wordt onder meer geweigerd als het te slopen voertuig niet aan de volgende voorwaarden voldoet: </text:p>
          <text:list text:style-name="id1-3-2-4-63">
            <text:list-item text:style-override="id1-3-2-4-63-1">
              <text:number>-</text:number>
              <text:p text:style-name="al">het te slopen voertuig moet voor de datum van publicatie van het actieplan schone lucht (3 mei 2019) op naam zijn gesteld; </text:p>
            </text:list-item>
            <text:list-item text:style-override="id1-3-2-4-63-2">
              <text:number>-</text:number>
              <text:p text:style-name="al">het voertuig moet ten tijde van het indienen van de subsidieaanvraag een geldige APK hebben; </text:p>
            </text:list-item>
            <text:list-item text:style-override="id1-3-2-4-63-3">
              <text:number>-</text:number>
              <text:p text:style-name="al">Het kentekenbewijs voor de te demonteren auto mag niet ongeldig zijn verklaard of zijn ingevorderd. Het gaat hier om zogenaamde WOK-auto's. WOK betekent Wachten Op Keuring en geldt bijvoorbeeld voor een auto waarvan het kenteken na een zware aanrijding is ingenomen;</text:p>
            </text:list-item>
            <text:list-item text:style-override="id1-3-2-4-63-4">
              <text:number>-</text:number>
              <text:p text:style-name="al">De te demonteren auto mag sinds 1 juli 2013 niet in een andere autocategorie of autoclassificatie zijn ingedeeld. </text:p>
            </text:list-item>
          </text:list>
          <text:p text:style-name="al"/>
          <text:p text:style-name="al">
          <text:span text:style-name="nadrukvet">Artikel 2.9 – </text:span>
          <text:span text:style-name="nadrukcur">Verantwoording en vaststelling van de subsidie</text:span>
        </text:p>
          <text:p text:style-name="al"/>
          <text:p text:style-name="al">Bij de aanvraag tot subsidievaststelling moet een demontageverklaring worden overgelegd waaruit blijkt dat het voertuig is gesloopt. De gemeente wil hiermee voorkomen dat subsidie wordt verstrekt voor activiteiten waarvoor geen toestemming van het bevoegde gezag is gegeven. </text:p>
          <text:p text:style-name="al"/>
          <text:p text:style-name="al">
          <text:span text:style-name="nadrukvet">Hoofdstuk 3 Aanschafsubsidie </text:span>
        </text:p>
          <text:p text:style-name="al"/>
          <text:p text:style-name="al">
          <text:span text:style-name="nadrukvet">Artikel 3.1</text:span>
          <text:span text:style-name="nadrukcur">- Doel aanschafsubsidie</text:span>
        </text:p>
          <text:p text:style-name="al"/>
          <text:p text:style-name="al">Deze subsidie beoogt het voor Amsterdammers met een Stadspas met groene stip mogelijk te maken de overstap te kunnen maken naar een schoner voertuig met minimaal emissieklasse 4, niet zijnde diesel, of een elektrische personen- of bestelauto, elektrische brom- of snorfiets of een schoon alternatief. Regulerende maatregelen in het kader van luchtkwaliteit zoals een milieuzone leiden mogelijk tot problemen in het kader van vervoer, en dat is onwenselijk. </text:p>
          <text:p text:style-name="al"/>
          <text:p text:style-name="al">
          <text:span text:style-name="nadrukvet">Artikel 3.2 </text:span>
          <text:span text:style-name="nadrukcur">– Subsidiabele activiteiten </text:span>
        </text:p>
          <text:p text:style-name="al"/>
          <text:p text:style-name="al">Het college verleent subsidie ten behoeve van de aanschaf van een vervangend personen- of bestelauto emissieklasse 4 of hoger, niet zijnde een dieselvoertuig, en elektrische bestel- of personenauto’s. Voorwaarde is wel dat met subsidie een vervuilend voertuig op grond van hoofdstuk 2 is gesloopt. Deze voorwaarde geldt ook voor de subsidie voor aanschaf van een schoon alternatief. In artikel 1.1 van deze subsidieverordening zijn de schone alternatieven die voor subsidie in aanmerking komen omschreven. </text:p>
          <text:p text:style-name="al"/>
          <text:p text:style-name="al">
          <text:span text:style-name="nadrukvet">Artikel 3.3 </text:span>– <text:span text:style-name="nadrukcur">Subsidiabele kosten</text:span></text:p>
          <text:p text:style-name="al"/>
          <text:p text:style-name="al">De subsidiabele kosten zijn gedeeltelijk de investeringskosten verbonden aan de activiteiten zoals beschreven in artikel 3.2.1. van deze subsidieverordening. Uitsluitend de daadwerkelijk gemaakte kosten komen voor vergoeding in aanmerking. </text:p>
          <text:p text:style-name="al"/>
          <text:p text:style-name="al">.<text:span text:style-name="nadrukvet">Artikel 3.4 </text:span><text:span text:style-name="nadrukcur">– Hoogte van de subsidie</text:span></text:p>
          <text:p text:style-name="al"/>
          <text:p text:style-name="al">De hoogte van de subsidie voor de aanschaf vervangend voertuig van maximaal € 1.250,00 is - samengenomen met het bedrag voor de in hoofdstuk 2 genoemde sloopsubsidie – een bedrag waarmee de overstap zonder of met geringe meerkosten gemaakt kan worden. Het bedrag voor een schoon alternatief van maximaal € 750,00 is afgestemd op de prijs van de alternatieven. </text:p>
          <text:p text:style-name="al"/>
          <text:p text:style-name="al">De uiteindelijke hoogte van de subsidie voor het vervangend vervoer is het verschil tussen het bedrag van de aanbetaling en de totale kosten van het vervangend voertuig of schone alternatief.</text:p>
          <text:p text:style-name="al"/>
          <text:p text:style-name="al">
          <text:span text:style-name="nadrukvet">Artikel 3.5 - </text:span>
          <text:span text:style-name="nadrukcur">Aanvrager </text:span>
        </text:p>
          <text:p text:style-name="al"/>
          <text:p text:style-name="al">Uitsluitend bewoners van Amsterdam die in het bezit zijn van een stadspas met groene stip komen in aanmerking voor deze aanschafsubsidie, en alleen als zij beschikten over een voertuig dat op grond deze subsidieverordening is gesloopt. </text:p>
          <text:p text:style-name="al"/>
          <text:p text:style-name="al">De gemeente Amsterdam stelt de Stadspas met ‘groene stip’ beschikbaar voor inwoners met een inkomen tot 120% van het wettelijk sociaal minimum en weinig vermogen. De stadspas met groene stip wordt verstrekt op aanvraag. De ook in het kader van verstrekking van de Stadspas met ‘groene stip’ gehanteerde inkomensgrens vormt een in breder verband gehanteerde, en daarmee geaccepteerde norm voor definiëring van een laag inkomen. Aansluiten bij de Stadspas met ‘groene stip’ biedt als bijkomend voordeel dat de toetsing (op inkomen) reeds is gedaan en dat komt ten goede aan de efficiëntie van de uitvoering van deze stimuleringsregeling.</text:p>
          <text:p text:style-name="al"/>
          <text:p text:style-name="al">De in deze subsidieverordening opgenomen stimuleringsregeling is mede bedoeld om deze groep mensen zonder of tegen gering meerkosten de overstap te kunnen laten maken naar een schoner alternatief; dat kan zowel een benzine emissieklasse 4 zijn als een nog schoner uitstootvrij alternatief. </text:p>
          <text:p text:style-name="al"/>
          <text:p text:style-name="al">
          <text:span text:style-name="nadrukvet">Artikel 3.6 – </text:span>
          <text:span text:style-name="nadrukcur">Bij de subsidieaanvraag in te dienen gegevens</text:span>
        </text:p>
          <text:p text:style-name="al"/>
          <text:p text:style-name="al">Bij de subsidieaanvraag dient onder meer een bewijs van aanbetaling (bij een vervangend voertuig) van een bij deze subsidieverordening aangesloten dealer te worden verstrekt. </text:p>
          <text:p text:style-name="al"/>
          <text:p text:style-name="al">
          <text:span text:style-name="nadrukvet">Artikel 3.9 </text:span>
          <text:span text:style-name="nadrukcur">– Aanvullende verplichtingen </text:span>
        </text:p>
          <text:p text:style-name="al"/>
          <text:p text:style-name="al">In dit artikel zijn enkele aanvullende verplichtingen opgenomen waaraan de subsidieontvanger moet voldoen. De bevoegdheid tot het vaststellen van deze nadere verplichtingen is gebaseerd op artikel 4:37 Awb.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9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OVERHEIDop.referentienummer">2042A.19</meta:user-defined>
    <meta:user-defined meta:name="DCTERMS.alternative">Subsidieverordening sloop en schoon alternatief vervoer Amsterdam</meta:user-defined>
    <dc:language>nl</dc:language>
    <meta:user-defined meta:name="OVERHEID.Gemeente/DC.spatial">Amsterdam</meta:user-defined>
    <meta:user-defined meta:name="DC.title">Verordening van de gemeenteraad van de gemeente Amsterdam houdende regels over tegemoetkoming sloop en vervanging van vervuilende dieselvoertuigen Amsterdam 2020 (Subsidieverordening sloop en schoon alternatief vervoer Amsterdam)</meta:user-defined>
    <meta:user-defined meta:name="DCTERMS.W3CDTF/DCTERMS.available">2019-12-27</meta:user-defined>
    <meta:user-defined meta:name="DCTERMS.W3CDTF/OVERHEIDop.jaargang">2019</meta:user-defined>
    <meta:user-defined meta:name="OVERHEIDop.publicationIssue">318986</meta:user-defined>
    <meta:user-defined meta:name="OVERHEIDop.betreftRegeling">CVDR635102_1</meta:user-defined>
    <meta:user-defined meta:name="xs:date/OVERHEIDop.startdatum">2020-01-01</meta:user-defined>
    <meta:user-defined meta:name="xs:date/OVERHEIDop.einddatum">2021-02-28</meta:user-defined>
    <meta:user-defined meta:name="OVERHEIDop.GmbID/DC.identifier">gmb-2019-318986</meta:user-defined>
    <meta:user-defined meta:name="OVERHEIDop.versieInformatie"/>
  </office:meta>
</office:document-meta>
</file>