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 Artikel 4.1 onder de wordt als volgt gewijzigd:</text:span>
          </text:p>
            <text:p text:style-name="al">- tussen  “2.1.4”  en “van” wordt “2.1.4a en 2.1.4b” gevoegd. </text:p>
            <text:p text:style-name="al"/>
            <text:p text:style-name="al">
            <text:span text:style-name="nadrukvet"/>
            <text:span text:style-name="nadrukvet">B. Artikel 4.</text:span>
            <text:span text:style-name="nadrukvet">9 </text:span>
            <text:span text:style-name="nadrukvet">wordt als volgt gewijzigd:</text:span>
          </text:p>
            <text:p text:style-name="al">- de eerste 2 leden  worden vervangen door 6 nieuwe leden:</text:p>
            <text:p text:style-name="al">“1. Een cliënt is een bijdrage in de kosten verschuldigd voor een maatwerkvoorziening in de vorm  van zorg in natura of pgb, zolang de cliënt van de maatwerkvoorziening gebruik maakt of  gedurende de periode waarvoor het pgb wordt verstrekt.</text:p>
            <text:p text:style-name="al">2. De bijdrage in de kosten voor de maatwerkvoorzieningen bedoeld in het eerste lid, met  uitzondering van beschermd wonen en opvang, is gelijk aan het abonnementstarief, als   bedoeld in artikel 2.1.4a, vierde lid Wmo tot maximaal de kostprijs (per 1 januari 2020: 19,- per  maand voor de ongehuwde cliënt of de gehuwde cliënten tezamen).</text:p>
            <text:p text:style-name="al">3. Het college bepaalt bij nadere regeling, de hoogte en de duur van de bijdrage in de kosten   voor de maatwerkvoorzieningen beschermd wonen en opvang in de vorm van zorg in natura en  pgb, met in achtneming van het Uitvoeringsbesluit Wmo 2015.</text:p>
            <text:p text:style-name="al">4.  In afwijking van het eerste lid is voor collectief vraagafhankelijk vervoer (CVV) tot 1 maart 2020 een bijdrage in de kosten per zone verschuldigd en vanaf 1 maart 2020 een bijdrage in de kosten per kilometer plus een opstaptarief. Het college bepaalt bij nadere regeling de hoogte van die bijdrage in de kosten.</text:p>
            <text:p text:style-name="al">5.  In afwijking van het eerste lid is geen bijdrage in de kosten verschuldigd voor:</text:p>
            <text:p text:style-name="al">  a. woningaanpassingen voor jeugdigen onder 18 jaar</text:p>
            <text:p text:style-name="al">  b. een tillift</text:p>
            <text:p text:style-name="al">  c. een badlift</text:p>
            <text:p text:style-name="al">  d. een transferplank</text:p>
            <text:p text:style-name="al">  e. een sportvoorziening </text:p>
            <text:p text:style-name="al">  f. een voorziening in een gemeenschappelijke ruimte </text:p>
            <text:p text:style-name="al">g. pgb voor verhuiskosten</text:p>
            <text:p text:style-name="al">h. pgb voor vervoerskosten voor het zich lokaal verplaatsen</text:p>
            <text:p text:style-name="al">i. pgb voor vervoersvoorziening voor bovenregionaal gebruik</text:p>
            <text:p text:style-name="al">6. Een cliënt is geen bijdrage in de kosten verschuldigd voor de algemene voorzieningen, bedoeld in artikel 2.1.4 leden 1 tot en met 3 Wmo.”</text:p>
            <text:p text:style-name="al">- lid 3 en lid 4 worden vernummerd tot respectievelijk lid 7 en lid 8</text:p>
            <text:p text:style-name="al">- lid 5 luidende : <text:span text:style-name="nadrukcur">“De bijdrage in de kosten voor de algemene voorziening hulp bij huishouden toelage is de kosten van het uurtarief van de aanbieder minus € 11,00.”</text:span> wordt geschrapt.</text:p>
            <text:p text:style-name="al"/>
            <text:p text:style-name="al">
            <text:span text:style-name="nadrukvet">dat  het bepaalde onder I. in werking  treedt met ingang van 1 januari 2020</text:span>
            <text:span text:style-name="nadrukvet">.</text:span>
          </text:p>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98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Jeugdwet]|[1.0:v:BWBR0034925</meta:user-defined>
    <meta:user-defined meta:name="DC.source">Participatiewet]|[1.0:v:BWBR0015703</meta:user-defined>
    <meta:user-defined meta:name="DC.source">Wet maatschappelijke ondersteuning]|[1.0:v:BWBR0035362</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Besluit bijstandverlening zelfstandigen 2004]|[1.0:v:BWBR0015711</meta:user-defined>
    <meta:user-defined meta:name="DCTERMS.alternative">Verordening SD Eindhoven</meta:user-defined>
    <dc:language>nl</dc:language>
    <meta:user-defined meta:name="OVERHEID.Gemeente/DC.spatial">Eindhoven</meta:user-defined>
    <meta:user-defined meta:name="DC.title">Verordening Sociaal Domein gemeente Eindhoven</meta:user-defined>
    <meta:user-defined meta:name="DCTERMS.W3CDTF/DCTERMS.available">2019-12-27</meta:user-defined>
    <meta:user-defined meta:name="DCTERMS.W3CDTF/OVERHEIDop.jaargang">2019</meta:user-defined>
    <meta:user-defined meta:name="OVERHEIDop.publicationIssue">318985</meta:user-defined>
    <meta:user-defined meta:name="OVERHEIDop.betreftRegeling">CVDR342426_8</meta:user-defined>
    <meta:user-defined meta:name="xs:date/OVERHEIDop.startdatum">2020-01-01</meta:user-defined>
    <meta:user-defined meta:name="OVERHEIDop.GmbID/DC.identifier">gmb-2019-318985</meta:user-defined>
    <meta:user-defined meta:name="OVERHEIDop.versieInformatie"/>
  </office:meta>
</office:document-meta>
</file>