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nieuwe straatnaamgeving Schouwstraat te Nieuw-Lekkerland, zaaknummer 1044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kendmaking straatnaamgeving</text:span>
          </text:p>
            <text:p text:style-name="common-al">Burgemeester en wethouders van de gemeente Molenlanden maken bekend dat door de Commissie straatnaamgeving is besloten: </text:p>
            <text:p text:style-name="common-al">De nieuwe straat die ontstaat door het nieuwbouwproject 26 appartementen ‘De Compagnie Nieuw-Lekkerland’ en aansluit op de Klipperstraat, te benoemen als <text:span text:style-name="nadrukvet">“Schouwstraat”.</text:span></text:p>
            <text:p text:style-name="common-al">Datum besluit: 23 december 2019</text:p>
            <text:p text:style-name="common-al">
            <text:span text:style-name="nadrukvet">Bezwaar</text:span>
          </text:p>
            <text:p text:style-name="common-al">Volledigheidshalve wijzen wij u erop dat tegen dit besluit geen bezwaar open staat.</text:p>
            <text:p text:style-name="common-al">Wij danken de inwoners voor de vele inzend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9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44955</meta:user-defined>
    <dc:language>nl</dc:language>
    <meta:user-defined meta:name="OVERHEID.EPSG28992/DC.spatial">105244 433089</meta:user-defined>
    <meta:user-defined meta:name="DC.title">Gemeente Molenlanden, bekendmaking nieuwe straatnaamgeving Schouwstraat te Nieuw-Lekkerland, zaaknummer 1044955</meta:user-defined>
    <meta:user-defined meta:name="OVERHEID.PostcodeHuisnummer/OVERHEIDop.postcodeHuisnummer">2957EM 9</meta:user-defined>
    <meta:user-defined meta:name="OVERHEIDop.straatnaam">Klipperstraat</meta:user-defined>
    <meta:user-defined meta:name="OVERHEIDop.woonplaats">Nieuw-Lekker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83</meta:user-defined>
    <meta:user-defined meta:name="OVERHEIDop.GmbID/DC.identifier">gmb-2019-318983</meta:user-defined>
    <meta:user-defined meta:name="OVERHEIDop.versieInformatie"/>
  </office:meta>
</office:document-meta>
</file>