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13, het plaatsen van een overkapping en een keermuur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0 december 2019</text:p>
            <text:p text:style-name="common-al">Het college van burgemeester en wethouders van de gemeente Borger-Odoorn deelt mee dat de beslistermijn van onderstaande omgevingsvergunning is verlengd met 4 weken tot 10 februari 2020.</text:p>
            <text:p text:style-name="common-al">
            <text:span text:style-name="nadrukvet">Borger</text:span>,</text:p>
            <text:p text:style-name="common-al">Vuistbijl 13, het plaatsen van een overkapping en een keermuur, 75654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89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46 548668</meta:user-defined>
    <meta:user-defined meta:name="DC.title">Gemeente Borger-Odoorn, Borger, Vuistbijl 13, het plaatsen van een overkapping en een keermuur, (besluit verlengen beslistermijn)</meta:user-defined>
    <meta:user-defined meta:name="OVERHEID.PostcodeHuisnummer/OVERHEIDop.postcodeHuisnummer">9531PK 13</meta:user-defined>
    <meta:user-defined meta:name="OVERHEIDop.straatnaam">Vuistbijl</meta:user-defined>
    <meta:user-defined meta:name="OVERHEIDop.woonplaats">Borg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81</meta:user-defined>
    <meta:user-defined meta:name="OVERHEIDop.GmbID/DC.identifier">gmb-2019-318981</meta:user-defined>
    <meta:user-defined meta:name="OVERHEIDop.versieInformatie"/>
  </office:meta>
</office:document-meta>
</file>