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omgevingsvergunning is ingetrokken voor het plaatsen van een schutting, 31-1-2019 - Florastraat 71, 6657 A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89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aanvraag omgevingsvergunning is ingetrokken voor het plaatsen van een schutting, 31-1-2019 - Florastraat 71, 6657 A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898</meta:user-defined>
    <meta:user-defined meta:name="OVERHEIDop.GmbID/DC.identifier">gmb-2019-318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P 71</meta:user-defined>
    <meta:user-defined meta:name="OVERHEIDop.woonplaats">Boven-Leeuwen</meta:user-defined>
    <meta:user-defined meta:name="OVERHEIDop.straatnaam">Flora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75 432989</meta:user-defined>
    <meta:user-defined meta:name="OVERHEIDop.versieInformatie"/>
  </office:meta>
</office:document-meta>
</file>