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erkgaast, Strjitwei 10: verleende vergunning pelletbunkers (OV 20190352/4562463)</text:p>
      <text:section text:name="zakelijke-mededeling_id1-3-2" text:style-name="zakelijke-mededeling">
        <text:section text:name="zakelijke-mededeling-tekst_id1-3-2-1" text:style-name="zakelijke-mededeling-tekst">
          <text:section text:name="tekst_id1-3-2-1-1" text:style-name="tekst">
            <text:p text:style-name="common-al">Op 19 december 2019 is een omgevingsvergunning verleend voor deze locatie. Het gaat om het <text:span text:style-name="nadrukvet">bouwen en renoveren van RVS pelletbunkers</text:span>. Deze vergunning is tot stand gekomen via de reguliere voorbereidingsprocedure.</text:p>
            <text:p text:style-name="common-al">
            <text:span text:style-name="nadrukcur">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897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7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7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6/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5986 547370</meta:user-defined>
    <meta:user-defined meta:name="DC.title">Tjerkgaast, Strjitwei 10: verleende vergunning pelletbunkers (OV 20190352/4562463)</meta:user-defined>
    <meta:user-defined meta:name="OVERHEID.PostcodeHuisnummer/OVERHEIDop.postcodeHuisnummer">8522ML 10</meta:user-defined>
    <meta:user-defined meta:name="OVERHEIDop.straatnaam">Strjitwei</meta:user-defined>
    <meta:user-defined meta:name="OVERHEIDop.woonplaats">Tjerkgaast</meta:user-defined>
    <meta:user-defined meta:name="DCTERMS.W3CDTF/DCTERMS.available">2019-12-27</meta:user-defined>
    <meta:user-defined meta:name="DCTERMS.W3CDTF/OVERHEIDop.jaargang">2019</meta:user-defined>
    <meta:user-defined meta:name="OVERHEIDop.publicationIssue">318975</meta:user-defined>
    <meta:user-defined meta:name="OVERHEIDop.GmbID/DC.identifier">gmb-2019-318975</meta:user-defined>
    <meta:user-defined meta:name="OVERHEIDop.versieInformatie"/>
  </office:meta>
</office:document-meta>
</file>