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drank- en horecavergunning en exploitatievergunning, B&amp;B Brasserie Village, Wielderdorpstraat 18,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span text:style-name="nadrukvet"/>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
                        <text:span text:style-name="nadrukvet">Vergunningen</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drank- en horecavergunning en exploitatievergunning</text:span>
                    </text:p>
                  </table:table-cell>
                  <table:table-cell table:style-name="entry" table:number-rows-spanned="1" table:number-columns-spanned="1">
                    <text:p text:style-name="table_al">13 december 2019, B&amp;B Brasserie Village, Wielderdorpstraat 18 te Wijlre</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9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717 316058</meta:user-defined>
    <meta:user-defined meta:name="DC.title">Aanvraag drank- en horecavergunning en exploitatievergunning, B&amp;B Brasserie Village, Wielderdorpstraat 18, Wijlre</meta:user-defined>
    <meta:user-defined meta:name="OVERHEID.PostcodeHuisnummer/OVERHEIDop.postcodeHuisnummer">6321AD 18</meta:user-defined>
    <meta:user-defined meta:name="OVERHEIDop.straatnaam">Wielderdorpstraat</meta:user-defined>
    <meta:user-defined meta:name="OVERHEIDop.woonplaats">Wijlre</meta:user-defined>
    <meta:user-defined meta:name="DCTERMS.W3CDTF/DCTERMS.available">2019-12-27</meta:user-defined>
    <meta:user-defined meta:name="DCTERMS.W3CDTF/OVERHEIDop.jaargang">2019</meta:user-defined>
    <meta:user-defined meta:name="OVERHEIDop.publicationIssue">318974</meta:user-defined>
    <meta:user-defined meta:name="OVERHEIDop.GmbID/DC.identifier">gmb-2019-318974</meta:user-defined>
    <meta:user-defined meta:name="OVERHEIDop.versieInformatie"/>
  </office:meta>
</office:document-meta>
</file>