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 Harichsterdyk 13: verleende vergunning renoveren van de boerderij (OV 20190532/4772357)</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omgevingsvergunning verleend voor deze locatie. Het gaat om het <text:span text:style-name="nadrukvet">renoveren van de boerderij</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7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7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512 544814</meta:user-defined>
    <meta:user-defined meta:name="DC.title">Harich, Harichsterdyk 13: verleende vergunning renoveren van de boerderij (OV 20190532/4772357)</meta:user-defined>
    <meta:user-defined meta:name="OVERHEID.PostcodeHuisnummer/OVERHEIDop.postcodeHuisnummer">8571RK 13</meta:user-defined>
    <meta:user-defined meta:name="OVERHEIDop.straatnaam">Harichsterdyk</meta:user-defined>
    <meta:user-defined meta:name="OVERHEIDop.woonplaats">Harich</meta:user-defined>
    <meta:user-defined meta:name="DCTERMS.W3CDTF/DCTERMS.available">2019-12-27</meta:user-defined>
    <meta:user-defined meta:name="DCTERMS.W3CDTF/OVERHEIDop.jaargang">2019</meta:user-defined>
    <meta:user-defined meta:name="OVERHEIDop.publicationIssue">318971</meta:user-defined>
    <meta:user-defined meta:name="OVERHEIDop.GmbID/DC.identifier">gmb-2019-318971</meta:user-defined>
    <meta:user-defined meta:name="OVERHEIDop.versieInformatie"/>
  </office:meta>
</office:document-meta>
</file>