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park Balij en Bieslandsebos onder Nootdorp - OLO-nummer: 4733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houten voetgangersbrug (laatste gedeelte inrichting park ‘Balij en Bieslandsebos’) </text:p>
            <text:p text:style-name="common-al">OLO-nummer: 4733947</text:p>
            <text:p text:style-name="common-al">Locatie: park Balij en Bieslandsebos onder Nootdorp</text:p>
            <text:p text:style-name="common-al">Postcode: </text:p>
            <text:p text:style-name="common-al">Datum besluit: 17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84 </meta:user-defined>
    <meta:user-defined meta:name="DCTERMS.abstract">bouwen houten voetgangersbrug (laatste gedeelte inrichting park ‘Balij en Bieslandsebos’)</meta:user-defined>
    <dc:language>nl</dc:language>
    <meta:user-defined meta:name="OVERHEID.EPSG28992/DC.spatial">88244.2611413552 450809.900718348</meta:user-defined>
    <meta:user-defined meta:name="DC.title">Verleende omgevingsvergunning (Wabo)  : park Balij en Bieslandsebos onder Nootdorp - OLO-nummer: 4733947</meta:user-defined>
    <meta:user-defined meta:name="OVERHEID.PostcodeHuisnummer/OVERHEIDop.postcodeHuisnummer">2631</meta:user-defined>
    <meta:user-defined meta:name="OVERHEIDop.straatnaam">Hofweg</meta:user-defined>
    <meta:user-defined meta:name="OVERHEIDop.woonplaats">Noot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70</meta:user-defined>
    <meta:user-defined meta:name="OVERHEIDop.GmbID/DC.identifier">gmb-2019-318970</meta:user-defined>
    <meta:user-defined meta:name="OVERHEIDop.versieInformatie"/>
  </office:meta>
</office:document-meta>
</file>