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Pijnacker, De Loete 10 - OLO-nummer: 465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 voorzijde </text:p>
            <text:p text:style-name="common-al">OLO-nummer: 4650865</text:p>
            <text:p text:style-name="common-al">Locatie: Pijnacker, De Loete 10</text:p>
            <text:p text:style-name="common-al">Postcode: 2642 DW</text:p>
            <text:p text:style-name="common-al">Datum besluit: 18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572 </meta:user-defined>
    <meta:user-defined meta:name="DCTERMS.abstract">bouwen uitbouw voorzijde</meta:user-defined>
    <dc:language>nl</dc:language>
    <meta:user-defined meta:name="OVERHEID.EPSG28992/DC.spatial">90822.198 446585.758</meta:user-defined>
    <meta:user-defined meta:name="DC.title">Verleende omgevingsvergunning (Wabo)  : Pijnacker, De Loete 10 - OLO-nummer: 4650865</meta:user-defined>
    <meta:user-defined meta:name="OVERHEID.PostcodeHuisnummer/OVERHEIDop.postcodeHuisnummer">2642DW 10</meta:user-defined>
    <meta:user-defined meta:name="OVERHEIDop.straatnaam">De Loete</meta:user-defined>
    <meta:user-defined meta:name="OVERHEIDop.woonplaats">Pijnacker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68</meta:user-defined>
    <meta:user-defined meta:name="OVERHEIDop.GmbID/DC.identifier">gmb-2019-318968</meta:user-defined>
    <meta:user-defined meta:name="OVERHEIDop.versieInformatie"/>
  </office:meta>
</office:document-meta>
</file>