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 : Nootdorp, Reflectiestraat 21 - OLO-nummer: 477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hekwerk/erfafscheiding </text:p>
            <text:p text:style-name="common-al">OLO-nummer: 4771317</text:p>
            <text:p text:style-name="common-al">Locatie: Nootdorp, Reflectiestraat 21</text:p>
            <text:p text:style-name="common-al">Postcode: 2631 RV</text:p>
            <text:p text:style-name="common-al">Datum besluit: 17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8967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967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01 </meta:user-defined>
    <meta:user-defined meta:name="DCTERMS.abstract">Plaatsen hekwerk/erfafscheiding </meta:user-defined>
    <dc:language>nl</dc:language>
    <meta:user-defined meta:name="OVERHEID.EPSG28992/DC.spatial">88590.2385033765 451789.611582218</meta:user-defined>
    <meta:user-defined meta:name="DC.title">Verleende omgevingsvergunning (Wabo)  : Nootdorp, Reflectiestraat 21 - OLO-nummer: 4771317</meta:user-defined>
    <meta:user-defined meta:name="OVERHEID.PostcodeHuisnummer/OVERHEIDop.postcodeHuisnummer">2631RV 23</meta:user-defined>
    <meta:user-defined meta:name="OVERHEIDop.straatnaam">Reflectiestraat</meta:user-defined>
    <meta:user-defined meta:name="OVERHEIDop.woonplaats">Nootdorp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967</meta:user-defined>
    <meta:user-defined meta:name="OVERHEIDop.GmbID/DC.identifier">gmb-2019-318967</meta:user-defined>
    <meta:user-defined meta:name="OVERHEIDop.versieInformatie"/>
  </office:meta>
</office:document-meta>
</file>