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: Nootdorp, Het Oude Wegje 2 - OLO-nummer: 4662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(her)bouwen dagbestedingsruimte "De Deel" </text:p>
            <text:p text:style-name="common-al">OLO-nummer: 4662653</text:p>
            <text:p text:style-name="common-al">Locatie: Nootdorp, Het Oude Wegje 2</text:p>
            <text:p text:style-name="common-al">Postcode: 2631 KA</text:p>
            <text:p text:style-name="common-al">Datum besluit: 19-12-2019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896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6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6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594 </meta:user-defined>
    <meta:user-defined meta:name="DCTERMS.abstract">(her)bouwen dagbestedingsruimte "De Deel"</meta:user-defined>
    <dc:language>nl</dc:language>
    <meta:user-defined meta:name="OVERHEID.EPSG28992/DC.spatial">86352.319 450611.954</meta:user-defined>
    <meta:user-defined meta:name="DC.title">Verleende omgevingsvergunning (Wabo)  : Nootdorp, Het Oude Wegje 2 - OLO-nummer: 4662653</meta:user-defined>
    <meta:user-defined meta:name="OVERHEID.PostcodeHuisnummer/OVERHEIDop.postcodeHuisnummer">2631</meta:user-defined>
    <meta:user-defined meta:name="OVERHEIDop.straatnaam">Zwanenburch</meta:user-defined>
    <meta:user-defined meta:name="OVERHEIDop.woonplaats">Nootdorp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966</meta:user-defined>
    <meta:user-defined meta:name="OVERHEIDop.GmbID/DC.identifier">gmb-2019-318966</meta:user-defined>
    <meta:user-defined meta:name="OVERHEIDop.versieInformatie"/>
  </office:meta>
</office:document-meta>
</file>