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gebruik ter kennisgeving  : Pijnacker, Stationsstraat 79 - OLO-nummer: 4829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sbest verwijdering en interne sloop </text:p>
            <text:p text:style-name="common-al">OLO-nummer: 4829327</text:p>
            <text:p text:style-name="common-al">Locatie: Pijnacker, Stationsstraat 79</text:p>
            <text:p text:style-name="common-al">Postcode: 2641 GK</text:p>
            <text:p text:style-name="common-al">Datum besluit: 19-12-2019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896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6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6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60 </meta:user-defined>
    <meta:user-defined meta:name="DCTERMS.abstract">asbest verwijdering en interne sloop</meta:user-defined>
    <dc:language>nl</dc:language>
    <meta:user-defined meta:name="OVERHEID.EPSG28992/DC.spatial">89738.11 448300.422</meta:user-defined>
    <meta:user-defined meta:name="DC.title">Geaccepteerde sloopmelding gebruik ter kennisgeving  : Pijnacker, Stationsstraat 79 - OLO-nummer: 4829327</meta:user-defined>
    <meta:user-defined meta:name="OVERHEID.PostcodeHuisnummer/OVERHEIDop.postcodeHuisnummer">2641GK 79</meta:user-defined>
    <meta:user-defined meta:name="OVERHEIDop.straatnaam">Stationsstraat</meta:user-defined>
    <meta:user-defined meta:name="OVERHEIDop.woonplaats">Pijnacker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963</meta:user-defined>
    <meta:user-defined meta:name="OVERHEIDop.GmbID/DC.identifier">gmb-2019-318963</meta:user-defined>
    <meta:user-defined meta:name="OVERHEIDop.versieInformatie"/>
  </office:meta>
</office:document-meta>
</file>