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wijzing Stichting WOS tot Dienst van Algemeen Economisch Belang (DAE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raad van Midden-Delfland heeft besloten tot aanwijzing van de Stichting WOS tot Dienst van Algemeen Economisch Belang (DAEB) voor het uitvoeren van de wettelijke taken op basis van artikel 2.170a van de Mediawet 2008. </text:p>
              </text:list-item>
            </text:list>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bekend gemaakt (27 december 2019). Daarmee voorkomt u dat wij uw bezwaarschrift niet meer kunnen behandelen. </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www.middendelfland.nl/bezwaar</text:a> vindt u alle informatie.</text:p>
            <text:p text:style-name="common-al"> </text:p>
            <text:p text:style-name="common-al">U kunt uw bezwaarschrift ook schriftelijk indienen. Uw bezwaarschrift richt u aan de gemeenteraad. In het bezwaarschrift moet ten minste het volgende staan:       </text:p>
            <text:list text:style-name="id1-3-2-1-1-12">
              <text:list-item text:style-override="id1-3-2-1-1-12-1">
                <text:number>–</text:number>
                <text:p text:style-name="al">de datum en uw handtekening;</text:p>
              </text:list-item>
              <text:list-item text:style-override="id1-3-2-1-1-12-2">
                <text:number>–</text:number>
                <text:p text:style-name="al">          uw naam, adres en graag ook uw telefoonnummer;</text:p>
              </text:list-item>
              <text:list-item text:style-override="id1-3-2-1-1-12-3">
                <text:number>–</text:number>
                <text:p text:style-name="al">          de datum en het kenmerk van dit besluit of een kopie van het besluit;</text:p>
              </text:list-item>
              <text:list-item text:style-override="id1-3-2-1-1-12-4">
                <text:number>–</text:number>
                <text:p text:style-name="al">          de reden waarom u het niet eens bent met dit besluit.</text:p>
              </text:list-item>
            </text:list>
            <text:p text:style-name="common-al"> </text:p>
            <text:p text:style-name="common-al">Voor nadere informatie over het indienen van bezwaar, kijk op <text:a xlink:href="http://www.middendelfland.nl/bezwaar" xlink:type="simple">www.middendelfland.nl/bezwaar</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89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dc:language>nl</dc:language>
    <meta:user-defined meta:name="OVERHEID.EPSG28992/DC.spatial">81609 444064</meta:user-defined>
    <meta:user-defined meta:name="DC.title">Gemeente Midden-Delfland – Aanwijzing Stichting WOS tot Dienst van Algemeen Economisch Belang (DAEB)</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2-27</meta:user-defined>
    <meta:user-defined meta:name="DCTERMS.W3CDTF/OVERHEIDop.jaargang">2019</meta:user-defined>
    <meta:user-defined meta:name="OVERHEIDop.externeBijlage">Aanwijzing DAEB|exb-2019-63155</meta:user-defined>
    <meta:user-defined meta:name="OVERHEIDop.publicationIssue">318960</meta:user-defined>
    <meta:user-defined meta:name="OVERHEIDop.GmbID/DC.identifier">gmb-2019-318960</meta:user-defined>
    <meta:user-defined meta:name="OVERHEIDop.versieInformatie"/>
  </office:meta>
</office:document-meta>
</file>