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Nootdorp, Burg G J F Tijdemanstr 4 - OLO-nummer: 4746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van 2 dakkapellen </text:p>
            <text:p text:style-name="common-al">OLO-nummer: 4746827</text:p>
            <text:p text:style-name="common-al">Locatie: Nootdorp, Burg G J F Tijdemanstraat 4</text:p>
            <text:p text:style-name="common-al">Postcode: 2631 RG</text:p>
            <text:p text:style-name="common-al">Datum besluit: 17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895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5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5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80 </meta:user-defined>
    <meta:user-defined meta:name="DCTERMS.abstract">bouwen van 2 dakkapellen</meta:user-defined>
    <dc:language>nl</dc:language>
    <meta:user-defined meta:name="OVERHEID.EPSG28992/DC.spatial">87611.247 451516.275</meta:user-defined>
    <meta:user-defined meta:name="DC.title">Verleende omgevingsvergunning (Wabo)  : Nootdorp, Burg G J F Tijdemanstr 4 - OLO-nummer: 4746827</meta:user-defined>
    <meta:user-defined meta:name="OVERHEID.PostcodeHuisnummer/OVERHEIDop.postcodeHuisnummer">2631RG 4</meta:user-defined>
    <meta:user-defined meta:name="OVERHEIDop.straatnaam">Burgemeester G.J.F. Tijdemanstraat</meta:user-defined>
    <meta:user-defined meta:name="OVERHEIDop.woonplaats">Noot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59</meta:user-defined>
    <meta:user-defined meta:name="OVERHEIDop.GmbID/DC.identifier">gmb-2019-318959</meta:user-defined>
    <meta:user-defined meta:name="OVERHEIDop.versieInformatie"/>
  </office:meta>
</office:document-meta>
</file>