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Nootdorp, Kruisweg 7 - OLO-nummer: 4768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van reclame </text:p>
            <text:p text:style-name="common-al">OLO-nummer: 4768207</text:p>
            <text:p text:style-name="common-al">Locatie: Nootdorp, Kruisweg 7</text:p>
            <text:p text:style-name="common-al">Postcode: 2631 PE</text:p>
            <text:p text:style-name="common-al">Datum besluit: 17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95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00 </meta:user-defined>
    <meta:user-defined meta:name="DCTERMS.abstract">plaatsen van reclame</meta:user-defined>
    <dc:language>nl</dc:language>
    <meta:user-defined meta:name="OVERHEID.EPSG28992/DC.spatial">87582.596 451305.824</meta:user-defined>
    <meta:user-defined meta:name="DC.title">Verleende omgevingsvergunning (Wabo)  : Nootdorp, Kruisweg 7 - OLO-nummer: 4768207</meta:user-defined>
    <meta:user-defined meta:name="OVERHEID.PostcodeHuisnummer/OVERHEIDop.postcodeHuisnummer">2631PE 7</meta:user-defined>
    <meta:user-defined meta:name="OVERHEIDop.straatnaam">Kruisweg</meta:user-defined>
    <meta:user-defined meta:name="OVERHEIDop.woonplaats">Noot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58</meta:user-defined>
    <meta:user-defined meta:name="OVERHEIDop.GmbID/DC.identifier">gmb-2019-318958</meta:user-defined>
    <meta:user-defined meta:name="OVERHEIDop.versieInformatie"/>
  </office:meta>
</office:document-meta>
</file>