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huizen, Poeldyk 16: verleende vergunning plaatsen van een dakopbouw (OV 20190554/4791725)</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omgevingsvergunning verleend voor deze locatie. Het gaat om het plaatsen van een dakopbouw op het achterdakvlak.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032 548557</meta:user-defined>
    <meta:user-defined meta:name="DC.title">Elahuizen, Poeldyk 16: verleende vergunning plaatsen van een dakopbouw (OV 20190554/4791725)</meta:user-defined>
    <meta:user-defined meta:name="OVERHEID.PostcodeHuisnummer/OVERHEIDop.postcodeHuisnummer">8581KM 16</meta:user-defined>
    <meta:user-defined meta:name="OVERHEIDop.straatnaam">Poeldyk</meta:user-defined>
    <meta:user-defined meta:name="OVERHEIDop.woonplaats">Elahuizen</meta:user-defined>
    <meta:user-defined meta:name="DCTERMS.W3CDTF/DCTERMS.available">2019-12-27</meta:user-defined>
    <meta:user-defined meta:name="DCTERMS.W3CDTF/OVERHEIDop.jaargang">2019</meta:user-defined>
    <meta:user-defined meta:name="OVERHEIDop.publicationIssue">318957</meta:user-defined>
    <meta:user-defined meta:name="OVERHEIDop.GmbID/DC.identifier">gmb-2019-318957</meta:user-defined>
    <meta:user-defined meta:name="OVERHEIDop.versieInformatie"/>
  </office:meta>
</office:document-meta>
</file>