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abij Zonnehof 38-78 (Hof 2) te Nootdorp - OLO-nummer: 463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23 bomen </text:p>
            <text:p text:style-name="common-al">OLO-nummer: 4633415</text:p>
            <text:p text:style-name="common-al">Locatie: nabij Zonnehof 38-78 (Hof 2) te Nootdorp</text:p>
            <text:p text:style-name="common-al">Postcode: 2632BG</text:p>
            <text:p text:style-name="common-al">Datum besluit: 18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5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556 </meta:user-defined>
    <meta:user-defined meta:name="DCTERMS.abstract">verwijderen 23 bomen</meta:user-defined>
    <dc:language>nl</dc:language>
    <meta:user-defined meta:name="OVERHEID.EPSG28992/DC.spatial">87000.378718767 451894.571619863</meta:user-defined>
    <meta:user-defined meta:name="DC.title">Verleende omgevingsvergunning (Wabo)  : nabij Zonnehof 38-78 (Hof 2) te Nootdorp - OLO-nummer: 4633415</meta:user-defined>
    <meta:user-defined meta:name="OVERHEID.PostcodeHuisnummer/OVERHEIDop.postcodeHuisnummer">2631</meta:user-defined>
    <meta:user-defined meta:name="OVERHEIDop.woonplaats">Noot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56</meta:user-defined>
    <meta:user-defined meta:name="OVERHEIDop.GmbID/DC.identifier">gmb-2019-318956</meta:user-defined>
    <meta:user-defined meta:name="OVERHEIDop.versieInformatie"/>
  </office:meta>
</office:document-meta>
</file>