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ordening digitale kennisgeving,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span text:style-name="nadrukvet">
              <text:span text:style-name="nadrukondlij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Verordeningen</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vet"/>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Gemeente Gulpen-Wittem</text:span>
                      </text:span>
                    </text:p>
                  </table:table-cell>
                  <table:table-cell table:style-name="entry" table:number-rows-spanned="1" table:number-columns-spanned="1">
                    <text:p text:style-name="table_al">Verordening digitale kennisgeving</text:p>
                  </table:table-cell>
                  <table:table-cell table:style-name="entry" table:number-rows-spanned="1" table:number-columns-spanned="1">
                    <text:p text:style-name="table_al">Formeel bekendgemaakt </text:p>
                    <text:p text:style-name="table_al">d.d. 24 december 2019 op overheid.nl </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00 314041</meta:user-defined>
    <meta:user-defined meta:name="DC.title">Verordening digitale kennisgeving, Gemeente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948</meta:user-defined>
    <meta:user-defined meta:name="OVERHEIDop.GmbID/DC.identifier">gmb-2019-318948</meta:user-defined>
    <meta:user-defined meta:name="OVERHEIDop.versieInformatie"/>
  </office:meta>
</office:document-meta>
</file>