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Birkstraat 9,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4 juni 2019 een melding ontvangen van Bezinestation de Birkt te Soest. Het gaat om een melding van lozing van afvalwater in het kader van het Activiteitenbesluit milieubeheer. De melding heeft betrekking op het lozen van grondwater afkomstig van een bodemsanering aan de Birkstraat 9 in Soest en heeft zaakkenmerk Z-MLD-2019-4346.</text:p>
            <text:p text:style-name="common-al">Deze mededeling is ter informatie. Er geldt geen formele procedure om stukken in te zien, om in te spreken, </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9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meta:user-defined meta:name="OVERHEIDop.referentienummer">Z-MLD-2019-4346</meta:user-defined>
    <dc:language>nl</dc:language>
    <meta:user-defined meta:name="OVERHEID.EPSG28992/DC.spatial">149728 464355</meta:user-defined>
    <meta:user-defined meta:name="DC.title">Bekendmaking melding van lozing van afvalwater, Birkstraat 9, Soest</meta:user-defined>
    <meta:user-defined meta:name="OVERHEID.PostcodeHuisnummer/OVERHEIDop.postcodeHuisnummer">3768HB</meta:user-defined>
    <meta:user-defined meta:name="OVERHEIDop.straatnaam">Birkstraat</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945</meta:user-defined>
    <meta:user-defined meta:name="OVERHEIDop.GmbID/DC.identifier">gmb-2019-318945</meta:user-defined>
    <meta:user-defined meta:name="OVERHEIDop.versieInformatie"/>
  </office:meta>
</office:document-meta>
</file>