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's-Gravenweg 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7 januari 2019 een melding Activiteitenbesluit milieubeheer is ontvangen voor het slopen van de huidige winkel en het bouwen van een nieuwe winkel. De locatie betreft<text:span text:style-name="nadrukvet"> 's-Gravenweg 3, 2631 PM te Nootdorp </text:span>(zaaknummer 0054368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's-Gravenweg 3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894</meta:user-defined>
    <meta:user-defined meta:name="OVERHEIDop.GmbID/DC.identifier">gmb-2019-31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M 3</meta:user-defined>
    <meta:user-defined meta:name="OVERHEIDop.woonplaats">Nootdorp</meta:user-defined>
    <meta:user-defined meta:name="OVERHEIDop.straatnaam">'s-Grav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15 451379</meta:user-defined>
    <meta:user-defined meta:name="OVERHEIDop.versieInformatie"/>
  </office:meta>
</office:document-meta>
</file>