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functie Team Bevolkingszorg bij rampen en crises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het bepaalde in hoofdstuk 3 van de CAR-UWO gemeente Westerkwartier 2019;</text:p>
            <text:p text:style-name="al"/>
            <text:p text:style-name="al">gelet op het bepaalde in artikel 2.1.3 van het Besluit Veiligheidsregio’s;</text:p>
            <text:p text:style-name="al"/>
            <text:p text:style-name="al">gelet op het bepaalde in “Regeling belonen en vergoeden gemeente Westerkwartier 2019”:</text:p>
            <text:p text:style-name="al"/>
            <text:p text:style-name="al">gelet op overeenstemming met het Bijzonder Georganiseerd Overleg d.d. 27 november 2019:</text:p>
            <text:p text:style-name="al"/>
            <text:p text:style-name="al">B E S L U I T :</text:p>
            <text:p text:style-name="al"/>
            <text:p text:style-name="al">vast te stellen de Regeling vergoeding functie Team Bevolkingszorg bij rampen en crises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Vergoeding functie op kanspiket in het Team Bevolkingszorg tijdens crisissituaties</text:p>
            <text:list text:style-name="id1-3-2-2-2-2">
              <text:list-item text:style-override="id1-3-2-2-2-2">
                <text:number>1.</text:number>
                <text:p text:style-name="al">De ambtenaar die door het college is aangewezen om tevens taken te verrichten in het kader van de Wet Veiligheidsregio’s als bedoeld in artikel 15:1:11, lid 2 van de CAR-UWO ontvangt een vergoeding indien hij de taken in verband met zijn functie in voldoende omvang verricht.</text:p>
              </text:list-item>
              <text:list-item text:style-override="id1-3-2-2-2-3">
                <text:number>2.</text:number>
                <text:p text:style-name="al">Van voldoende omvang als bedoeld in het eerste lid is sprake indien de ambtenaar voldoet aan de in het informatieblad voor kanspiket van de Gemeentelijke Kolom Groningen aan de ambtenaar verstrekte informatie.</text:p>
              </text:list-item>
              <text:list-item text:style-override="id1-3-2-2-2-4">
                <text:number>3.</text:number>
                <text:p text:style-name="al">De hoogte van de vergoeding is gelijk aan de vergoeding genoemd in artikel 3:17 lid 2 van de CAR-UWO.</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regeling kan worden aangehaald als Regeling vergoeding functie Team Bevolkingszorg bij rampen en crisis gemeente Westerkwartier 2019.</text:p>
              </text:list-item>
              <text:list-item text:style-override="id1-3-2-2-3-3">
                <text:number>2.</text:number>
                <text:p text:style-name="al">Deze regeling treedt in werking op de eerste dag na bekendmaking hiervan en werkt terug tot en met 1 januari 2019.</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text:span></text:p>
            <text:p><text:span text:style-name="functie">d.d. 17 december 2019</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9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https://decentrale.regelgeving.overheid.nl/cvdr/xhtmloutput/Historie/Westerkwartier/621340/CVDR621340_1.html</meta:user-defined>
    <meta:user-defined meta:name="DCTERMS.alternative">Regeling vergoeding functie Team Bevolkingszorg bij rampen en crises gemeente Westerkwartier 2019</meta:user-defined>
    <dc:language>nl</dc:language>
    <meta:user-defined meta:name="OVERHEID.Gemeente/DC.spatial">Westerkwartier</meta:user-defined>
    <meta:user-defined meta:name="DC.title">Regeling vergoeding functie Team Bevolkingszorg bij rampen en crises gemeente Westerkwartier 2019</meta:user-defined>
    <meta:user-defined meta:name="DCTERMS.W3CDTF/DCTERMS.available">2019-12-27</meta:user-defined>
    <meta:user-defined meta:name="DCTERMS.W3CDTF/OVERHEIDop.jaargang">2019</meta:user-defined>
    <meta:user-defined meta:name="OVERHEIDop.publicationIssue">318936</meta:user-defined>
    <meta:user-defined meta:name="OVERHEIDop.betreftRegeling">CVDR635092_1</meta:user-defined>
    <meta:user-defined meta:name="xs:date/OVERHEIDop.startdatum">2019-12-28</meta:user-defined>
    <meta:user-defined meta:name="xs:date/OVERHEIDop.einddatum">2020-01-01</meta:user-defined>
    <meta:user-defined meta:name="OVERHEIDop.GmbID/DC.identifier">gmb-2019-318936</meta:user-defined>
    <meta:user-defined meta:name="OVERHEIDop.versieInformatie"/>
  </office:meta>
</office:document-meta>
</file>