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1-1">
      <style:table-column-properties style:rel-column-width="44*"/>
    </style:style>
    <style:style style:family="table-column" style:parent-style-name="colspec" style:name="id1-3-2-2-24-4-1-2">
      <style:table-column-properties style:rel-column-width="42*"/>
    </style:style>
    <style:style style:family="table-column" style:parent-style-name="colspec" style:name="id1-3-2-2-24-17-1-1">
      <style:table-column-properties style:rel-column-width="25*"/>
    </style:style>
    <style:style style:family="table-column" style:parent-style-name="colspec" style:name="id1-3-2-2-24-17-1-2">
      <style:table-column-properties style:rel-column-width="98*"/>
    </style:style>
    <style:style style:family="table-column" style:parent-style-name="colspec" style:name="id1-3-2-2-24-17-1-3">
      <style:table-column-properties style:rel-column-width="10*"/>
    </style:style>
    <style:style style:family="table-column" style:parent-style-name="colspec" style:name="id1-3-2-2-24-17-1-4">
      <style:table-column-properties style:rel-column-width="14*"/>
    </style:style>
    <style:style style:family="table-column" style:parent-style-name="colspec" style:name="id1-3-2-2-24-22-1-1">
      <style:table-column-properties style:rel-column-width="74*"/>
    </style:style>
    <style:style style:family="table-column" style:parent-style-name="colspec" style:name="id1-3-2-2-24-22-1-2">
      <style:table-column-properties style:rel-column-width="71*"/>
    </style:style>
  </office:automatic-styles>
  <office:body>
    <office:text>
      <text:p text:style-name="new_page_staatscourant"/>
      <text:p text:style-name="single-kop-titel">Verordening op de heffing en de invordering van afvalstoffenheffing en reinigingsrechten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19-11-2019;</text:p>
            <text:p text:style-name="al"/>
            <text:p text:style-name="al">gelet op de artikelen 229, eerste lid, aanhef en onderdelen a en b, en artikel 15.33 van de Wet milieubeheer;</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afvalstoffenheffing en reinigingsrechten</text:span>
            <text:span text:style-name="nadrukvet"> gemeente</text:span>
            <text:span text:style-name="nadrukvet"> Schouwen-Duive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a. ‘gebruik maken’ in hoofdstuk 2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 </text:p>
            <text:p text:style-name="al"> c. Recreatieperceel: een woning die in hoofdzaak bestemd is voor en gebezigd wordt als verblijf voor vakantie- en andere recreatieve doeleinden waarvan de eigenaar/gebruiker geen hoofdverblijf heeft in de gemeente. </text:p>
            <text:p text:style-name="al"/>
            <text:p text:style-name="al">
            <text:span text:style-name="nadrukvet">Hoofdstuk II Afvalstoffenheffing</text:span>
          </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pan text:style-name="nadrukvet"/>
            <text:span text:style-name="nadrukvet"/>
            <text:span text:style-name="nadrukvet"/>
          </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die zijn opgenomen in de bij deze verordening behorende tarieventabel, rekening houden met de overige leden van dit artikel. </text:p>
            <text:p text:style-name="al">2. De grondslagen van de belasting zijn: </text:p>
            <text:p text:style-name="al">a. een vast bedrag per perceel (vastrecht);</text:p>
            <text:p text:style-name="al">b. een bedrag per lediging van de rolcontainer</text:p>
            <text:p text:style-name="al">c. een bedrag per aanbieding ondergrondse container</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uishouden en het daarbij behorende, in deze verordening vastgestelde gemiddelde aantal ledigingen te weten:</text:p>
            <text:p text:style-name="al">1 persoonshuishouden 10 ledigingen</text:p>
            <text:p text:style-name="al">2 persoonshuishouden 11 ledigingen</text:p>
            <text:p text:style-name="al">Meerpersoonshuishoudens 13 ledigingen</text:p>
            <text:p text:style-name="al">e. wanneer er sprake is van afvalverwijdering van meerdere recreatiepercelen op hetzelfde inzamelmiddel (bijv een 1.100 lt. container) wordt het bedrag bepaald, door het bedrag per lediging te vermenigvuldigen met het maximaal aantal vastgestelde gemiddelde ledigingen. </text:p>
            <text:p text:style-name="al">3. 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p text:style-name="al"> 4. 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van het vastrecht artikel 5 lid 2 a is verschuldigd bij het begin van het belastingjaar of, zo dit later is, bij de aanvang van de belastingplicht.</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p text:style-name="al">5. De belasting als bedoelt in artikel 5 lid 2 b en c zijn verschuldigd bij aanvang van de dienstverlening tot einde dienstverlenging, binnen de periode die als belastingplichtige wordt aangemerkt. De belasting is verschuldigd na afloop van het belastingjaar of, zo dit eerder is, na beëindiging van de belastingplich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afvalstoffenheffing kan kwijtschelding worden verleend.</text:p>
            <text:p text:style-name="al"/>
            <text:p text:style-name="al"/>
            <text:p text:style-name="al">
            <text:span text:style-name="nadrukvet">Hoofdstuk III Reinigingsrechten</text:span>
          </text:p>
            <text:p text:style-name="al"/>
          </text:section>
          <text:section text:name="artikel_id1-3-2-2-12" text:style-name="artikel">
            <text:p text:style-name="artikel_kop_titel"><text:span text:style-name="artikel_kop_label">Artikel</text:span> <text:span text:style-name="artikel_kop_nr">11.</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4" text:style-name="artikel">
            <text:p text:style-name="artikel_kop_titel"><text:span text:style-name="artikel_kop_label">Artikel</text:span> <text:span text:style-name="artikel_kop_nr">12A. Vrijstellingen</text:span> </text:p>
            <text:p text:style-name="al">Geen reinigingsrechten wordt geheven, indien ter zake van een in artikel 10 belastbaar feit de gemeente langs andere weg een vergoeding ontvangt. </text:p>
            <text:p text:style-name="al"/>
          </text:section>
          <text:section text:name="artikel_id1-3-2-2-15" text:style-name="artikel">
            <text:p text:style-name="artikel_kop_titel"><text:span text:style-name="artikel_kop_label">Artikel</text:span> <text:span text:style-name="artikel_kop_nr">13.</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16"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15.</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p text:style-name="al"/>
          </text:section>
          <text:section text:name="artikel_id1-3-2-2-18"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19"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p text:style-name="al"/>
          </text:section>
          <text:section text:name="artikel_id1-3-2-2-20" text:style-name="artikel">
            <text:p text:style-name="artikel_kop_titel"><text:span text:style-name="artikel_kop_label">Artikel</text:span> <text:span text:style-name="artikel_kop_nr">18.</text:span> Termijnen van betaling</text:p>
            <text:p text:style-name="al"> 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p text:style-name="al">3. De reinigingsrechten bedoeld in artikel 15, tweede lid moeten worden betaald ingeval </text:p>
            <text:p text:style-name="al"> de kennisgeving:</text:p>
            <text:p text:style-name="al">a. mondeling wordt gedaan, op het moment van het doen van de kennisgeving;</text:p>
            <text:p text:style-name="al">b. schriftelijk wordt gedaan, op het moment van het uitreiken van de kennisgeving, dan wel ingeval van toezending daarvan, binnen 30 dagen na de dagtekening van de kennisgeving.</text:p>
            <text:p text:style-name="al">4. De Algemene termijnenwet is niet van toepassing op de in de voorgaande leden genoemde termijnen.</text:p>
            <text:p text:style-name="al"/>
          </text:section>
          <text:section text:name="artikel_id1-3-2-2-21" text:style-name="artikel">
            <text:p text:style-name="artikel_kop_titel"><text:span text:style-name="artikel_kop_label">Artikel</text:span> <text:span text:style-name="artikel_kop_nr">19.</text:span> Kwijtschelding</text:p>
            <text:p text:style-name="al">Bij de invordering van deze belastingen wordt geen kwijtschelding verleend.</text:p>
            <text:p text:style-name="al"/>
            <text:p text:style-name="al">
            <text:span text:style-name="nadrukvet">Hoofdstuk IV Aanvullende bepalingen</text:span>
          </text:p>
            <text:p text:style-name="al"/>
            <text:p text:style-name="al"/>
          </text:section>
          <text:section text:name="artikel_id1-3-2-2-22" text:style-name="artikel">
            <text:p text:style-name="artikel_kop_titel"><text:span text:style-name="artikel_kop_label">Artikel</text:span> <text:span text:style-name="artikel_kop_nr">20.</text:span> Overgangsbepaling</text:p>
            <text:p text:style-name="al">De “Verordening reinigingsheffingen Schouwen-Duiveland 2019” van 20 december 2018,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23" text:style-name="artikel">
            <text:p text:style-name="artikel_kop_titel"><text:span text:style-name="artikel_kop_label">Artikel</text:span> <text:span text:style-name="artikel_kop_nr">21.</text:span> Inwerkingtreding</text:p>
            <text:p text:style-name="al">1. De verordening treedt in werking met ingang van de eerste dag na die van de bekendmaking.</text:p>
            <text:p text:style-name="al">2. De datum van ingang van de heffing is 1 januari 2020.</text:p>
            <text:p text:style-name="al"/>
            <text:p text:style-name="al"/>
            <text:p text:style-name="al"/>
          </text:section>
          <text:section text:name="artikel_id1-3-2-2-24" text:style-name="artikel">
            <text:p text:style-name="artikel_kop_titel"><text:span text:style-name="artikel_kop_label">Artikel</text:span> <text:span text:style-name="artikel_kop_nr">22.</text:span> Citeertitel</text:p>
            <text:p text:style-name="al">De verordening wordt aangehaald als “Verordening afvalstoffen/ reinigingsheffingen Schouwen-Duiveland 2020”.</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4-17" text:style-name="table">
              <text:p text:style-name="table_top"/>
              <table:table table:style-name="tgroup">
                <table:table-column table:style-name="id1-3-2-2-24-17-1-1"/>
                <table:table-column table:style-name="id1-3-2-2-24-17-1-2"/>
                <table:table-column table:style-name="id1-3-2-2-24-17-1-3"/>
                <table:table-column table:style-name="id1-3-2-2-24-17-1-4"/>
                <table:table-row table:style-name="row">
                  <table:table-cell table:style-name="entry" table:number-rows-spanned="1" table:number-columns-spanned="1">
                    <text:p text:style-name="table_al">
                      <text:span text:style-name="nadrukvet">Tarieventabel behorende bij de V</text:span>
                      <text:span text:style-name="nadrukvet">erordening reinigingsheffingen 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sub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 € 181,20 </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 € 181,20 </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 € 230,40 </text:p>
                  </table:table-cell>
                  <table:table-cell table:style-name="entry" table:number-rows-spanned="1" table:number-columns-spanned="1">
                    <text:p text:style-name="table_al">€ 2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 € 181,20 </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 € 181,20 </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 € 230,40 </text:p>
                  </table:table-cell>
                  <table:table-cell table:style-name="entry" table:number-rows-spanned="1" table:number-columns-spanned="1">
                    <text:p text:style-name="table_al">€ 2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 230,40 </text:p>
                  </table:table-cell>
                  <table:table-cell table:style-name="entry" table:number-rows-spanned="1" table:number-columns-spanned="1">
                    <text:p text:style-name="table_al">€ 223,30</text:p>
                  </table:table-cell>
                </table:table-row>
                <table:table-row table:style-name="row">
                  <table:table-cell table:style-name="entry" table:number-rows-spanned="1" table:number-columns-spanned="1">
                    <text:p text:style-name="table_al">
                      <text:span text:style-name="nadrukvet">Hoofdstuk 1A tarieven per ledigin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5 lid 2 sub b bedraagt per lediging van een rolcontainer</text:p>
                  </table:table-cell>
                  <table:table-cell table:style-name="entry" table:number-rows-spanned="1" table:number-columns-spanned="1">
                    <text:p text:style-name="table_al"> € 6,12 </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5 lid 2 sub b bedraagt per lediging van een tweede rolcontainer</text:p>
                  </table:table-cell>
                  <table:table-cell table:style-name="entry" table:number-rows-spanned="1" table:number-columns-spanned="1">
                    <text:p text:style-name="table_al"> € 6,12 </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5 lid 2 sub c bedraagt per aanbieding aan</text:p>
                  </table:table-cell>
                  <table:table-cell table:style-name="entry" table:number-rows-spanned="1" table:number-columns-spanned="1">
                    <text:p text:style-name="table_al"> € 1,53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contain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5 lid 2 sub d voor een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 61,20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 67,32 </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 79,56 </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5 lid 2 sub e voor een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recreatieperceel</text:p>
                  </table:table-cell>
                  <table:table-cell table:style-name="entry" table:number-rows-spanned="1" table:number-columns-spanned="1">
                    <text:p text:style-name="table_al"> € 79,56 </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 indien de belastinglicht later aanvangt, bij aanvang van de belastingplicht, voor h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Voor een bedrijf met een rolcontainer</text:p>
                  </table:table-cell>
                  <table:table-cell table:style-name="entry" table:number-rows-spanned="1" table:number-columns-spanned="1">
                    <text:p text:style-name="table_al">  € 2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edrijf met aanbieding ondergrondse container</text:p>
                  </table:table-cell>
                  <table:table-cell table:style-name="entry" table:number-rows-spanned="1" table:number-columns-spanned="1">
                    <text:p text:style-name="table_al">  € 2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a</text:p>
                  </table:table-cell>
                  <table:table-cell table:style-name="entry" table:number-rows-spanned="1" table:number-columns-spanned="1">
                    <text:p text:style-name="table_al">De belasting bedraagt per lediging van een rolcontainer</text:p>
                  </table:table-cell>
                  <table:table-cell table:style-name="entry" table:number-rows-spanned="1" table:number-columns-spanned="1">
                    <text:p text:style-name="table_al"> € 6,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b</text:p>
                  </table:table-cell>
                  <table:table-cell table:style-name="entry" table:number-rows-spanned="1" table:number-columns-spanned="1">
                    <text:p text:style-name="table_al">De belasting bedraagt per lediging van een extra rolcontainer</text:p>
                  </table:table-cell>
                  <table:table-cell table:style-name="entry" table:number-rows-spanned="1" table:number-columns-spanned="1">
                    <text:p text:style-name="table_al"> € 6,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c</text:p>
                  </table:table-cell>
                  <table:table-cell table:style-name="entry" table:number-rows-spanned="1" table:number-columns-spanned="1">
                    <text:p text:style-name="table_al">De belasting bedraagt per aanbieding aan de ondergronds container</text:p>
                  </table:table-cell>
                  <table:table-cell table:style-name="entry" table:number-rows-spanned="1" table:number-columns-spanned="1">
                    <text:p text:style-name="table_al"> € 1,53 </text:p>
                  </table:table-cell>
                  <table:table-cell table:style-name="entry" table:number-rows-spanned="1" table:number-columns-spanned="1">
                    <text:p text:style-name="table_al">€ 406,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extra grijze rolemmer van 240 liter ten behoeve van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zgn. restfractie van het afval m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digingsfrequentie van eenmaal per veertien dagen gelijktijdi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extra groene rolemmer van 240 liter ten behoeve van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GFT-fractie van het afval met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frequentie van eenmaal per veertien dagen gelijktijdig met de</text:p>
                  </table:table-cell>
                  <table:table-cell table:style-name="entry" table:number-rows-spanned="1" table:number-columns-spanned="1">
                    <text:p text:style-name="table_al"> €184,9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en tarieven overige </text:span>
                      <text:span text:style-name="nadrukvet">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zake het ophalen van grof huishoudelijk afv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g-Bag met een inhoud van 1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e Big-Bag</text:p>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dat niet in de Big-Bag past, wordt p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voor de eerste en elke volgende m³ bij gelijktijdig ophalen met de eerste m³</text:p>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die als grof afval moeten worden opgehaald kosten per stuk</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 geen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strekken van een afvalpas voor de ondergrondse contain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missing van de huidige pas </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vangen van een rolemmer die vermist of gestolen is geraakt en er geen aangifte bij d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litie is gedaan en of de aangifte niet is overlegd aan de gemeente </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Vastgesteld door de raad van de gemeente Schouwen-Duiveland in zijn openbare vergadering van 19-12-2019.</text:p>
            <text:section text:name="table_id1-3-2-2-24-22" text:style-name="table">
              <text:p text:style-name="table_top"/>
              <table:table table:style-name="tgroup">
                <table:table-column table:style-name="id1-3-2-2-24-22-1-1"/>
                <table:table-column table:style-name="id1-3-2-2-24-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9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afvalstoffenheffing en reinigingsrechten gemeente Schouwen-Duiveland 2020</meta:user-defined>
    <dc:language>nl</dc:language>
    <meta:user-defined meta:name="OVERHEID.EPSG28992/DC.spatial">53032 408241</meta:user-defined>
    <meta:user-defined meta:name="DC.title">Verordening op de heffing en de invordering van afvalstoffenheffing en reinigingsrechten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8935</meta:user-defined>
    <meta:user-defined meta:name="OVERHEIDop.betreftRegeling">CVDR635091_1</meta:user-defined>
    <meta:user-defined meta:name="xs:date/OVERHEIDop.startdatum">2020-01-01</meta:user-defined>
    <meta:user-defined meta:name="OVERHEIDop.GmbID/DC.identifier">gmb-2019-318935</meta:user-defined>
    <meta:user-defined meta:name="OVERHEIDop.versieInformatie"/>
  </office:meta>
</office:document-meta>
</file>