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 Hendrik Dijkstraleane 18: verleende vergunning vervangen  handelsreclame (OV 20190494/4742431)</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omgevingsvergunning verleend voor deze locatie. Het gaat om het <text:span text:style-name="nadrukvet">vervangen van de handelsreclame</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695 552427</meta:user-defined>
    <meta:user-defined meta:name="DC.title">Langweer, Hendrik Dijkstraleane 18: verleende vergunning vervangen  handelsreclame (OV 20190494/4742431)</meta:user-defined>
    <meta:user-defined meta:name="OVERHEID.PostcodeHuisnummer/OVERHEIDop.postcodeHuisnummer">8525GM 18</meta:user-defined>
    <meta:user-defined meta:name="OVERHEIDop.straatnaam">Hendrik Dijkstraleane</meta:user-defined>
    <meta:user-defined meta:name="OVERHEIDop.woonplaats">Langweer</meta:user-defined>
    <meta:user-defined meta:name="DCTERMS.W3CDTF/DCTERMS.available">2019-12-27</meta:user-defined>
    <meta:user-defined meta:name="DCTERMS.W3CDTF/OVERHEIDop.jaargang">2019</meta:user-defined>
    <meta:user-defined meta:name="OVERHEIDop.publicationIssue">318931</meta:user-defined>
    <meta:user-defined meta:name="OVERHEIDop.GmbID/DC.identifier">gmb-2019-318931</meta:user-defined>
    <meta:user-defined meta:name="OVERHEIDop.versieInformatie"/>
  </office:meta>
</office:document-meta>
</file>