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dijk 9 in Vorden, wijzigen bestemming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Bronckhorst een besluit genomen op de aanvraag voor een omgevingsvergunning. De aanvraag is geregistreerd onder kenmerk 1876935. De aanvraag gaat over wijzigen bestemming bedrijfswoning naar plattelandswoning aan de Kruisdijk 9 in Vorden. De bezwaartermijn start op 9 februari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9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dijk 9 in Vorden, wijzigen bestemming bedrijfswoning naar platteland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93</meta:user-defined>
    <meta:user-defined meta:name="OVERHEIDop.GmbID/DC.identifier">gmb-2019-3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L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7596</meta:user-defined>
    <meta:user-defined meta:name="OVERHEIDop.externeBijlage">vergunning|exb-2019-7597</meta:user-defined>
    <meta:user-defined meta:name="OVERHEID.EPSG28992/DC.spatial">216604 459081</meta:user-defined>
    <meta:user-defined meta:name="OVERHEIDop.versieInformatie"/>
  </office:meta>
</office:document-meta>
</file>