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traat 26 te Luttelgeest: het kappen van 4 bomen (herinrichten van het school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omgevingsvergunning binnen gekomen voor deze locatie. De aanvraag is geregistreerd onder zaaknummer HZ_WABO 2019-22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9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straat 26 te Luttelgeest: omgevingsvergunning   het kappen van 4 bomen (herinrichten van het schoolterrein).</meta:user-defined>
    <dc:language>nl</dc:language>
    <meta:user-defined meta:name="OVERHEID.EPSG28992/DC.spatial">186261 528472</meta:user-defined>
    <meta:user-defined meta:name="DC.title">Sportstraat 26 te Luttelgeest: het kappen van 4 bomen (herinrichten van het schoolterrein)</meta:user-defined>
    <meta:user-defined meta:name="OVERHEID.PostcodeHuisnummer/OVERHEIDop.postcodeHuisnummer">8315AM 26</meta:user-defined>
    <meta:user-defined meta:name="OVERHEIDop.straatnaam">Sportstraat</meta:user-defined>
    <meta:user-defined meta:name="OVERHEIDop.woonplaats">Luttelgee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26</meta:user-defined>
    <meta:user-defined meta:name="OVERHEIDop.GmbID/DC.identifier">gmb-2019-318926</meta:user-defined>
    <meta:user-defined meta:name="OVERHEIDop.versieInformatie"/>
  </office:meta>
</office:document-meta>
</file>