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burgemeester en wethouders;</text:p>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een terrein dat bestemd is om te worden gebruikt voor verblijfsrecreatie.</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 Belastingtarief</text:span> </text:p>
            <text:p text:style-name="al">Het tarief bedraagt per overnachting € 0,70.</text:p>
          </text:section>
          <text:section text:name="artikel_id1-3-2-2-8" text:style-name="artikel">
            <text:p text:style-name="artikel_kop_titel"><text:span text:style-name="artikel_kop_label">Artikel</text:span> <text:span text:style-name="artikel_kop_nr">8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 Aanslaggrens</text:span> </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3-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1">
                <text:number>-</text:number>
                <text:p text:style-name="al">De Verordening toeristenbelasting 2019 d.d. 13 december 2018 van de gemeente Binnenmaas,</text:p>
              </text:list-item>
              <text:list-item text:style-override="id1-3-2-2-14-2-2">
                <text:number>-</text:number>
                <text:p text:style-name="al">de Verordening toeristenbelasting 2019 d.d. 18 december 2018 van de gemeente Cromstrijen,</text:p>
              </text:list-item>
              <text:list-item text:style-override="id1-3-2-2-14-2-3">
                <text:number>-</text:number>
                <text:p text:style-name="al">de Verordening toeristenbelasting 2019 d.d. 4 december 2018 van de gemeente Korendijk,</text:p>
              </text:list-item>
              <text:list-item text:style-override="id1-3-2-2-14-2-4">
                <text:number>-</text:number>
                <text:p text:style-name="al">de Verordening toeristenbelasting 2019 d.d. 4 december 2018 van de gemeente Oud-Beijerland,</text:p>
              </text:list-item>
              <text:list-item text:style-override="id1-3-2-2-14-2-5">
                <text:number>-</text:number>
                <text:p text:style-name="al">de Verordening toeristenbelasting 2019, d.d. 13 december 2018 van de gemeente Strijen,</text:p>
              </text:list-item>
            </text:list>
            <text:p text:style-name="al">worden ingetrokken met ingang van de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item text:style-override="id1-3-2-2-15-4">
                <text:number>3.</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Vastgesteld in de openbare vergadering van de raad van de gemeente Hoeksche Waard van 17 december 2019.</text:span></text:p>
          </text:section>
          <text:section text:name="ondertekening_id1-3-2-3-2">
            <text:p><text:span text:style-name="functie"/></text:p>
            <text:p><text:span text:style-name="functie">de griffier, </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Hoeksche Waard</meta:user-defined>
    <meta:user-defined meta:name="DC.title">Verordening van de gemeenteraad van de gemeente Hoeksche Waard houdende regels omtrent de heffing en invordering van toeristenbelasting (Verordening Toeristenbelasting 2020)</meta:user-defined>
    <meta:user-defined meta:name="DCTERMS.W3CDTF/DCTERMS.available">2019-12-27</meta:user-defined>
    <meta:user-defined meta:name="DCTERMS.W3CDTF/OVERHEIDop.jaargang">2019</meta:user-defined>
    <meta:user-defined meta:name="OVERHEIDop.publicationIssue">318912</meta:user-defined>
    <meta:user-defined meta:name="OVERHEIDop.betreftRegeling">CVDR635086_1</meta:user-defined>
    <meta:user-defined meta:name="xs:date/OVERHEIDop.startdatum">2019-12-28</meta:user-defined>
    <meta:user-defined meta:name="OVERHEIDop.GmbID/DC.identifier">gmb-2019-318912</meta:user-defined>
    <meta:user-defined meta:name="OVERHEIDop.versieInformatie"/>
  </office:meta>
</office:document-meta>
</file>