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kruising Moerdijkstraat/Oranjestraat (kadastraal bekend onder MKP00 B 685) in Moerkapelle</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Zuidplas een besluit genomen op de aanvraag met kenmerk 2018297465. Dit betreft het plaatsen van een damwand met tuimelkade en het veranderen van de weg nabijdekruising Moerdijkstraat/Oranjestraat (kadastraal bekend onder MKP00 B 685)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9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de kruising Moerdijkstraat/Oranjestraat (kadastraal bekend onder MKP00 B 68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91</meta:user-defined>
    <meta:user-defined meta:name="OVERHEIDop.GmbID/DC.identifier">gmb-2019-3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E 31</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88.85 450916.37</meta:user-defined>
    <meta:user-defined meta:name="OVERHEID.EPSG28992/DC.spatial">102530.33 442657.99</meta:user-defined>
    <meta:user-defined meta:name="OVERHEIDop.versieInformatie"/>
  </office:meta>
</office:document-meta>
</file>